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940e" style:family="table">
      <style:table-properties style:rel-width="100" table:align="center"/>
    </style:style>
    <style:style style:name="06940e.0" style:family="table-column">
      <style:table-column-properties style:column-width="0.00cm"/>
    </style:style>
    <style:style style:name="cabffb" style:family="table">
      <style:table-properties style:rel-width="100" table:align="center"/>
    </style:style>
    <style:style style:name="cabffb.0" style:family="table-column">
      <style:table-column-properties style:column-width="0.00cm"/>
    </style:style>
    <style:style style:name="c5c321" style:family="table">
      <style:table-properties style:rel-width="100" table:align="center"/>
    </style:style>
    <style:style style:name="c5c321.0" style:family="table-column">
      <style:table-column-properties style:column-width="0.00cm"/>
    </style:style>
    <style:style style:name="6c9f62" style:family="table">
      <style:table-properties style:rel-width="100" table:align="center"/>
    </style:style>
    <style:style style:name="6c9f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Cos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coste">clement-cost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923910X">19923910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:<text:s/></text:span><text:a xlink:type="simple" xlink:href="http://triangle.ens-lyon.fr/spip.php?article2228">page web sur le site du laboratoire Triangle</text:a></text:p>
        <text:p text:style-name="Heading3"><text:span text:style-name="T7">Thèse</text:span></text:p>
        <text:p text:style-name="P15"><text:span text:style-name="T8">Imposer ou créditer : réformes et révolutions fiscales dans les économies politiques socialistes du XIXe siècle français, Université Jean Moulin - Lyon 3, 2016.<text:s/></text:span><text:a xlink:type="simple" xlink:href="http://theses.fr/2016LYSE3038">Résumé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3)</text:span></text:p>
        <text:p text:style-name="P22"/>
        <table:table table:name="06940e" table:style-name="06940e">
          <table:table-column table:style-name="06940e.0"/>
          <table:table-row>
            <table:table-cell office:value-type="string">
              <text:p text:style-name="Normal"><text:a xlink:type="simple" xlink:href="https://hal.science/hal-05556291v1">La vaine promesse du néolibéralisme et l’angoisse réelle de la finitude. À propos de l’ouvrage de Arnaud Orain, Le monde confisqué. Essai sur le capitalisme de la finitude xvie-xxie siècle</text:a></text:p>
              <text:p text:style-name="Normal"><text:a xlink:type="simple" xlink:href="https://hal.science/search/index/?q=*&amp;authFullName_s=Clément Coste">Clément Coste</text:a></text:p>
              <text:p text:style-name="Normal"><text:span>Revue d'histoire de la pensée économique</text:span><text:span>, 2025, 2025-2 (20), pp.295-314.<text:s/></text:span><text:a xlink:type="simple" xlink:href="https://dx.doi.org/10.48611/isbn.978-2-406-19167-4.p.0295">⟨10.48611/isbn.978-2-406-19167-4.p.02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56291v1">hal-05556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821v1">[Introduction] - Les économistes français et françaises : des savoirs et des méthodes spécifiques? (XIXe-XXIe siècle)</text:a></text:p>
              <text:p text:style-name="Normal"><text:a xlink:type="simple" xlink:href="https://hal.science/search/index/?q=*&amp;authFullName_s=Clément Coste">Clément Coste</text:a><text:span>,</text:span><text:a xlink:type="simple" xlink:href="https://hal.science/search/index/?q=*&amp;authFullName_s=Judith Favereau">Judith Favereau</text:a><text:span>,</text:span><text:a xlink:type="simple" xlink:href="https://hal.science/search/index/?q=*&amp;authFullName_s=Claire Silvant">Claire Silvant</text:a></text:p>
              <text:p text:style-name="Normal"><text:span>Revue d'histoire de la pensée économique</text:span><text:span>, 2024, 2024/2 (18), pp.53-66.<text:s/></text:span><text:a xlink:type="simple" xlink:href="https://dx.doi.org/10.48611/isbn.978-2-406-17694-7.p.0053">⟨10.48611/isbn.978-2-406-17694-7.p.0053⟩</text:a></text:p>
              <text:p text:style-name="Normal"><text:span>Article dans une revue</text:span></text:p>
              <text:p text:style-name="Normal"><text:a xlink:type="simple" xlink:href="https://shs.hal.science/halshs-05542821v1">halshs-0554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029v1">La république perdue de Constantin Pecqueur : jalons pour une économie politique radicalement républicaine</text:a></text:p>
              <text:p text:style-name="Normal"><text:a xlink:type="simple" xlink:href="https://hal.science/search/index/?q=*&amp;authFullName_s=Clément Coste">Clément Coste</text:a></text:p>
              <text:p text:style-name="Normal"><text:span>Revue d'histoire de la pensée économique</text:span><text:span>, 2022, 2022/1 (13), pp.241-273.<text:s/></text:span><text:a xlink:type="simple" xlink:href="https://dx.doi.org/10.48611/isbn.978-2-406-13254-7.p.0241">⟨10.48611/isbn.978-2-406-13254-7.p.0241⟩</text:a></text:p>
              <text:p text:style-name="Normal"><text:span>Article dans une revue</text:span></text:p>
              <text:p text:style-name="Normal"><text:a xlink:type="simple" xlink:href="https://hal.science/hal-03685029v1">hal-0368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87v1">[ CR de lecture ] - La politique par-dessus la dette ? À propos de &amp;quot;Benjamin Lemoine, La démocratie disciplinée par la dette, La Découverte, Paris, 2022</text:a></text:p>
              <text:p text:style-name="Normal"><text:a xlink:type="simple" xlink:href="https://hal.science/search/index/?q=*&amp;authFullName_s=Clément Coste">Clément Coste</text:a></text:p>
              <text:p text:style-name="Normal"><text:span>Revue Française de Socio-Economie</text:span><text:span>, 2022, 2022/2 (29), pp.191-199.<text:s/></text:span><text:a xlink:type="simple" xlink:href="https://dx.doi.org/10.3917/rfse.029.0191">⟨10.3917/rfse.029.01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85487v1">hal-04685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00v1">Les frères Pereire, financiers saint-simoniens</text:a></text:p>
              <text:p text:style-name="Normal"><text:a xlink:type="simple" xlink:href="https://hal.science/search/index/?q=*&amp;authFullName_s=Clément Coste">Clément Coste</text:a><text:span>,</text:span><text:a xlink:type="simple" xlink:href="https://hal.science/search/index/?q=*&amp;authFullName_s=Claire Silvant">Claire Silvant</text:a></text:p>
              <text:p text:style-name="Normal"><text:span>L'Économie politique</text:span><text:span>, 2021, 2021/1 (89), pp.99-112.<text:s/></text:span><text:a xlink:type="simple" xlink:href="https://dx.doi.org/10.3917/leco.089.0099">⟨10.3917/leco.089.0099⟩</text:a></text:p>
              <text:p text:style-name="Normal"><text:span>Article dans une revue</text:span></text:p>
              <text:p text:style-name="Normal"><text:a xlink:type="simple" xlink:href="https://shs.hal.science/halshs-03146900v1">halshs-03146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07v1">A Trilogy of Debt : The Emancipatory Virtue of Public Debt in Saint-Simonian, Liberal and Socialist Discourses in Nineteenth Century France (1825\textendash1852)</text:a></text:p>
              <text:p text:style-name="Normal"><text:a xlink:type="simple" xlink:href="https://hal.science/search/index/?q=*&amp;authFullName_s=Clément Coste">Clément Coste</text:a></text:p>
              <text:p text:style-name="Normal"><text:span>European Journal of the History of Economic Thought</text:span><text:span>, 2021, 28 (1), pp.1-30.<text:s/></text:span><text:a xlink:type="simple" xlink:href="https://dx.doi.org/10.1080/09672567.2020.1746375">⟨10.1080/09672567.2020.1746375⟩</text:a></text:p>
              <text:p text:style-name="Normal"><text:span>Article dans une revue</text:span></text:p>
              <text:p text:style-name="Normal"><text:a xlink:type="simple" xlink:href="https://shs.hal.science/halshs-02555807v1">halshs-0255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98v1">[Note de lecture] L’architecture d’un paradigme. Généalogie, composition et variations</text:a></text:p>
              <text:p text:style-name="Normal"><text:a xlink:type="simple" xlink:href="https://hal.science/search/index/?q=*&amp;authFullName_s=Clément Coste">Clément Coste</text:a></text:p>
              <text:p text:style-name="Normal"><text:span>Revue d'histoire de la pensée économique</text:span><text:span>, 2020, Revue d'histoire de la pensée économique, 2020-1 (9), pp.243-262.<text:s/></text:span><text:a xlink:type="simple" xlink:href="https://dx.doi.org/10.15122/isbn.978-2-406-10602-9.p.0243">⟨10.15122/isbn.978-2-406-10602-9.p.0243⟩</text:a></text:p>
              <text:p text:style-name="Normal"><text:span>Article dans une revue</text:span></text:p>
              <text:p text:style-name="Normal"><text:a xlink:type="simple" xlink:href="https://hal.science/hal-02890798v1">hal-02890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28v1">The French Financial Controversies in the Aftermath of the 1848 Crisis: an Overview of Socialist and Liberal Positions</text:a></text:p>
              <text:p text:style-name="Normal"><text:a xlink:type="simple" xlink:href="https://hal.science/search/index/?q=*&amp;authFullName_s=Claire Silvant">Claire Silvant</text:a><text:span>,</text:span><text:a xlink:type="simple" xlink:href="https://hal.science/search/index/?q=*&amp;authFullName_s=Clément Coste">Clément Coste</text:a></text:p>
              <text:p text:style-name="Normal"><text:span>Research in the History of Economic Thought and Methodology</text:span><text:span>, 2020, Research in the History of Economic Thought and Methodology: Including a Symposium on Public Finance in the History of Economic Thought, 38 A, pp.55-76.<text:s/></text:span><text:a xlink:type="simple" xlink:href="https://dx.doi.org/10.1108/S0743-41542020000038A007">⟨10.1108/S0743-41542020000038A007⟩</text:a></text:p>
              <text:p text:style-name="Normal"><text:span>Article dans une revue</text:span></text:p>
              <text:p text:style-name="Normal"><text:a xlink:type="simple" xlink:href="https://shs.hal.science/halshs-02496028v1">halshs-02496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72v1">Si je crois à la liberté c’est que je crois à l’égalité' : philosophie pour une république sociale et pratique de l’égalité autour de 1848</text:a></text:p>
              <text:p text:style-name="Normal"><text:a xlink:type="simple" xlink:href="https://hal.science/search/index/?q=*&amp;authFullName_s=Clément Coste">Clément Coste</text:a></text:p>
              <text:p text:style-name="Normal"><text:span>Revue européenne des sciences sociales (Cahiers Vilfredo Pareto)</text:span><text:span>, 2018, 56 (2), pp.209-239.<text:s/></text:span><text:a xlink:type="simple" xlink:href="https://dx.doi.org/10.4000/ress.4577">⟨10.4000/ress.4577⟩</text:a></text:p>
              <text:p text:style-name="Normal"><text:span>Article dans une revue</text:span></text:p>
              <text:p text:style-name="Normal"><text:a xlink:type="simple" xlink:href="https://shs.hal.science/halshs-01984572v1">halshs-01984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308v1">Inventorier et inventer la société : Constantin Pecqueur (1801‐1887) : expertise sociale et processus de socialisation</text:a></text:p>
              <text:p text:style-name="Normal"><text:a xlink:type="simple" xlink:href="https://hal.science/search/index/?q=*&amp;authFullName_s=Clément Coste">Clément Coste</text:a></text:p>
              <text:p text:style-name="Normal"><text:span>L'Année Sociologique</text:span><text:span>, 2017, 67 (2), pp.423-452.<text:s/></text:span><text:a xlink:type="simple" xlink:href="https://dx.doi.org/10.3917/anso.172.0423">⟨10.3917/anso.172.0423⟩</text:a></text:p>
              <text:p text:style-name="Normal"><text:span>Article dans une revue</text:span></text:p>
              <text:p text:style-name="Normal"><text:a xlink:type="simple" xlink:href="https://shs.hal.science/halshs-01678308v1">halshs-01678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74v1">The social economy of Constantin Pecqueur (1801-1887) : a little known contribution to the critique of liberal political economy in 19th century France</text:a></text:p>
              <text:p text:style-name="Normal"><text:a xlink:type="simple" xlink:href="https://hal.science/search/index/?q=*&amp;authFullName_s=Marie Lauricella">Marie Lauricella</text:a><text:span>,</text:span><text:a xlink:type="simple" xlink:href="https://hal.science/search/index/?q=*&amp;authFullName_s=Clément Coste">Clément Coste</text:a></text:p>
              <text:p text:style-name="Normal"><text:span>History of Economic Ideas</text:span><text:span>, 2017, XXV (1),<text:s/></text:span><text:a xlink:type="simple" xlink:href="https://dx.doi.org/10.19272/201706101005">⟨10.19272/201706101005⟩</text:a></text:p>
              <text:p text:style-name="Normal"><text:span>Article dans une revue</text:span></text:p>
              <text:p text:style-name="Normal"><text:a xlink:type="simple" xlink:href="https://shs.hal.science/halshs-02097574v1">halshs-02097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795v1">L’économique contre le politique : la dette, son amortissement et son financement chez de jeunes et vieux saint-simoniens (1825-1880)</text:a></text:p>
              <text:p text:style-name="Normal"><text:a xlink:type="simple" xlink:href="https://hal.science/search/index/?q=*&amp;authFullName_s=Clément Coste">Clément Coste</text:a></text:p>
              <text:p text:style-name="Normal"><text:span>Cahiers d'Economie Politique = Papers in political economy</text:span><text:span>, 2016, 70, pp.7-44</text:span></text:p>
              <text:p text:style-name="Normal"><text:span>Article dans une revue</text:span></text:p>
              <text:p text:style-name="Normal"><text:a xlink:type="simple" xlink:href="https://shs.hal.science/halshs-01380795v1">halshs-0138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554v1">Penser l’impôt au XIXe siècle. Controverses fiscales et contributions saint-simoniennes dans la France des années 1830</text:a></text:p>
              <text:p text:style-name="Normal"><text:a xlink:type="simple" xlink:href="https://hal.science/search/index/?q=*&amp;authFullName_s=Clément Coste">Clément Coste</text:a></text:p>
              <text:p text:style-name="Normal"><text:span>Cahiers d’histoire. Revue d’histoire critique</text:span><text:span>, 2014, 124, pp.45-62</text:span></text:p>
              <text:p text:style-name="Normal"><text:span>Article dans une revue</text:span></text:p>
              <text:p text:style-name="Normal"><text:a xlink:type="simple" xlink:href="https://hal.science/hal-02091554v1">hal-02091554v1</text:a></text:p>
            </table:table-cell>
          </table:table-row>
        </table:table>
        <text:p text:style-name="P23"/>
        <text:p text:style-name="Heading2"><text:span text:style-name="T11">Ouvrages (1)</text:span></text:p>
        <text:p text:style-name="P25"/>
        <table:table table:name="cabffb" table:style-name="cabffb">
          <table:table-column table:style-name="cabffb.0"/>
          <table:table-row>
            <table:table-cell office:value-type="string">
              <text:p text:style-name="Normal"><text:a xlink:type="simple" xlink:href="https://shs.hal.science/halshs-01546954v1">De la République de Constantin Pecqueur (1801-1887)</text:a></text:p>
              <text:p text:style-name="Normal"><text:a xlink:type="simple" xlink:href="https://hal.science/search/index/?q=*&amp;authFullName_s=Clément Coste">Clément Coste</text:a><text:span>,</text:span><text:a xlink:type="simple" xlink:href="https://hal.science/search/index/?q=*&amp;authFullName_s=Ludovic Frobert">Ludovic Frobert</text:a><text:span>,</text:span><text:a xlink:type="simple" xlink:href="https://hal.science/search/index/?q=*&amp;authFullName_s=Marie Lauricella">Marie Lauricella</text:a></text:p>
              <text:p text:style-name="Normal"><text:a xlink:type="simple" xlink:href="https://pufc.univ-fcomte.fr/i-de-la-republique-i-de-constantin-pecqueur-1801-1887.html">Presses universitaires de Franche-Comté</text:a><text:span>, 3, pp.466, 2017, Cahiers de la MSHE Ledoux. Archives de l'imaginaire social, 978-2-84867-582-4.<text:s/></text:span><text:a xlink:type="simple" xlink:href="https://dx.doi.org/10.4000/books.pufc.21049">⟨10.4000/books.pufc.21049⟩</text:a></text:p>
              <text:p text:style-name="Normal"><text:span>Ouvrages</text:span></text:p>
              <text:p text:style-name="Normal"><text:a xlink:type="simple" xlink:href="https://shs.hal.science/halshs-01546954v1">halshs-01546954v1</text:a></text:p>
            </table:table-cell>
          </table:table-row>
        </table:table>
        <text:p text:style-name="P26"/>
        <text:p text:style-name="Heading2"><text:span text:style-name="T12">Chapitre d'ouvrage (4)</text:span></text:p>
        <text:p text:style-name="P28"/>
        <table:table table:name="c5c321" table:style-name="c5c321">
          <table:table-column table:style-name="c5c321.0"/>
          <table:table-row>
            <table:table-cell office:value-type="string">
              <text:p text:style-name="Normal"><text:a xlink:type="simple" xlink:href="https://shs.hal.science/halshs-04287757v1">Associationists and Socialists: the First Debates</text:a></text:p>
              <text:p text:style-name="Normal"><text:a xlink:type="simple" xlink:href="https://hal.science/search/index/?q=*&amp;authFullName_s=Clément Coste">Clément Coste</text:a><text:span>,</text:span><text:a xlink:type="simple" xlink:href="https://hal.science/search/index/?q=*&amp;authFullName_s=Frobert Ludovic">Frobert Ludovic</text:a></text:p>
              <text:p text:style-name="Normal"><text:span>Faccarello, Gilbert; Silvant, Claire.<text:s/></text:span><text:span>A History of Economic Thought in France. Vol. 2, The Long Nineteenth Century</text:span><text:span>, Routledge, pp.287-315, 2023, 978-0-367-19444-4</text:span></text:p>
              <text:p text:style-name="Normal"><text:span>Chapitre d'ouvrage</text:span></text:p>
              <text:p text:style-name="Normal"><text:a xlink:type="simple" xlink:href="https://shs.hal.science/halshs-04287757v1">halshs-04287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4702v1">Les vertus et les infortunes de la dette (1816-1852)</text:a></text:p>
              <text:p text:style-name="Normal"><text:a xlink:type="simple" xlink:href="https://hal.science/search/index/?q=*&amp;authFullName_s=Clément Coste">Clément Coste</text:a></text:p>
              <text:p text:style-name="Normal"><text:span>Huchet, Nicolas; Lévêque, Laure; Bastidon-Gilles, Cécile; Kocoglu, Yusuf.<text:s/></text:span><text:span>La politique du crédit, regards croisés : économie, littérature, droit</text:span><text:span>, Effigi, pp.58-82, 2020</text:span></text:p>
              <text:p text:style-name="Normal"><text:span>Chapitre d'ouvrage</text:span></text:p>
              <text:p text:style-name="Normal"><text:a xlink:type="simple" xlink:href="https://shs.hal.science/halshs-02874702v1">halshs-02874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26v1">Entrée : Nationalisation (approche historique)</text:a></text:p>
              <text:p text:style-name="Normal"><text:a xlink:type="simple" xlink:href="https://hal.science/search/index/?q=*&amp;authFullName_s=Clément Coste">Clément Coste</text:a><text:span>,</text:span><text:a xlink:type="simple" xlink:href="https://hal.science/search/index/?q=*&amp;authFullName_s=Marie Lauricella">Marie Lauricella</text:a></text:p>
              <text:p text:style-name="Normal"><text:span>Cornu-Volatron, Marie; Orsi, Fabienne ; Rochfeld, Judith.<text:s/></text:span><text:span>Dictionnaire des biens communs</text:span><text:span>, PUF, pp.838-842, 2017, Quadrige</text:span></text:p>
              <text:p text:style-name="Normal"><text:span>Chapitre d'ouvrage</text:span></text:p>
              <text:p text:style-name="Normal"><text:a xlink:type="simple" xlink:href="https://shs.hal.science/halshs-01623326v1">halshs-01623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866v1">L’idéal de charité et l’impôt idéal. Constantin Pecqueur et la question fiscale</text:a></text:p>
              <text:p text:style-name="Normal"><text:a xlink:type="simple" xlink:href="https://hal.science/search/index/?q=*&amp;authFullName_s=Clément Coste">Clément Coste</text:a></text:p>
              <text:p text:style-name="Normal"><text:span>Coste, Clément; Frobert, Ludovic; Lauricella, Marie.<text:s/></text:span><text:span>De la République de Constantin Pecqueur (1801-1887)</text:span><text:span>, Presses universitaires de Franche-Comté, pp.203-234, 2017, Cahiers de la MSHE Ledoux. Archives de l'imaginaire social</text:span></text:p>
              <text:p text:style-name="Normal"><text:span>Chapitre d'ouvrage</text:span></text:p>
              <text:p text:style-name="Normal"><text:a xlink:type="simple" xlink:href="https://shs.hal.science/halshs-01563866v1">halshs-01563866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6c9f62" table:style-name="6c9f62">
          <table:table-column table:style-name="6c9f62.0"/>
          <table:table-row>
            <table:table-cell office:value-type="string">
              <text:p text:style-name="Normal"><text:a xlink:type="simple" xlink:href="https://shs.hal.science/tel-03664610v1">Imposer ou créditer. Réformes et révolutions fiscales dans les économies politiques socialistes du XIXe siècle français</text:a></text:p>
              <text:p text:style-name="Normal"><text:a xlink:type="simple" xlink:href="https://hal.science/search/index/?q=*&amp;authFullName_s=Clément Coste">Clément Coste</text:a></text:p>
              <text:p text:style-name="Normal"><text:span>Economies et finances. Université de Lyon, 2016. Français.<text:s/></text:span><text:a xlink:type="simple" xlink:href="https://www.theses.fr/2016LYSE3038">⟨NNT : 2016LYSE3038⟩</text:a></text:p>
              <text:p text:style-name="Normal"><text:span>Thèse</text:span></text:p>
              <text:p text:style-name="Normal"><text:a xlink:type="simple" xlink:href="https://shs.hal.science/tel-03664610v1">tel-03664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oste</dc:title>
    <dc:subject/>
    <dc:description>CV</dc:description>
    <dc:creator/>
    <dc:date>2026-05-19T01:04:43.000</dc:date>
    <meta:generator>PHPWord</meta:generator>
    <meta:initial-creator>CCSD</meta:initial-creator>
    <meta:creation-date>2026-05-19T01:04:43.000</meta:creation-date>
    <meta:keyword/>
    <meta:user-defined meta:name="Category"/>
    <meta:user-defined meta:name="Company"/>
    <meta:user-defined meta:name="Manager"/>
  </office:meta>
</office:document-meta>
</file>