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2961" style:family="table">
      <style:table-properties style:rel-width="100" table:align="center"/>
    </style:style>
    <style:style style:name="112961.0" style:family="table-column">
      <style:table-column-properties style:column-width="0.00cm"/>
    </style:style>
    <style:style style:name="c72ab9" style:family="table">
      <style:table-properties style:rel-width="100" table:align="center"/>
    </style:style>
    <style:style style:name="c72ab9.0" style:family="table-column">
      <style:table-column-properties style:column-width="0.00cm"/>
    </style:style>
    <style:style style:name="f0ed61" style:family="table">
      <style:table-properties style:rel-width="100" table:align="center"/>
    </style:style>
    <style:style style:name="f0ed61.0" style:family="table-column">
      <style:table-column-properties style:column-width="0.00cm"/>
    </style:style>
    <style:style style:name="eb0d9c" style:family="table">
      <style:table-properties style:rel-width="100" table:align="center"/>
    </style:style>
    <style:style style:name="eb0d9c.0" style:family="table-column">
      <style:table-column-properties style:column-width="0.00cm"/>
    </style:style>
    <style:style style:name="3774fc" style:family="table">
      <style:table-properties style:rel-width="100" table:align="center"/>
    </style:style>
    <style:style style:name="3774fc.0" style:family="table-column">
      <style:table-column-properties style:column-width="0.00cm"/>
    </style:style>
    <style:style style:name="356f74" style:family="table">
      <style:table-properties style:rel-width="100" table:align="center"/>
    </style:style>
    <style:style style:name="356f74.0" style:family="table-column">
      <style:table-column-properties style:column-width="0.00cm"/>
    </style:style>
    <style:style style:name="ae0d34" style:family="table">
      <style:table-properties style:rel-width="100" table:align="center"/>
    </style:style>
    <style:style style:name="ae0d34.0" style:family="table-column">
      <style:table-column-properties style:column-width="0.00cm"/>
    </style:style>
    <style:style style:name="fbf66f" style:family="table">
      <style:table-properties style:rel-width="100" table:align="center"/>
    </style:style>
    <style:style style:name="fbf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outelier<text:s/></text:span><text:span text:style-name="T2">ingénieur d'études en géo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112961" table:style-name="112961">
          <table:table-column table:style-name="112961.0"/>
          <table:table-row>
            <table:table-cell office:value-type="string">
              <text:p text:style-name="Normal"><text:a xlink:type="simple" xlink:href="https://hal.science/hal-03898491v1">Un premier sanctuaire celtique en Aquitaine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Alexandre Bertaud">Alexandre Bertaud</text:a><text:span>,</text:span><text:a xlink:type="simple" xlink:href="https://hal.science/search/index/?q=*&amp;authFullName_s=Marion Brochot">Marion Brochot</text:a><text:span>et al.</text:span></text:p>
              <text:p text:style-name="Normal"><text:span>Aquitania</text:span><text:span>, 2022, 38, pp.7-51</text:span></text:p>
              <text:p text:style-name="Normal"><text:span>Article dans une revue</text:span></text:p>
              <text:p text:style-name="Normal"><text:a xlink:type="simple" xlink:href="https://hal.science/hal-03898491v1">hal-0389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919v1">Le sanctuaire celtique de « La Peyrouse » à Saint-Félix-de-Villadeix (Dordogne) : résultats de la campagne 2020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Camille Corbasson">Camille Corbasson</text:a><text:span>,</text:span><text:a xlink:type="simple" xlink:href="https://hal.science/search/index/?q=*&amp;authFullName_s=Jean-Christophe Sarrazin">Jean-Christophe Sarrazin</text:a><text:span>et al.</text:span></text:p>
              <text:p text:style-name="Normal"><text:span>Bulletin de l'Association française pour l'étude de l'âge du Fer</text:span><text:span>, 2021, 39, pp.41-44</text:span></text:p>
              <text:p text:style-name="Normal"><text:span>Article dans une revue</text:span></text:p>
              <text:p text:style-name="Normal"><text:a xlink:type="simple" xlink:href="https://hal.science/hal-03282919v1">hal-032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40v1">Survol des méthodes d’acquisition par le drone en archéologie viaire</text:a></text:p>
              <text:p text:style-name="Normal"><text:a xlink:type="simple" xlink:href="https://hal.science/search/index/?q=*&amp;authFullName_s=Clément Coutelier">Clément Coutelier</text:a></text:p>
              <text:p text:style-name="Normal"><text:span>Aquitania</text:span><text:span>, 2021, 37, pp.13-19</text:span></text:p>
              <text:p text:style-name="Normal"><text:span>Article dans une revue</text:span></text:p>
              <text:p text:style-name="Normal"><text:a xlink:type="simple" xlink:href="https://hal.science/hal-04148540v1">hal-0414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32v1">Conception et fonctionnement des puits de rupture de pente des aqueducs romains : les exemples de Cordoue (Espagne) et Autun (France)</text:a></text:p>
              <text:p text:style-name="Normal"><text:a xlink:type="simple" xlink:href="https://hal.science/search/index/?q=*&amp;authFullName_s=Laetitia Borau">Laetitia Borau</text:a><text:span>,</text:span><text:a xlink:type="simple" xlink:href="https://hal.science/search/index/?q=*&amp;authFullName_s=Christophe Ars">Christophe Ars</text:a><text:span>,</text:span><text:a xlink:type="simple" xlink:href="https://hal.science/search/index/?q=*&amp;authFullName_s=Angel Ventura Villanueva">Angel Ventura Villanueva</text:a><text:span>,</text:span><text:a xlink:type="simple" xlink:href="https://hal.science/search/index/?q=*&amp;authFullName_s=Clément Coutelier">Clément Coutelier</text:a></text:p>
              <text:p text:style-name="Normal"><text:span>La Houille Blanche - Revue internationale de l'eau</text:span><text:span>, 2020, 6, pp.105-112.<text:s/></text:span><text:a xlink:type="simple" xlink:href="https://dx.doi.org/10.1051/lhb/2021004">⟨10.1051/lhb/2021004⟩</text:a></text:p>
              <text:p text:style-name="Normal"><text:span>Article dans une revue</text:span></text:p>
              <text:p text:style-name="Normal"><text:a xlink:type="simple" xlink:href="https://hal.science/hal-03160632v1">hal-031606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7962v1">Réflexion sur l’apport d’un SIG à la lecture dynamique d’un dépôt collectif : le cas de Saint-Sauveur « Les Grès » (Somme)</text:a></text:p>
              <text:p text:style-name="Normal"><text:a xlink:type="simple" xlink:href="https://hal.science/search/index/?q=*&amp;authFullName_s=Aurélie Zemour">Aurélie Zemour</text:a><text:span>,</text:span><text:a xlink:type="simple" xlink:href="https://hal.science/search/index/?q=*&amp;authFullName_s=Hervé Guy">Hervé Guy</text:a><text:span>,</text:span><text:a xlink:type="simple" xlink:href="https://hal.science/search/index/?q=*&amp;authFullName_s=Clément Coutelier">Clément Coutelier</text:a></text:p>
              <text:p text:style-name="Normal"><text:span>Préhistoires Méditerranéennes</text:span><text:span>, 2019, 7, 16 p</text:span></text:p>
              <text:p text:style-name="Normal"><text:span>Article dans une revue</text:span></text:p>
              <text:p text:style-name="Normal"><text:a xlink:type="simple" xlink:href="https://inrap.hal.science/hal-02507962v1">hal-02507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901v1">Humans and their environment on the Médoc coastline from the Mesolithic to the Roman period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Mathieu Bosq">Mathieu Bosq</text:a><text:span>et al.</text:span></text:p>
              <text:p text:style-name="Normal"><text:span>Quaternaire</text:span><text:span>, 2019, Evolution de l'environnement et archéologie du littoral lord-médocain (Gironde, France), 30 (1), pp.77-95.<text:s/></text:span><text:a xlink:type="simple" xlink:href="https://dx.doi.org/10.4000/quaternaire.11201">⟨10.4000/quaternaire.11201⟩</text:a></text:p>
              <text:p text:style-name="Normal"><text:span>Article dans une revue</text:span></text:p>
              <text:p text:style-name="Normal"><text:a xlink:type="simple" xlink:href="https://api.istex.fr/ark:/67375/G14-NZTWRJND-9/fulltext.pdf?sid=hal">istex</text:a></text:p>
              <text:p text:style-name="Normal"><text:a xlink:type="simple" xlink:href="https://shs.hal.science/halshs-03886901v1">halshs-038869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34346v1">Holocene coastal changes along the Gironde estuary (SW France): new insights from the North Médoc peninsula beach/dune system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Frédérique Eynaud">Frédérique Eynaud</text:a><text:span>et al.</text:span></text:p>
              <text:p text:style-name="Normal"><text:span>Quaternaire</text:span><text:span>, 2019, 30 (1), pp.47-75.<text:s/></text:span><text:a xlink:type="simple" xlink:href="https://dx.doi.org/10.4000/quaternaire.11172">⟨10.4000/quaternaire.11172⟩</text:a></text:p>
              <text:p text:style-name="Normal"><text:span>Article dans une revue</text:span></text:p>
              <text:p text:style-name="Normal"><text:a xlink:type="simple" xlink:href="https://api.istex.fr/ark:/67375/G14-5RLJVHJR-J/fulltext.pdf?sid=hal">istex</text:a></text:p>
              <text:p text:style-name="Normal"><text:a xlink:type="simple" xlink:href="https://inrap.hal.science/hal-02834346v1">hal-0283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39v1">Distinct ancestries for similar funerary practices ? A GIS analysis that compares funerary with osteological and aDNA data from the Middle Neolithic necropolis Gurgy “Les Noisats” (Yonne, France)</text:a></text:p>
              <text:p text:style-name="Normal"><text:a xlink:type="simple" xlink:href="https://hal.science/search/index/?q=*&amp;authFullName_s=Mélie Le Roy">Mélie Le Roy</text:a><text:span>,</text:span><text:a xlink:type="simple" xlink:href="https://hal.science/search/index/?q=*&amp;authFullName_s=Maïté Rivollat">Maïté Rivollat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Clément Coutelier">Clément Coutelier</text:a><text:span>et al.</text:span></text:p>
              <text:p text:style-name="Normal"><text:span>Journal of Archaeological Science</text:span><text:span>, 2016, 73, pp.45-64.<text:s/></text:span><text:a xlink:type="simple" xlink:href="https://dx.doi.org/10.1016/j.jas.2016.07.003">⟨10.1016/j.jas.2016.07.003⟩</text:a></text:p>
              <text:p text:style-name="Normal"><text:span>Article dans une revue</text:span></text:p>
              <text:p text:style-name="Normal"><text:a xlink:type="simple" xlink:href="https://hal.science/hal-01842539v1">hal-01842539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c72ab9" table:style-name="c72ab9">
          <table:table-column table:style-name="c72ab9.0"/>
          <table:table-row>
            <table:table-cell office:value-type="string">
              <text:p text:style-name="Normal"><text:a xlink:type="simple" xlink:href="https://hal.science/hal-03901833v1">La course contre la montre face à l’érosion : la stratégie développée en Médoc (Gironde, Franc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Elias López-Romero">Elias López-Romero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Camille Culioli">Camille Culioli</text:a><text:span>et al.</text:span></text:p>
              <text:p text:style-name="Normal"><text:span>HOMER 2021 : Archéologie des peuplements littoraux et des interactions Homme/Milieu en Atlantique nord équateur</text:span><text:span>, Dupont, Catherine; Baudry, Anne; Daire, Marie-Yvane, Sep 2021, Château d'Oléron, France. pp.69-80,<text:s/></text:span><text:a xlink:type="simple" xlink:href="https://dx.doi.org/10.59641/vv634yh">⟨10.59641/vv634yh⟩</text:a></text:p>
              <text:p text:style-name="Normal"><text:span>Communication dans un congrès</text:span></text:p>
              <text:p text:style-name="Normal"><text:a xlink:type="simple" xlink:href="https://hal.science/hal-03901833v1">hal-0390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37v1">Saintes-Périgueux – le secteur Est du Chemin Boisné</text:a></text:p>
              <text:p text:style-name="Normal"><text:a xlink:type="simple" xlink:href="https://hal.science/search/index/?q=*&amp;authFullName_s=François Didierjean">François Didierjean</text:a><text:span>,</text:span><text:a xlink:type="simple" xlink:href="https://hal.science/search/index/?q=*&amp;authFullName_s=Dominique Brocheriou">Dominique Brocheriou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Clément Coutelier">Clément Coutelier</text:a></text:p>
              <text:p text:style-name="Normal"><text:span>Les Pétrucores et leurs voisins : Réseaux de communication et organisation de l’habitat (Ve s. av. J.-C. – Ve s. ap. J.-C.), Secondes journées d’archéologie et d’histoire de Chancelade</text:span><text:span>, Nov 2025, Chancelade, France</text:span></text:p>
              <text:p text:style-name="Normal"><text:span>Communication dans un congrès</text:span></text:p>
              <text:p text:style-name="Normal"><text:a xlink:type="simple" xlink:href="https://hal.science/hal-05445937v1">hal-0544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68v1">Le Chemin de Charlemagne de Pons à Coutras</text:a></text:p>
              <text:p text:style-name="Normal"><text:a xlink:type="simple" xlink:href="https://hal.science/search/index/?q=*&amp;authFullName_s=François Didierjean">François Didierjean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Jean-Louis Hillairet">Jean-Louis Hillairet</text:a></text:p>
              <text:p text:style-name="Normal"><text:span>Les Pétrucores et leurs voisins : Réseaux de communication et organisation de l’habitat (Ve s. av. J.-C. – Ve s. ap. J.-C.), Secondes journées d’archéologie et d’histoire de Chancelade</text:span><text:span>, Nov 2025, Chancelade, France</text:span></text:p>
              <text:p text:style-name="Normal"><text:span>Communication dans un congrès</text:span></text:p>
              <text:p text:style-name="Normal"><text:a xlink:type="simple" xlink:href="https://hal.science/hal-05448668v1">hal-0544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46v1">La voie antique d’Excisum (Eysses) à la Dordogne</text:a></text:p>
              <text:p text:style-name="Normal"><text:a xlink:type="simple" xlink:href="https://hal.science/search/index/?q=*&amp;authFullName_s=François Didierjean">François Didierjean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Jean-François Garnier">Jean-François Garnier</text:a></text:p>
              <text:p text:style-name="Normal"><text:span>Les Pétrucores et leurs voisins : Réseaux de communication et organisation de l’habitat (Ve s. av. J.-C. – Ve s. ap. J.-C.), Secondes journées d’archéologie et d’histoire de Chancelade</text:span><text:span>, Nov 2025, Chancelade, France</text:span></text:p>
              <text:p text:style-name="Normal"><text:span>Communication dans un congrès</text:span></text:p>
              <text:p text:style-name="Normal"><text:a xlink:type="simple" xlink:href="https://hal.science/hal-05445946v1">hal-0544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916v1">Routes et agglomérations en Aquitaine méridionale (Ie-IVe s.)</text:a></text:p>
              <text:p text:style-name="Normal"><text:a xlink:type="simple" xlink:href="https://hal.science/search/index/?q=*&amp;authFullName_s=Francis Tassaux">Francis Tassaux</text:a><text:span>,</text:span><text:a xlink:type="simple" xlink:href="https://hal.science/search/index/?q=*&amp;authFullName_s=Clément Coutelier">Clément Coutelier</text:a></text:p>
              <text:p text:style-name="Normal"><text:span>Entre montagne et océan : Hommes, milieux et territoires de l’Aquitaine aux sommets cantabriques</text:span><text:span>, Oct 2023, Santander, Cantabria, Espagne</text:span></text:p>
              <text:p text:style-name="Normal"><text:span>Communication dans un congrès</text:span></text:p>
              <text:p text:style-name="Normal"><text:a xlink:type="simple" xlink:href="https://hal.science/hal-04255916v1">hal-042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903v1">Archéologie sur un littoral aquitain en mouvement : apports des moyens numériques déployés dans le cadre du projet Estran</text:a></text:p>
              <text:p text:style-name="Normal"><text:a xlink:type="simple" xlink:href="https://hal.science/search/index/?q=*&amp;authFullName_s=Clément Coutelier">Clément Coutelier</text:a></text:p>
              <text:p text:style-name="Normal"><text:span>Entre montagne et océan : Hommes, milieux et territoires de l’Aquitaine aux sommets cantabriques</text:span><text:span>, Oct 2023, Santander, Cantabria, Espagne</text:span></text:p>
              <text:p text:style-name="Normal"><text:span>Communication dans un congrès</text:span></text:p>
              <text:p text:style-name="Normal"><text:a xlink:type="simple" xlink:href="https://hal.science/hal-04255903v1">hal-0425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24v1">Impact of Holocene coastal changes on past human communities : results from an interdisciplinary approach in the Gironde estuary mouth (North-Médoc, SW France</text:a></text:p>
              <text:p text:style-name="Normal"><text:a xlink:type="simple" xlink:href="https://hal.science/search/index/?q=*&amp;authFullName_s=Camille Culioli">Camille Culioli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lément Coutelier">Clément Coutelier</text:a><text:span>et al.</text:span></text:p>
              <text:p text:style-name="Normal"><text:span>27th Annual Meeting of the European Association of Archaeologists, Widening Horizons</text:span><text:span>, Sep 2022, Kiel, Germany</text:span></text:p>
              <text:p text:style-name="Normal"><text:span>Communication dans un congrès</text:span></text:p>
              <text:p text:style-name="Normal"><text:a xlink:type="simple" xlink:href="https://hal.science/hal-03579424v1">hal-035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06v1">Des relevés de terrain à la modélisation 3D, l’exemple de la fouille de Baelo Claudia</text:a></text:p>
              <text:p text:style-name="Normal"><text:a xlink:type="simple" xlink:href="https://hal.science/search/index/?q=*&amp;authFullName_s=Laetitia Borau">Laetitia Borau</text:a><text:span>,</text:span><text:a xlink:type="simple" xlink:href="https://hal.science/search/index/?q=*&amp;authFullName_s=Caroline Trémeaud">Caroline Trémeaud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Marielle Bernier">Marielle Bernier</text:a></text:p>
              <text:p text:style-name="Normal"><text:span>XIIIe journées de l’ANACT, Nouveaux outils en archéologie</text:span><text:span>, Sep 2021, Bayeux, France</text:span></text:p>
              <text:p text:style-name="Normal"><text:span>Communication dans un congrès</text:span></text:p>
              <text:p text:style-name="Normal"><text:a xlink:type="simple" xlink:href="https://hal.science/hal-03942306v1">hal-0394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75v1">Drone et recherche en archéologie : l'apport des capteurs embarqués</text:a></text:p>
              <text:p text:style-name="Normal"><text:a xlink:type="simple" xlink:href="https://hal.science/search/index/?q=*&amp;authFullName_s=Florent Comte">Florent Comte</text:a><text:span>,</text:span><text:a xlink:type="simple" xlink:href="https://hal.science/search/index/?q=*&amp;authFullName_s=Clément Coutelier">Clément Coutelier</text:a></text:p>
              <text:p text:style-name="Normal"><text:span>Workshop drone, optique, photonique</text:span><text:span>, Université de Bordeaux, Feb 2019, Talence, France</text:span></text:p>
              <text:p text:style-name="Normal"><text:span>Communication dans un congrès</text:span></text:p>
              <text:p text:style-name="Normal"><text:a xlink:type="simple" xlink:href="https://hal.science/hal-04148575v1">hal-0414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831v1">Routes protohistoriques, romaines et médiévales d’Aquitaine : nouvelles approches, nouveaux résultats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Francois Didierjean">Francois Didierjean</text:a><text:span>,</text:span><text:a xlink:type="simple" xlink:href="https://hal.science/search/index/?q=*&amp;authFullName_s=Clément Coutelier">Clément Coutelier</text:a></text:p>
              <text:p text:style-name="Normal"><text:span>La route antique et médiévale : nouvelles approches, nouveaux outils, Actes de la table ronde internationale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1661831v1">hal-01661831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f0ed61" table:style-name="f0ed61">
          <table:table-column table:style-name="f0ed61.0"/>
          <table:table-row>
            <table:table-cell office:value-type="string">
              <text:p text:style-name="Normal"><text:a xlink:type="simple" xlink:href="https://hal.science/hal-05396668v1">Les nouveaux outils de la recherche sur les voies anciennes et l’exemple d’Aquitaviae</text:a></text:p>
              <text:p text:style-name="Normal"><text:a xlink:type="simple" xlink:href="https://hal.science/search/index/?q=*&amp;authFullName_s=Clément Coutelier">Clément Coutelier</text:a></text:p>
              <text:p text:style-name="Normal"><text:span>Entre Lot et Sèvre : routes, voies fluviales et habitat (Ve siècle av. J.-C. - XVIIIe s ap. J.-C.)</text:span><text:span>, Nov 2022, Chancelade, France.<text:s/></text:span><text:span>Bulletin de l’ADRAHP</text:span><text:span>, supplément hors-série n°8, 2025</text:span></text:p>
              <text:p text:style-name="Normal"><text:span>Proceedings/Recueil des communications</text:span></text:p>
              <text:p text:style-name="Normal"><text:a xlink:type="simple" xlink:href="https://hal.science/hal-05396668v1">hal-0539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671v1">Les voies de communication entre Sèvre et Lot au XVIIIe siècle</text:a></text:p>
              <text:p text:style-name="Normal"><text:a xlink:type="simple" xlink:href="https://hal.science/search/index/?q=*&amp;authFullName_s=Clément Coutelier">Clément Coutelier</text:a><text:span>,</text:span><text:a xlink:type="simple" xlink:href="https://hal.science/search/index/?q=*&amp;authFullName_s=François Didierjean">François Didierjean</text:a></text:p>
              <text:p text:style-name="Normal"><text:span>Entre Lot et Sèvre : routes, voies fluviales et habitat (Ve siècle av. J.-C. - XVIIIe s ap. J.-C.)</text:span><text:span>, Nov 2022, Chancelade, France.<text:s/></text:span><text:span>Bulletin de l’ADRAHP</text:span><text:span>, supplément hors-série n°8, 2025</text:span></text:p>
              <text:p text:style-name="Normal"><text:span>Proceedings/Recueil des communications</text:span></text:p>
              <text:p text:style-name="Normal"><text:a xlink:type="simple" xlink:href="https://hal.science/hal-05396671v1">hal-05396671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eb0d9c" table:style-name="eb0d9c">
          <table:table-column table:style-name="eb0d9c.0"/>
          <table:table-row>
            <table:table-cell office:value-type="string">
              <text:p text:style-name="Normal"><text:a xlink:type="simple" xlink:href="https://hal.science/hal-03901767v2">Découverte récente de bassins d'affinage des huîtres (Ve-VIe siècle), à Soulac-sur-Mer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²">Camille Culioli²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lément Coutelier">Clément Coutelier</text:a><text:span>et al.</text:span></text:p>
              <text:p text:style-name="Normal"><text:span>Dupont Catherine; Baudry Anne; Marie-Yvane Daire.<text:s/></text:span><text:span>Archaeology Of Coastal Settlements / Archéologie des peuplements littoraux. HOMER 2021 Conference</text:span><text:span>, Sidestone Press, pp.493-506, 2025,<text:s/></text:span><text:a xlink:type="simple" xlink:href="https://dx.doi.org/10.59641/vv634yh">⟨10.59641/vv634yh⟩</text:a></text:p>
              <text:p text:style-name="Normal"><text:span>Chapitre d'ouvrage</text:span></text:p>
              <text:p text:style-name="Normal"><text:a xlink:type="simple" xlink:href="https://hal.science/hal-03901767v2">hal-039017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02v1">Les drones intégrés aux opérations archéologiques</text:a></text:p>
              <text:p text:style-name="Normal"><text:a xlink:type="simple" xlink:href="https://hal.science/search/index/?q=*&amp;authFullName_s=Clément Coutelier">Clément Coutelier</text:a><text:span>,</text:span><text:a xlink:type="simple" xlink:href="https://hal.science/search/index/?q=*&amp;authFullName_s=Hubert Pradier">Hubert Pradier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Elisabeth Pénisson">Elisabeth Pénisson</text:a></text:p>
              <text:p text:style-name="Normal"><text:span>Ausonius.<text:s/></text:span><text:span>A deux pas du passé : les premières villes celtiques révélées</text:span><text:span>, pp.38-39, 2024, 2356136118</text:span></text:p>
              <text:p text:style-name="Normal"><text:span>Chapitre d'ouvrage</text:span></text:p>
              <text:p text:style-name="Normal"><text:a xlink:type="simple" xlink:href="https://hal.science/hal-05441902v1">hal-0544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61v1">Aquitaviae, projet de carte dynamique participative des voies de l’Aquitaine romaine</text:a></text:p>
              <text:p text:style-name="Normal"><text:a xlink:type="simple" xlink:href="https://hal.science/search/index/?q=*&amp;authFullName_s=Clément Coutelier">Clément Coutelier</text:a><text:span>,</text:span><text:a xlink:type="simple" xlink:href="https://hal.science/search/index/?q=*&amp;authFullName_s=François Didierjean">François Didierjean</text:a></text:p>
              <text:p text:style-name="Normal"><text:span>Proceedings of the 1st TIR-FOR symposium. From territory studies to digital cartography</text:span><text:span>, pp.107-120, 2021</text:span></text:p>
              <text:p text:style-name="Normal"><text:span>Chapitre d'ouvrage</text:span></text:p>
              <text:p text:style-name="Normal"><text:a xlink:type="simple" xlink:href="https://hal.science/hal-04148561v1">hal-04148561v1</text:a></text:p>
            </table:table-cell>
          </table:table-row>
        </table:table>
        <text:p text:style-name="P20"/>
        <text:p text:style-name="Heading2"><text:span text:style-name="T8">Article de blog scientifique (7)</text:span></text:p>
        <text:p text:style-name="P22"/>
        <table:table table:name="3774fc" table:style-name="3774fc">
          <table:table-column table:style-name="3774fc.0"/>
          <table:table-row>
            <table:table-cell office:value-type="string">
              <text:p text:style-name="Normal"><text:a xlink:type="simple" xlink:href="https://hal.science/hal-05054287v1">Retour sur la Rencontre Inter-Labos « Archéos en Transitions »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Brice Ephrem">Brice Ephrem</text:a><text:span>et al.</text:span></text:p>
              <text:p text:style-name="Normal"><text:span>2025,<text:s/></text:span><text:a xlink:type="simple" xlink:href="https://dx.doi.org/10.58079/13lct">⟨10.58079/13lct⟩</text:a></text:p>
              <text:p text:style-name="Normal"><text:span>Article de blog scientifique</text:span></text:p>
              <text:p text:style-name="Normal"><text:a xlink:type="simple" xlink:href="https://hal.science/hal-05054287v1">hal-0505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31v1">Fiches tutoriels pour utiliser les outils SIG</text:a></text:p>
              <text:p text:style-name="Normal"><text:a xlink:type="simple" xlink:href="https://hal.science/search/index/?q=*&amp;authFullName_s=Clément Coutelier">Clément Couteli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42131v1">hal-0544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27v1">Tour d’horizon de la représentation du Bas-Médoc et de la pointe de Grave sur cartes anciennes</text:a></text:p>
              <text:p text:style-name="Normal"><text:a xlink:type="simple" xlink:href="https://hal.science/search/index/?q=*&amp;authFullName_s=Clément Coutelier">Clément Coutel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42127v1">hal-0544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18v1">Fonds de carte téléchargeables pour SIG</text:a></text:p>
              <text:p text:style-name="Normal"><text:a xlink:type="simple" xlink:href="https://hal.science/search/index/?q=*&amp;authFullName_s=Clément Coutelier">Clément Coutel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42118v1">hal-0544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34v1">Apport de la photogrammétrie numérique pour la recherche sur les voies romaines</text:a></text:p>
              <text:p text:style-name="Normal"><text:a xlink:type="simple" xlink:href="https://hal.science/search/index/?q=*&amp;authFullName_s=Clément Coutelier">Clément Coutel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442134v1">hal-0544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51v1">Exploitation d’un modèle numérique de terrain pour mettre en relief la micro-topographie</text:a></text:p>
              <text:p text:style-name="Normal"><text:a xlink:type="simple" xlink:href="https://hal.science/search/index/?q=*&amp;authFullName_s=Benoit Daret">Benoit Daret</text:a><text:span>,</text:span><text:a xlink:type="simple" xlink:href="https://hal.science/search/index/?q=*&amp;authFullName_s=Clément Coutelier">Clément Couteli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442151v1">hal-0544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46v1">Applications mobiles pour la géolocalisation GPS de données archéologiques sur le terrain</text:a></text:p>
              <text:p text:style-name="Normal"><text:a xlink:type="simple" xlink:href="https://hal.science/search/index/?q=*&amp;authFullName_s=Clément Coutelier">Clément Couteli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442146v1">hal-05442146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356f74" table:style-name="356f74">
          <table:table-column table:style-name="356f74.0"/>
          <table:table-row>
            <table:table-cell office:value-type="string">
              <text:p text:style-name="Normal"><text:a xlink:type="simple" xlink:href="https://hal.science/hal-05385866v1">Mesures de réduction de l'empreinte carbone à l'échelle de l'UMR Ausonius adoptées par les membres du laboratoire</text:a></text:p>
              <text:p text:style-name="Normal"><text:a xlink:type="simple" xlink:href="https://hal.science/search/index/?q=*&amp;authFullName_s=Clément Coutelier">Clément Coutel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5866v1">hal-0538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57v1">A la recherche des voies romaines</text:a></text:p>
              <text:p text:style-name="Normal"><text:a xlink:type="simple" xlink:href="https://hal.science/search/index/?q=*&amp;authFullName_s=Carole Baisson">Carole Baisson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Francis Tassaux">Francis Tassa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41957v1">hal-0544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089v1">La voie romaine dite chemin Gallien à travers la cartographie ancienne et actuelle</text:a></text:p>
              <text:p text:style-name="Normal"><text:a xlink:type="simple" xlink:href="https://hal.science/search/index/?q=*&amp;authFullName_s=François Didierjean">François Didierjean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Francis Tassaux">Francis Tassa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42089v1">hal-05442089v1</text:a></text:p>
            </table:table-cell>
          </table:table-row>
        </table:table>
        <text:p text:style-name="P26"/>
        <text:p text:style-name="Heading2"><text:span text:style-name="T10">Rapport (19)</text:span></text:p>
        <text:p text:style-name="P28"/>
        <table:table table:name="ae0d34" table:style-name="ae0d34">
          <table:table-column table:style-name="ae0d34.0"/>
          <table:table-row>
            <table:table-cell office:value-type="string">
              <text:p text:style-name="Normal"><text:a xlink:type="simple" xlink:href="https://hal.science/hal-05441849v1">Réseau des voies antiques dans la province romaine de l'Aquitaine. Rapport de prospections 2025</text:a></text:p>
              <text:p text:style-name="Normal"><text:a xlink:type="simple" xlink:href="https://hal.science/search/index/?q=*&amp;authFullName_s=Clément Coutelier">Clément Coutelier</text:a><text:span>,</text:span><text:a xlink:type="simple" xlink:href="https://hal.science/search/index/?q=*&amp;authFullName_s=François Didierjean">François Didierjean</text:a><text:span>,</text:span><text:a xlink:type="simple" xlink:href="https://hal.science/search/index/?q=*&amp;authFullName_s=Francis Tassaux">Francis Tassaux</text:a></text:p>
              <text:p text:style-name="Normal"><text:span>Ausonius. 2025, 68p</text:span></text:p>
              <text:p text:style-name="Normal"><text:span>Rapport</text:span><text:span><text:s/>(rapport de recherche)</text:span></text:p>
              <text:p text:style-name="Normal"><text:a xlink:type="simple" xlink:href="https://hal.science/hal-05441849v1">hal-0544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37v1">Façade maritime : Atlantique (Aquitaine), Rapport de sondages sur estran (2023) – OA 5186, commune de Soulac-sur-Mer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Clément Coutelier">Clément Coutelier</text:a><text:span>et al.</text:span></text:p>
              <text:p text:style-name="Normal"><text:span>DRASSM - Département des recherches archéologiques subaquatiques et sous-marin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71637v1">hal-0467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28v1">Réseau des voies antiques dans la province romaine de l'Aquitaine. Rapport de prospections 2024</text:a></text:p>
              <text:p text:style-name="Normal"><text:a xlink:type="simple" xlink:href="https://hal.science/search/index/?q=*&amp;authFullName_s=Francis Tassaux">Francis Tassaux</text:a><text:span>,</text:span><text:a xlink:type="simple" xlink:href="https://hal.science/search/index/?q=*&amp;authFullName_s=François Didierjean">François Didierjean</text:a><text:span>,</text:span><text:a xlink:type="simple" xlink:href="https://hal.science/search/index/?q=*&amp;authFullName_s=Clément Coutelier">Clément Coutelier</text:a></text:p>
              <text:p text:style-name="Normal"><text:span>Ausonius. 2024, 91p</text:span></text:p>
              <text:p text:style-name="Normal"><text:span>Rapport</text:span><text:span><text:s/>(rapport de recherche)</text:span></text:p>
              <text:p text:style-name="Normal"><text:a xlink:type="simple" xlink:href="https://hal.science/hal-05441828v1">hal-0544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38v1">Façade maritime : Atlantique (Aquitaine), Rapport de prospections sur estran (2023) – OA 5187, commune de Soulac-sur-Mer (Gironde), Les prospections pédestres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Alizé Hoffmann">Alizé Hoffmann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Clément Coutelier">Clément Coutelier</text:a></text:p>
              <text:p text:style-name="Normal"><text:span>DRASSM - Département des recherches archéologiques subaquatiques et sous-marin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71638v1">hal-0467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68v1">Façade maritime : Atlantique (Aquitaine), Rapport de prospections sur estran (2022) – OA 4957, commune de Soulac-sur-Mer (Gironde), 1. Les prospections pédestres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Clément Coutelier">Clément Coutelier</text:a><text:span>et al.</text:span></text:p>
              <text:p text:style-name="Normal"><text:span>DRASSM - Département des recherches archéologiques subaquatiques et sous-marin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94268v1">hal-0419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66v1">Façade maritime : Atlantique (Aquitaine), Rapport de sondages sur estran (2022) – OA 4956, commune de Soulac-sur-Mer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Clément Coutelier">Clément Coutelier</text:a><text:span>et al.</text:span></text:p>
              <text:p text:style-name="Normal"><text:span>DRASSM - Département des recherches archéologiques subaquatiques et sous-marin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94266v1">hal-041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19v1">Réseau routier antique de l'Aquitaine. Rapport de prospections 2023</text:a></text:p>
              <text:p text:style-name="Normal"><text:a xlink:type="simple" xlink:href="https://hal.science/search/index/?q=*&amp;authFullName_s=Francis Tassaux">Francis Tassaux</text:a><text:span>,</text:span><text:a xlink:type="simple" xlink:href="https://hal.science/search/index/?q=*&amp;authFullName_s=François Didierjean">François Didierjean</text:a><text:span>,</text:span><text:a xlink:type="simple" xlink:href="https://hal.science/search/index/?q=*&amp;authFullName_s=Clément Coutelier">Clément Coutelier</text:a></text:p>
              <text:p text:style-name="Normal"><text:span>Ausonius. 2023, 48p</text:span></text:p>
              <text:p text:style-name="Normal"><text:span>Rapport</text:span><text:span><text:s/>(rapport de recherche)</text:span></text:p>
              <text:p text:style-name="Normal"><text:a xlink:type="simple" xlink:href="https://hal.science/hal-04617719v1">hal-0461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945v1">Façade maritime : Atlantique (Aquitaine), Rapport de prospections sur estran – OA 4772, commune de Soulac-sur-Mer (Gironde), Année 2021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Clément Coutelier">Clément Coutelier</text:a><text:span>et al.</text:span></text:p>
              <text:p text:style-name="Normal"><text:span>DRASSM. 2022, 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901945v1">hal-0390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967v1">Façade maritime : Atlantique (Aquitaine), Rapport de sondages sur estran – OA 4771, commune de Soulac-sur-Mer (Gironde), Année 2021, Bordeaux, 2022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Clément Coutelier">Clément Coutelier</text:a></text:p>
              <text:p text:style-name="Normal"><text:span>DRASSM. 2022, 158 p</text:span></text:p>
              <text:p text:style-name="Normal"><text:span>Rapport</text:span></text:p>
              <text:p text:style-name="Normal"><text:a xlink:type="simple" xlink:href="https://hal.science/hal-03901967v1">hal-0390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741v1">L’eau à Baelo Claudia. Sondages archéologiques, prospections pédestres et étude du mobilier hydraulique intra-muros, Rapport archéologique, Junta de Andalucia, 63 p.</text:a></text:p>
              <text:p text:style-name="Normal"><text:a xlink:type="simple" xlink:href="https://hal.science/search/index/?q=*&amp;authFullName_s=Laetitia Borau">Laetitia Borau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Cristina Gandini">Cristina Gandini</text:a><text:span>,</text:span><text:a xlink:type="simple" xlink:href="https://hal.science/search/index/?q=*&amp;authFullName_s=Caroline Trémeaud">Caroline Trémeaud</text:a><text:span>,</text:span><text:a xlink:type="simple" xlink:href="https://hal.science/search/index/?q=*&amp;authFullName_s=Clément Coutelier">Clément Coutelier</text:a></text:p>
              <text:p text:style-name="Normal"><text:span>Ausonius. 2022</text:span></text:p>
              <text:p text:style-name="Normal"><text:span>Rapport</text:span></text:p>
              <text:p text:style-name="Normal"><text:a xlink:type="simple" xlink:href="https://hal.science/hal-03903741v1">hal-0390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83v1">Le Projet Collectif de Recherche La Peyrouse (Saint-Félix-de-Villadeix, Dordogne), Rapport intermédiaire 2022 (2e année)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Argitxu Beyrie">Argitxu Beyrie</text:a><text:span>,</text:span><text:a xlink:type="simple" xlink:href="https://hal.science/search/index/?q=*&amp;authFullName_s=Damien Buquet">Damien Buquet</text:a><text:span>,</text:span><text:a xlink:type="simple" xlink:href="https://hal.science/search/index/?q=*&amp;authFullName_s=Sylvain Colin">Sylvain Colin</text:a><text:span>et al.</text:span></text:p>
              <text:p text:style-name="Normal"><text:span>Service Régional de l'Archéologie Nouvelle Aquitaine. 2022, pp.1127</text:span></text:p>
              <text:p text:style-name="Normal"><text:span>Rapport</text:span></text:p>
              <text:p text:style-name="Normal"><text:a xlink:type="simple" xlink:href="https://hal.science/hal-04725283v1">hal-0472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41v1">Les opérations archéologiques menées à La Peyrouse (Saint-Félix-de-Villadeix, Dordogne) en 2019. Rapport final d’opération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Alexandre Bertaud">Alexandre Bertaud</text:a><text:span>,</text:span><text:a xlink:type="simple" xlink:href="https://hal.science/search/index/?q=*&amp;authFullName_s=Marion Brochot">Marion Brochot</text:a><text:span>,</text:span><text:a xlink:type="simple" xlink:href="https://hal.science/search/index/?q=*&amp;authFullName_s=Pauline Corfmat">Pauline Corfmat</text:a><text:span>et al.</text:span></text:p>
              <text:p text:style-name="Normal"><text:span>[Rapport de recherche] Région Nouvelle-Aquitaine; Ministère de la Culture et de la Communication, DRAC-SRA Nouvelle-Aquitaine; Université Bordeaux Montaigne; ADRAHP; Cnrs; ADRAHP; Université de La Rochelle; LIENSs (UMR 7266). 2020, pp.682</text:span></text:p>
              <text:p text:style-name="Normal"><text:span>Rapport</text:span><text:span><text:s/>(rapport de recherche)</text:span></text:p>
              <text:p text:style-name="Normal"><text:a xlink:type="simple" xlink:href="https://hal.science/hal-02456541v1">hal-0245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10v1">GESTIÓN DEL AGUA Y TÉCNICAS CONSTRUCTIVAS EN EL TERRITORIO DE BAELO CLAUDIA (TARIFA, CADIZ). DURANTE LA ANTIGÜEDAD. Prospecciones sobre las estructuras hidráulicas extra e intramuros. Análisis arquitectural y geológico. Estudio del mobiliario arqueológico. Informe final. Junat de Andalucia, 64 p.</text:a></text:p>
              <text:p text:style-name="Normal"><text:a xlink:type="simple" xlink:href="https://hal.science/search/index/?q=*&amp;authFullName_s=Laetitia Borau">Laetitia Borau</text:a><text:span>,</text:span><text:a xlink:type="simple" xlink:href="https://hal.science/search/index/?q=*&amp;authFullName_s=Caroline Trémeaud">Caroline Trémeaud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Florent Comte">Florent Comte</text:a></text:p>
              <text:p text:style-name="Normal"><text:span>[Research Report] Ausoniu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9510v1">hal-0242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09v1">L'oppidum de Châteaumeillant (Cher). Mediolanum 2016. Rapport Final d'Opération de Fouille programmée annuelle</text:a></text:p>
              <text:p text:style-name="Normal"><text:a xlink:type="simple" xlink:href="https://hal.science/search/index/?q=*&amp;authFullName_s=Sophie Krausz">Sophie Krausz</text:a><text:span>,</text:span><text:a xlink:type="simple" xlink:href="https://hal.science/search/index/?q=*&amp;authFullName_s=Caroline Millereux">Caroline Millereux</text:a><text:span>,</text:span><text:a xlink:type="simple" xlink:href="https://hal.science/search/index/?q=*&amp;authFullName_s=Marion Bouchet">Marion Bouchet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Olivier Buchsenschutz">Olivier Buchsenschutz</text:a><text:span>et al.</text:span></text:p>
              <text:p text:style-name="Normal"><text:span>Ministère de la Culture, SRA Centre Val-de-Loire. Orléans. 2016, 130 p</text:span></text:p>
              <text:p text:style-name="Normal"><text:span>Rapport</text:span></text:p>
              <text:p text:style-name="Normal"><text:a xlink:type="simple" xlink:href="https://shs.hal.science/halshs-05192009v1">halshs-0519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98v1">Les campagnes antiques de l’Aquitaine centrale de la fin de l’âge du Fer à l’Antiquité tardive : formes de l’habitat rural et dynamique du peuplement. Rapport de prospection, 2014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M. Dellac">M. Dellac</text:a><text:span>,</text:span><text:a xlink:type="simple" xlink:href="https://hal.science/search/index/?q=*&amp;authFullName_s=Antoine Dumas">Antoine Dumas</text:a><text:span>et al.</text:span></text:p>
              <text:p text:style-name="Normal"><text:span>[Rapport de recherche] UMR Ausonius. 2015, pp.2 tomes</text:span></text:p>
              <text:p text:style-name="Normal"><text:span>Rapport</text:span><text:span><text:s/>(rapport de recherche)</text:span></text:p>
              <text:p text:style-name="Normal"><text:a xlink:type="simple" xlink:href="https://hal.science/hal-01765098v1">hal-0176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70v1">Les campagnes antiques de l’Aquitaine centrale de la fin de l’âge du Fer à l’Antiquité tardive : formes de l’habitat rural et dynamique du peuplement, Rapport de prospection 2013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M. Dellac">M. Dellac</text:a><text:span>,</text:span><text:a xlink:type="simple" xlink:href="https://hal.science/search/index/?q=*&amp;authFullName_s=Antoine Dumas">Antoine Dumas</text:a><text:span>et al.</text:span></text:p>
              <text:p text:style-name="Normal"><text:span>[Rapport de recherche] UMR Ausonius. 2014, pp.265</text:span></text:p>
              <text:p text:style-name="Normal"><text:span>Rapport</text:span><text:span><text:s/>(rapport de recherche)</text:span></text:p>
              <text:p text:style-name="Normal"><text:a xlink:type="simple" xlink:href="https://hal.science/hal-01765170v1">hal-017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52v1">L’occupation du sol à Saint-Emilion et dans sa juridiction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M. Dellac">M. Dellac</text:a><text:span>,</text:span><text:a xlink:type="simple" xlink:href="https://hal.science/search/index/?q=*&amp;authFullName_s=Antoine Dumas">Antoine Dumas</text:a><text:span>et al.</text:span></text:p>
              <text:p text:style-name="Normal"><text:span>[Rapport de recherche] UMR Ausonius. 2014, vol. 2, 159 p</text:span></text:p>
              <text:p text:style-name="Normal"><text:span>Rapport</text:span><text:span><text:s/>(rapport de recherche)</text:span></text:p>
              <text:p text:style-name="Normal"><text:a xlink:type="simple" xlink:href="https://hal.science/hal-01765152v1">hal-017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02v1">Les campagnes antiques de l’Aquitaine centrale de la fin de l’âge du Fer à l’Antiquité tardive : formes de l’habitat rural et dynamique du peuplement, Rapport de prospection 2012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Jean-Pierre Bost">Jean-Pierre Bost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M. Dellac">M. Dellac</text:a><text:span>et al.</text:span></text:p>
              <text:p text:style-name="Normal"><text:span>[Rapport de recherche] UMR Ausonius. 2013, vol. 1 (257 p.), vol. 2 (123 p.) et vol. 3 (10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1765202v1">hal-0176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72v1">L’occupation du sol à Saint-Emilion et sa juridiction, Rapport de Prospection 2012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Jean-Pierre Bost">Jean-Pierre Bost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M. Dellac">M. Dellac</text:a><text:span>et al.</text:span></text:p>
              <text:p text:style-name="Normal"><text:span>[Rapport de recherche] PCR Ausonius. 2013, vol. 2 (1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1765272v1">hal-01765272v1</text:a></text:p>
            </table:table-cell>
          </table:table-row>
        </table:table>
        <text:p text:style-name="P29"/>
        <text:p text:style-name="Heading2"><text:span text:style-name="T11">Cours (1)</text:span></text:p>
        <text:p text:style-name="P31"/>
        <table:table table:name="fbf66f" table:style-name="fbf66f">
          <table:table-column table:style-name="fbf66f.0"/>
          <table:table-row>
            <table:table-cell office:value-type="string">
              <text:p text:style-name="Normal"><text:a xlink:type="simple" xlink:href="https://hal.science/hal-04935636v2">Géomatique appliquée à l'archéologie</text:a></text:p>
              <text:p text:style-name="Normal"><text:a xlink:type="simple" xlink:href="https://hal.science/search/index/?q=*&amp;authFullName_s=Clément Coutelier">Clément Coutelier</text:a><text:span>,</text:span><text:a xlink:type="simple" xlink:href="https://hal.science/search/index/?q=*&amp;authFullName_s=Nelly Martin">Nelly Martin</text:a></text:p>
              <text:p text:style-name="Normal"><text:span>Master. Géomatique, Université Bordeaux Montaigne - Pessac, France. 2024, pp.88</text:span></text:p>
              <text:p text:style-name="Normal"><text:span>Cours</text:span></text:p>
              <text:p text:style-name="Normal"><text:a xlink:type="simple" xlink:href="https://hal.science/hal-04935636v2">hal-049356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outelier</dc:title>
    <dc:subject/>
    <dc:description>CV</dc:description>
    <dc:creator/>
    <dc:date>2026-05-27T18:36:00.000</dc:date>
    <meta:generator>PHPWord</meta:generator>
    <meta:initial-creator>CCSD</meta:initial-creator>
    <meta:creation-date>2026-05-27T18:36:00.000</meta:creation-date>
    <meta:keyword/>
    <meta:user-defined meta:name="Category"/>
    <meta:user-defined meta:name="Company"/>
    <meta:user-defined meta:name="Manager"/>
  </office:meta>
</office:document-meta>
</file>