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425" style:family="table">
      <style:table-properties style:rel-width="100" table:align="center"/>
    </style:style>
    <style:style style:name="2ea425.0" style:family="table-column">
      <style:table-column-properties style:column-width="0.00cm"/>
    </style:style>
    <style:style style:name="a0a779" style:family="table">
      <style:table-properties style:rel-width="100" table:align="center"/>
    </style:style>
    <style:style style:name="a0a779.0" style:family="table-column">
      <style:table-column-properties style:column-width="0.00cm"/>
    </style:style>
    <style:style style:name="bc59e8" style:family="table">
      <style:table-properties style:rel-width="100" table:align="center"/>
    </style:style>
    <style:style style:name="bc59e8.0" style:family="table-column">
      <style:table-column-properties style:column-width="0.00cm"/>
    </style:style>
    <style:style style:name="462a2d" style:family="table">
      <style:table-properties style:rel-width="100" table:align="center"/>
    </style:style>
    <style:style style:name="462a2d.0" style:family="table-column">
      <style:table-column-properties style:column-width="0.00cm"/>
    </style:style>
    <style:style style:name="a02dfc" style:family="table">
      <style:table-properties style:rel-width="100" table:align="center"/>
    </style:style>
    <style:style style:name="a02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 Vasselot de Ré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ea425" table:style-name="2ea425">
          <table:table-column table:style-name="2ea425.0"/>
          <table:table-row>
            <table:table-cell office:value-type="string">
              <text:p text:style-name="Normal"><text:a xlink:type="simple" xlink:href="https://shs.hal.science/halshs-04537578v1">John France, Medieval France at war. A military history of the French monarchy, 885-1305, Leeds, Arc Humanities Press (War and Conflict in Premodern Societies), 2022, 264 p.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ahiers de civilisation médiévale</text:span><text:span>, 2024, Ordonner l’Église. Communautés cléricales et communautés monastiques dans le monde carolingien (VIIIe-Xe siècle), 265, pp.270.<text:s/></text:span><text:a xlink:type="simple" xlink:href="https://dx.doi.org/10.4000/ccm.16681">⟨10.4000/ccm.1668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37578v1">halshs-0453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110v1">Du nouveau sur les &amp;lt;i&amp;gt;Heures de Turin-Milan &amp;lt;/i&amp;gt;. Proposition d’identification des deux derniers commanditaire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Revue du Nord</text:span><text:span>, 2024, 449, pp.189-233.<text:s/></text:span><text:a xlink:type="simple" xlink:href="https://dx.doi.org/10.3917/rdn.449.0189">⟨10.3917/rdn.449.0189⟩</text:a></text:p>
              <text:p text:style-name="Normal"><text:span>Article dans une revue</text:span></text:p>
              <text:p text:style-name="Normal"><text:a xlink:type="simple" xlink:href="https://shs.hal.science/halshs-05482110v1">halshs-0548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967v1">« Elle fondit en larmes afin de l’inciter à la fureur. » Humiliation, genre et émotions autour de la révolte poitevine de 1241–1242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Le Moyen Age. Revue d'histoire et de philologie</text:span><text:span>, 2022, CXXVII (3), pp.643-663.<text:s/></text:span><text:a xlink:type="simple" xlink:href="https://dx.doi.org/10.3917/rma.273.0643">⟨10.3917/rma.273.0643⟩</text:a></text:p>
              <text:p text:style-name="Normal"><text:span>Article dans une revue</text:span></text:p>
              <text:p text:style-name="Normal"><text:a xlink:type="simple" xlink:href="https://shs.hal.science/halshs-04408967v1">halshs-0440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611v1">Les mécanismes identitaires d'un groupe familial : sigillographie et héraldique des Lusignan en Occident (XIIe -XIVe siècles)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Revue française d’héraldique et de sigillographie–Études en ligne</text:span><text:span>, 2021, 5, 43 p</text:span></text:p>
              <text:p text:style-name="Normal"><text:span>Article dans une revue</text:span></text:p>
              <text:p text:style-name="Normal"><text:a xlink:type="simple" xlink:href="https://shs.hal.science/halshs-03547611v1">halshs-0354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034v1">Jeanne de Fougères et les comtes de La Marche, seigneurs de Fougères et de Porhoët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Bulletin et Mémoires de la Société d’Histoire et d’Archéologie du pays de Fougères<text:s/></text:span><text:span>, 2021, 59, pp.33-68</text:span></text:p>
              <text:p text:style-name="Normal"><text:span>Article dans une revue</text:span></text:p>
              <text:p text:style-name="Normal"><text:a xlink:type="simple" xlink:href="https://shs.hal.science/halshs-04610034v1">halshs-0461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027v1">Quod omnes similiter tangit ab omnibus comprobetur. Les assemblées sous le règne de Philippe III le Hardi (1270-1285)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ahiers de Recherches Médiévales et Humanistes = Journal of Medieval and Humanistic Studies</text:span><text:span>, 2020, 40, pp.427-454.<text:s/></text:span><text:a xlink:type="simple" xlink:href="https://dx.doi.org/10.15122/isbn.978-2-406-11263-1.p.0427">⟨10.15122/isbn.978-2-406-11263-1.p.0427⟩</text:a></text:p>
              <text:p text:style-name="Normal"><text:span>Article dans une revue</text:span></text:p>
              <text:p text:style-name="Normal"><text:a xlink:type="simple" xlink:href="https://shs.hal.science/halshs-04409027v1">halshs-0440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494v1">Gaël Chenard, L’administration d’Alphonse de Poitiers (1241-1271)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ahiers de civilisation médiévale</text:span><text:span>, 2020, 60 (240 bis), pp.472-475.<text:s/></text:span><text:a xlink:type="simple" xlink:href="https://dx.doi.org/10.4000/ccm.5479">⟨10.4000/ccm.547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2494v1">halshs-0292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830v1">Un succès méconnu des derniers Capétiens : l’annexion des domaines des Lusignan et l’usage du concept de lèse-majesté (1308-1327)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Revue historique</text:span><text:span>, 2019, 692 (4), pp.833-858.<text:s/></text:span><text:a xlink:type="simple" xlink:href="https://dx.doi.org/10.3917/rhis.194.0833">⟨10.3917/rhis.194.0833⟩</text:a></text:p>
              <text:p text:style-name="Normal"><text:span>Article dans une revue</text:span></text:p>
              <text:p text:style-name="Normal"><text:a xlink:type="simple" xlink:href="https://shs.hal.science/halshs-02615830v1">halshs-0261583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0a779" table:style-name="a0a779">
          <table:table-column table:style-name="a0a779.0"/>
          <table:table-row>
            <table:table-cell office:value-type="string">
              <text:p text:style-name="Normal"><text:a xlink:type="simple" xlink:href="https://shs.hal.science/halshs-05481976v1">Des traîtres complexés ? Le parentat Lusignan, Jean sans Terre et l’expédition de 1216-1217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Journée d’études: L’invasion oubliée de l’Angleterre (1216-1217) : le rôle des circulations dans la construction de l’espace du nord-ouest européen au début du XIIIe siècle</text:span><text:span>, Sorbonne Université, Dec 2025, Paris, France</text:span></text:p>
              <text:p text:style-name="Normal"><text:span>Communication dans un congrès</text:span></text:p>
              <text:p text:style-name="Normal"><text:a xlink:type="simple" xlink:href="https://shs.hal.science/halshs-05481976v1">halshs-0548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933v1">Introduction</text:a></text:p>
              <text:p text:style-name="Normal"><text:a xlink:type="simple" xlink:href="https://hal.science/search/index/?q=*&amp;authFullName_s=Clément de Vasselot de Régné">Clément de Vasselot de Régné</text:a><text:span>,</text:span><text:a xlink:type="simple" xlink:href="https://hal.science/search/index/?q=*&amp;authFullName_s=Bertrand Goujon">Bertrand Goujon</text:a><text:span>,</text:span><text:a xlink:type="simple" xlink:href="https://hal.science/search/index/?q=*&amp;authFullName_s=Camille Pollet">Camille Pollet</text:a></text:p>
              <text:p text:style-name="Normal"><text:span>Colloque interdisciplinaire et diachronique « Voix de femmes sur la noblesse »</text:span><text:span>, Institut Catholique de Rennes; CRH, Jun 2025, Rennes, France</text:span></text:p>
              <text:p text:style-name="Normal"><text:span>Communication dans un congrès</text:span></text:p>
              <text:p text:style-name="Normal"><text:a xlink:type="simple" xlink:href="https://shs.hal.science/halshs-05481933v1">halshs-0548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987v1">Les régences féminines dans les principautés du royaume de France au XIIIe siècle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6ème rencontre orléanaise d’histoire du droit et d’anthropologie médiévale: Femmes, genres et droits au Moyen Âge (II)</text:span><text:span>, Université d'Orléans, Jun 2024, Orléans, France</text:span></text:p>
              <text:p text:style-name="Normal"><text:span>Communication dans un congrès</text:span></text:p>
              <text:p text:style-name="Normal"><text:a xlink:type="simple" xlink:href="https://shs.hal.science/halshs-05481987v1">halshs-0548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930v1">De la communauté familiale aux milieux de pouvoirs : émotions partagées dans la famille de Lusignan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olloque international : Le partage des émotions au Moyen Âge et à la Renaissance</text:span><text:span>, Laboratoire de recherche Archéologie et Architectures (LARA - UMR 6566 CReAAH / Université de Nantes); Littératures Antiques et Modenes (LAMO - EA 4276 / Université de Nantes), Mar 2023, Nantes, France</text:span></text:p>
              <text:p text:style-name="Normal"><text:span>Communication dans un congrès</text:span></text:p>
              <text:p text:style-name="Normal"><text:a xlink:type="simple" xlink:href="https://shs.hal.science/halshs-04609930v1">halshs-0460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895v1">Le débat sur la noblesse au Moyen Âge. Bilan historiographique et nouveaux problème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olloque Interdisciplinaire : Le sang et la vertu. Noblesse de sang et noblesses d’âme au Moyen Âge</text:span><text:span>, Centre d'études supérieures de civilisation médiévale (CESCM-UMR7302); Institut de recherches historiques du Septention (IRHiS - Université de Lille); Centre Roland Mousnier (UMR 8596 - Sorbonne Université), Oct 2023, Poitiers, France</text:span></text:p>
              <text:p text:style-name="Normal"><text:span>Communication dans un congrès</text:span></text:p>
              <text:p text:style-name="Normal"><text:a xlink:type="simple" xlink:href="https://shs.hal.science/halshs-04609895v1">halshs-0460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985v1">La famille de Lusignan au XIIIe siècle. Diffusion, intégration et solidarité d’un lignage transrégional (Aquitaine, Bretagne, Normandie, Angleterre, Irlande, Orient latin)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olloque International : Les noblesses "transnationales" en Europe (XIIIe-XXe siècle)</text:span><text:span>, Centre Tourangeau d'Histoire et d'étude des Sources (CeTHiS - EA 6298 / Université de Tours); Centre d'Études et de Recherche en Histoire Culturelle (CERHIC - EA 2616 / Université de Reims Champagne-Ardenne); Laboratoire Arts, civilisation et histoire de l'Europe ( ARCHE - UMR 3400 / Université de Strasbourg), Jun 2022, Tours, France</text:span></text:p>
              <text:p text:style-name="Normal"><text:span>Communication dans un congrès</text:span></text:p>
              <text:p text:style-name="Normal"><text:a xlink:type="simple" xlink:href="https://shs.hal.science/halshs-04609985v1">halshs-0460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1416v1">Guy de Lusignan. Pouvoir et récits du règne entre Occident, Orient latin et Chypre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Actes de colloque</text:span><text:span>, Centre d'études supérieures de civilisation médiévale de Poitiers; France-Stanford center for interdisciplinary studies à Poitiers; Center for medieval and early modern studies de Stanford, Apr 2019, Poitiers, France. pp.387-402</text:span></text:p>
              <text:p text:style-name="Normal"><text:span>Communication dans un congrès</text:span></text:p>
              <text:p text:style-name="Normal"><text:a xlink:type="simple" xlink:href="https://shs.hal.science/halshs-03611416v1">halshs-0361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963v1">De la fortification à l’architecture identitaire : les constructions castrales des Lusignan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Colloque interdisciplinaire Fortification et pouvoirs souverains (1180-1340). Architecture fortifiée et contrôle des territoires au XIIIe siècle</text:span><text:span>, Association Mission Patrimoine Mondial; Département de l’Aude, Nov 2021, Carcassone, France</text:span></text:p>
              <text:p text:style-name="Normal"><text:span>Communication dans un congrès</text:span></text:p>
              <text:p text:style-name="Normal"><text:a xlink:type="simple" xlink:href="https://shs.hal.science/halshs-05481963v1">halshs-0548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004v1">Introduction : Les paradoxes du sang et de la vertu</text:a></text:p>
              <text:p text:style-name="Normal"><text:a xlink:type="simple" xlink:href="https://hal.science/search/index/?q=*&amp;authFullName_s=Clément de Vasselot de Régné">Clément de Vasselot de Régné</text:a><text:span>,</text:span><text:a xlink:type="simple" xlink:href="https://hal.science/search/index/?q=*&amp;authFullName_s=Martin Aurell">Martin Aurell</text:a></text:p>
              <text:p text:style-name="Normal"><text:span>Journée d'études : Stemmata quid faciunt ? Noblesse d’âme ou de sang au Moyen Âge</text:span><text:span>, Centre d'études supérieures de civilisation médiévale (CESCM-UMR7302), May 2021, Poitiers, France</text:span></text:p>
              <text:p text:style-name="Normal"><text:span>Communication dans un congrès</text:span></text:p>
              <text:p text:style-name="Normal"><text:a xlink:type="simple" xlink:href="https://shs.hal.science/halshs-04610004v1">halshs-0461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853v1">Gérer des vasseaux turbulents. Les Plantagenêts face aux Lusignan (1152-1224).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Gouverner l’Empire Plantagenêt (1154-1224) : autorité, symboles, idéologie</text:span><text:span>, Oct 2021, Fontevraud, France. pp.176-189</text:span></text:p>
              <text:p text:style-name="Normal"><text:span>Communication dans un congrès</text:span></text:p>
              <text:p text:style-name="Normal"><text:a xlink:type="simple" xlink:href="https://shs.hal.science/halshs-03542853v1">halshs-0354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507v1">La violence interdite ? Contraintes morales et violences intrafamiliales au Moyen Âge : l’exemple de deux familles, les Plantagenêt et les Lusignan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Violence en famille</text:span><text:span>, Apr 2019, Poitiers, France. pp.833-858</text:span></text:p>
              <text:p text:style-name="Normal"><text:span>Communication dans un congrès</text:span></text:p>
              <text:p text:style-name="Normal"><text:a xlink:type="simple" xlink:href="https://shs.hal.science/halshs-02474507v1">halshs-0247450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c59e8" table:style-name="bc59e8">
          <table:table-column table:style-name="bc59e8.0"/>
          <table:table-row>
            <table:table-cell office:value-type="string">
              <text:p text:style-name="Normal"><text:a xlink:type="simple" xlink:href="https://hal.science/hal-05362847v1">Boccaccio de Jean Fouquet. Estudio del más famoso y notable códice de Boccaccio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Patrimonio Ediciones, 2025</text:span></text:p>
              <text:p text:style-name="Normal"><text:span>Ouvrages</text:span><text:span><text:s/>(ouvrage de synthèse)</text:span></text:p>
              <text:p text:style-name="Normal"><text:a xlink:type="simple" xlink:href="https://hal.science/hal-05362847v1">hal-0536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61v1">Pouvoir et solidarités d'une famille seigneuriale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a xlink:type="simple" xlink:href="https://www.brepols.net/products/IS-9782503596150-1">Brepols</text:a><text:span>, 24, 795 p., 2024, Histoires de famille. La parenté au Moyen Âge, Jirki Thibaut, 978-2-503-59615-0.<text:s/></text:span><text:a xlink:type="simple" xlink:href="https://dx.doi.org/10.58079/w288">⟨10.58079/w288⟩</text:a></text:p>
              <text:p text:style-name="Normal"><text:span>Ouvrages</text:span></text:p>
              <text:p text:style-name="Normal"><text:a xlink:type="simple" xlink:href="https://shs.hal.science/halshs-04541961v1">halshs-0454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502v1">Libro de Oraciones de Torino del Duque de Berry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a xlink:type="simple" xlink:href="https://patrimonioediciones.com/portfolio-item/libro-de-oraciones-de-torino-del-duque-de-berry/">Patrimonio Ediciones</text:a><text:span>, pp.79, 2023, Colección Bibliothèque Duc de Berry</text:span></text:p>
              <text:p text:style-name="Normal"><text:span>Ouvrages</text:span></text:p>
              <text:p text:style-name="Normal"><text:a xlink:type="simple" xlink:href="https://shs.hal.science/halshs-04610502v1">halshs-0461050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462a2d" table:style-name="462a2d">
          <table:table-column table:style-name="462a2d.0"/>
          <table:table-row>
            <table:table-cell office:value-type="string">
              <text:p text:style-name="Normal"><text:a xlink:type="simple" xlink:href="https://hal.science/hal-05362901v1">Pierre Alphonse, passeur et penseur de noblesse : la nobilitas dans la Disciplina clericali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Au Moyen Âge et par-delà</text:span><text:span>, Presses universitaires de Rennes, pp.177-186, 2025, 979-10-413-0812-5.<text:s/></text:span><text:a xlink:type="simple" xlink:href="https://dx.doi.org/10.4000/14qcs">⟨10.4000/14qcs⟩</text:a></text:p>
              <text:p text:style-name="Normal"><text:span>Chapitre d'ouvrage</text:span></text:p>
              <text:p text:style-name="Normal"><text:a xlink:type="simple" xlink:href="https://hal.science/hal-05362901v1">hal-053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41v1">Les deuxième et troisième croisade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Sylvain Gouguenheim; Martin Aurell.<text:s/></text:span><text:span>Les Croisades. Histoire, idées reçues et méconnues</text:span><text:span>, Perrin, pp.77-92, 2025, 978-2262105266</text:span></text:p>
              <text:p text:style-name="Normal"><text:span>Chapitre d'ouvrage</text:span></text:p>
              <text:p text:style-name="Normal"><text:a xlink:type="simple" xlink:href="https://hal.science/hal-05362941v1">hal-0536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268v1">Overview: From regnum Francorum to regnum Franciae: Early Medieval France from the Fifth to the Twelfth Centurie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David Andress.<text:s/></text:span><text:span>The Routledge Handbook of French History</text:span><text:span>,<text:s/></text:span><text:a xlink:type="simple" xlink:href="https://www.routledge.com/The-Routledge-Handbook-of-French-History/Andress/p/book/9781032656441">Routledge Handbooks</text:a><text:span>, pp.6-21, 2024, 978-1-032-65644-1</text:span></text:p>
              <text:p text:style-name="Normal"><text:span>Chapitre d'ouvrage</text:span></text:p>
              <text:p text:style-name="Normal"><text:a xlink:type="simple" xlink:href="https://shs.hal.science/halshs-05482268v1">halshs-0548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308v1">L’Église et le monde urbain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Laurent BRASSART.<text:s/></text:span><text:span>Église, société et pouvoir dans la Chrétienté latine (910-1274)</text:span><text:span>,<text:s/></text:span><text:a xlink:type="simple" xlink:href="https://www.librairie-gallimard.com/livre/9782749555287-eglise-societe-et-pouvoir-dans-la-chretiente-latine-910-1274-laurent-brassart/">Bréal (Amphi Capes Agrégation Histoire)</text:a><text:span>, pp.116-159, 2024, 978-2-7495-5528-7</text:span></text:p>
              <text:p text:style-name="Normal"><text:span>Chapitre d'ouvrage</text:span></text:p>
              <text:p text:style-name="Normal"><text:a xlink:type="simple" xlink:href="https://shs.hal.science/halshs-05482308v1">halshs-0548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311v1">Discipliner la société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Laurent Brassart.<text:s/></text:span><text:span>Église, société et pouvoir dans la Chrétienté latine (910-1274)</text:span><text:span>,<text:s/></text:span><text:a xlink:type="simple" xlink:href="https://www.librairie-gallimard.com/livre/9782749555287-eglise-societe-et-pouvoir-dans-la-chretiente-latine-910-1274-laurent-brassart/">Bréal (Amphi Capes Agrégation Histoire)</text:a><text:span>, pp.116-159, 2024, 978-2-7495-5528-7</text:span></text:p>
              <text:p text:style-name="Normal"><text:span>Chapitre d'ouvrage</text:span></text:p>
              <text:p text:style-name="Normal"><text:a xlink:type="simple" xlink:href="https://shs.hal.science/halshs-05482311v1">halshs-0548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495v1">De la fortification à l’architecture identitaire. Les constructions castrales des Lusignan au XIIIe siècle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Jean Mesqui; Denis Hayot.<text:s/></text:span><text:span>Fortification et pouvoirs souverains (1180-1340). Architecture fortifiée et contrôle des territoires au XIIIe siècle.</text:span><text:span>,<text:s/></text:span><text:a xlink:type="simple" xlink:href="https://www.loubatieres.fr/?p=6494">Éditions Loubatières; Association Mission Patrimoine mondial</text:a><text:span>, pp.262-275, 2023, 978-2-86266-813-X</text:span></text:p>
              <text:p text:style-name="Normal"><text:span>Chapitre d'ouvrage</text:span></text:p>
              <text:p text:style-name="Normal"><text:a xlink:type="simple" xlink:href="https://shs.hal.science/halshs-04609495v1">halshs-0460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660v1">La fascination pour le Moyen Âge européen dans l’animation japonaise</text:a></text:p>
              <text:p text:style-name="Normal"><text:a xlink:type="simple" xlink:href="https://hal.science/search/index/?q=*&amp;authFullName_s=Clément de Vasselot de Régné">Clément de Vasselot de Régné</text:a><text:span>,</text:span><text:a xlink:type="simple" xlink:href="https://hal.science/search/index/?q=*&amp;authFullName_s=Louis Vasselot De">Louis Vasselot De</text:a></text:p>
              <text:p text:style-name="Normal"><text:span>Martin Aurell; Florian Besson; Justine Breton; Lucie Malbos.<text:s/></text:span><text:span>Les médiévistes face au médiévalisme</text:span><text:span>,<text:s/></text:span><text:a xlink:type="simple" xlink:href="https://books.openedition.org/pur/191541">Presses universitaires de Rennes</text:a><text:span>, pp.77-88, 2023, 978-2-75359-221-6</text:span></text:p>
              <text:p text:style-name="Normal"><text:span>Chapitre d'ouvrage</text:span></text:p>
              <text:p text:style-name="Normal"><text:a xlink:type="simple" xlink:href="https://shs.hal.science/halshs-04305660v1">halshs-0430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1502v1">Conflits spatiaux et territorialisation seigneuriale : la famille de Lusignan et les espaces ecclésiastiques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Tristan Martine, Jessika Nowak, Jens Schneider.<text:s/></text:span><text:span>Espaces ecclésiastiques et seigneuries laïques. Définitions, modèles et conflits en zones d’interface (XIe-XIIIe siècles)</text:span><text:span>, 173, Editions de la Sorbonne, pp.183-196, 2021, Histoire ancienne et médiévale, 979-10-351-0611-9</text:span></text:p>
              <text:p text:style-name="Normal"><text:span>Chapitre d'ouvrage</text:span></text:p>
              <text:p text:style-name="Normal"><text:a xlink:type="simple" xlink:href="https://shs.hal.science/halshs-03611502v1">halshs-0361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634v1">Gérer des vasseaux turbulents. Les Plantagenêts face aux Lusignan (1152-1224).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Martin aurell.<text:s/></text:span><text:span>Gouverner l’Empire Plantagenêt (1152-1224). Autorité et lieux de pouvoir</text:span><text:span>,<text:s/></text:span><text:a xlink:type="simple" xlink:href="https://www.editions303.com/le-catalogue/gouverner-lempire-plantagenet-1152-1224-autorite-symboles-ideologie/">Édition 303; Coédition Région Pays de la Loire</text:a><text:span>, pp.176-189, 2021, Revue 303, 979-10-93572-66-6</text:span></text:p>
              <text:p text:style-name="Normal"><text:span>Chapitre d'ouvrage</text:span></text:p>
              <text:p text:style-name="Normal"><text:a xlink:type="simple" xlink:href="https://shs.hal.science/halshs-04609634v1">halshs-0460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241v1">Guy de Lusignan : pouvoir et récits du règne entre Occident, Orient latin et Chypre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Martin Aurell; Marisa Galvez; Estelle Ingrand-Varenne.<text:s/></text:span><text:span>Transferts culturels entre France et Orient latin (XIIe-XIIIe siècles)</text:span><text:span>, 509,<text:s/></text:span><text:a xlink:type="simple" xlink:href="https://classiques-garnier.com/transferts-culturels-entre-france-et-orient-latin-xiie-xiiie-siecles.html">Classiques Garnier</text:a><text:span>, pp.387-402, 2021, Rencontres, 978-2-406-11405-5</text:span></text:p>
              <text:p text:style-name="Normal"><text:span>Chapitre d'ouvrage</text:span></text:p>
              <text:p text:style-name="Normal"><text:a xlink:type="simple" xlink:href="https://shs.hal.science/halshs-05482241v1">halshs-0548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210v1">La violence interdite ?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Lydie Bodiou; Frédéric Chauvaud; Marie-José Grihom.<text:s/></text:span><text:span>Les violences en famille : Histoire et actualités</text:span><text:span>,<text:s/></text:span><text:a xlink:type="simple" xlink:href="https://www.editions-hermann.fr/livre/les-violences-en-famille-lydie-bodiou">Éditions Hermann</text:a><text:span>, pp.177-193, 2020, Psychanalyse en questions, 979-1-037-00285-3</text:span></text:p>
              <text:p text:style-name="Normal"><text:span>Chapitre d'ouvrage</text:span></text:p>
              <text:p text:style-name="Normal"><text:a xlink:type="simple" xlink:href="https://shs.hal.science/halshs-05482210v1">halshs-054822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02dfc" table:style-name="a02dfc">
          <table:table-column table:style-name="a02dfc.0"/>
          <table:table-row>
            <table:table-cell office:value-type="string">
              <text:p text:style-name="Normal"><text:a xlink:type="simple" xlink:href="https://shs.hal.science/halshs-04610532v1">Deux lignées jumelles : les Parthenay et les Lusignan</text:a></text:p>
              <text:p text:style-name="Normal"><text:a xlink:type="simple" xlink:href="https://hal.science/search/index/?q=*&amp;authFullName_s=Clément de Vasselot de Régné">Clément de Vasselot de Régné</text:a></text:p>
              <text:p text:style-name="Normal"><text:span>Les seigneurs de Parthenay au Moyen Âge</text:span><text:span>, 2021, pp.46-63</text:span></text:p>
              <text:p text:style-name="Normal"><text:span>Autre publication scientifique</text:span></text:p>
              <text:p text:style-name="Normal"><text:a xlink:type="simple" xlink:href="https://shs.hal.science/halshs-04610532v1">halshs-04610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 Vasselot de Régné</dc:title>
    <dc:subject/>
    <dc:description>CV</dc:description>
    <dc:creator/>
    <dc:date>2026-05-31T02:04:17.000</dc:date>
    <meta:generator>PHPWord</meta:generator>
    <meta:initial-creator>CCSD</meta:initial-creator>
    <meta:creation-date>2026-05-31T02:04:17.000</meta:creation-date>
    <meta:keyword/>
    <meta:user-defined meta:name="Category"/>
    <meta:user-defined meta:name="Company"/>
    <meta:user-defined meta:name="Manager"/>
  </office:meta>
</office:document-meta>
</file>