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65e0a" style:family="table">
      <style:table-properties style:rel-width="100" table:align="center"/>
    </style:style>
    <style:style style:name="765e0a.0" style:family="table-column">
      <style:table-column-properties style:column-width="0.00cm"/>
    </style:style>
    <style:style style:name="5b9ca5" style:family="table">
      <style:table-properties style:rel-width="100" table:align="center"/>
    </style:style>
    <style:style style:name="5b9ca5.0" style:family="table-column">
      <style:table-column-properties style:column-width="0.00cm"/>
    </style:style>
    <style:style style:name="10b851" style:family="table">
      <style:table-properties style:rel-width="100" table:align="center"/>
    </style:style>
    <style:style style:name="10b851.0" style:family="table-column">
      <style:table-column-properties style:column-width="0.00cm"/>
    </style:style>
    <style:style style:name="78ce40" style:family="table">
      <style:table-properties style:rel-width="100" table:align="center"/>
    </style:style>
    <style:style style:name="78ce40.0" style:family="table-column">
      <style:table-column-properties style:column-width="0.00cm"/>
    </style:style>
    <style:style style:name="c2997d" style:family="table">
      <style:table-properties style:rel-width="100" table:align="center"/>
    </style:style>
    <style:style style:name="c299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t DESBRUYERES<text:s/></text:span><text:span text:style-name="T2">Post-doctorant en sociologie.Recherche INNOVCARE - PPR Autonomie.Université de Bretagne Occidentale.LABE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desbruyeres">clement-desbruyeres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63078264">26307826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ré-publication, Document de travail (1)</text:span></text:p>
        <text:p text:style-name="P16"/>
        <table:table table:name="765e0a" table:style-name="765e0a">
          <table:table-column table:style-name="765e0a.0"/>
          <table:table-row>
            <table:table-cell office:value-type="string">
              <text:p text:style-name="Normal"><text:a xlink:type="simple" xlink:href="https://hal.science/hal-05592761v1">De la mise en mots à la mise en oeuvre du care : Enquêter sur une philosophie d'accompagnement &amp;quot;innovante&amp;quot; en EHPAD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Clément Desbruyères">Clément Desbruyères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Marie Ghis Malfilatre">Marie Ghis Malfilatre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2761v1">hal-05592761v1</text:a></text:p>
            </table:table-cell>
          </table:table-row>
        </table:table>
        <text:p text:style-name="P17"/>
        <text:p text:style-name="Heading2"><text:span text:style-name="T8">Communication dans un congrès (11)</text:span></text:p>
        <text:p text:style-name="P19"/>
        <table:table table:name="5b9ca5" table:style-name="5b9ca5">
          <table:table-column table:style-name="5b9ca5.0"/>
          <table:table-row>
            <table:table-cell office:value-type="string">
              <text:p text:style-name="Normal"><text:a xlink:type="simple" xlink:href="https://hal.science/hal-05543758v1">Faire l’épreuve du cancer à un âge avancé : dynamiques sociales et temporelles de l’engagement thérapeutique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Grand Rendez-vous de l'IReSP</text:span><text:span>, IReSP, Feb 2026, Paris, France</text:span></text:p>
              <text:p text:style-name="Normal"><text:span>Communication dans un congrès</text:span></text:p>
              <text:p text:style-name="Normal"><text:a xlink:type="simple" xlink:href="https://hal.science/hal-05543758v1">hal-0554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4544v1">L’épreuve du cancer à un âge avancé. Pratiques médicales et négociations du soin en oncogériatrie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56e journées de formation et de recherche de Gérontologie de l’Ouest et du Centre</text:span><text:span>, May 2025, Brest, France</text:span></text:p>
              <text:p text:style-name="Normal"><text:span>Communication dans un congrès</text:span></text:p>
              <text:p text:style-name="Normal"><text:a xlink:type="simple" xlink:href="https://hal.science/hal-05214544v1">hal-0521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791v1">Les transformations de l’accompagnement : l’exemple des EHPAD du CHRU de Brest</text:a></text:p>
              <text:p text:style-name="Normal"><text:a xlink:type="simple" xlink:href="https://hal.science/search/index/?q=*&amp;authFullName_s=Louis Braverman">Louis Braverman</text:a><text:span>,</text:span><text:a xlink:type="simple" xlink:href="https://hal.science/search/index/?q=*&amp;authFullName_s=Guillaume Fernandez">Guillaume Fernandez</text:a><text:span>,</text:span><text:a xlink:type="simple" xlink:href="https://hal.science/search/index/?q=*&amp;authFullName_s=Marie Ghis Malfilatre">Marie Ghis Malfilatre</text:a><text:span>,</text:span><text:a xlink:type="simple" xlink:href="https://hal.science/search/index/?q=*&amp;authFullName_s=Clément Desbruyères">Clément Desbruyères</text:a></text:p>
              <text:p text:style-name="Normal"><text:span>Colloque interdisciplinaire "L’accompagnement en santé"</text:span><text:span>, Lab-LEX (UBO), sous la direction scientifique de Sandrine Biagini-Girard, Michelle Hentic-Giliberto, Mourad Kertous, Evelyne Riha et François-Xavier Roux-Demare, Dec 2025, Brest (France), France</text:span></text:p>
              <text:p text:style-name="Normal"><text:span>Communication dans un congrès</text:span></text:p>
              <text:p text:style-name="Normal"><text:a xlink:type="simple" xlink:href="https://hal.science/hal-05543791v1">hal-0554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677v1">« Trop fragile pour ce traitement » : l’accès aux soins des personnes âgées confrontées au cancer.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Séminaire « Cancer, corps et sciences sociales »</text:span><text:span>, MSH Lyon; MISHA de Strasbourg; Laboratoire Sport et sciences sociales (E3S); Laboratoire sur les Vulnérabilités et l’Innovation dans le Sport (L-VIS) de Lyon 1, Sep 2025, Visioconférence, France</text:span></text:p>
              <text:p text:style-name="Normal"><text:span>Communication dans un congrès</text:span></text:p>
              <text:p text:style-name="Normal"><text:a xlink:type="simple" xlink:href="https://hal.science/hal-05372677v1">hal-053726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867483v1">L’âge et la fragilité dans l’accès aux traitements contre le cancer : l’exemple de l’oncogériatrie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Colloque interdisciplinaire international La médecine du tri. L'extension d'un paradigme ?</text:span><text:span>, Centre Georges Canguilhem, l'Institut interdisciplinaire La Personne en médecine, l'UMR SPHERE (Université Paris Cité), l'UMR Iris (CNRS, Inserm, EHESS, Université Sorbonne Paris Nord)., Dec 2024, Paris ( France), France</text:span></text:p>
              <text:p text:style-name="Normal"><text:span>Communication dans un congrès</text:span></text:p>
              <text:p text:style-name="Normal"><text:a xlink:type="simple" xlink:href="https://hal.univ-brest.fr/hal-04867483v1">hal-04867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91v1">« La transformation des prises en soin des personnes âgées atteintes d’un cancer »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Journée de la Recherche de l'UBO</text:span><text:span>, Université de Bretagne Occidentale, Jan 2024, Brest, France</text:span></text:p>
              <text:p text:style-name="Normal"><text:span>Communication dans un congrès</text:span></text:p>
              <text:p text:style-name="Normal"><text:a xlink:type="simple" xlink:href="https://hal.science/hal-04434891v1">hal-0443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05v1">« Enquêter en sociologues lors de la première vague de l’épidémie de Covid 19 : accès aux expériences des professionnelles, des personnes résidentes et de leurs parents »</text:a></text:p>
              <text:p text:style-name="Normal"><text:a xlink:type="simple" xlink:href="https://hal.science/search/index/?q=*&amp;authFullName_s=Clément Desbruyères">Clément Desbruyères</text:a><text:span>,</text:span><text:a xlink:type="simple" xlink:href="https://hal.science/search/index/?q=*&amp;authFullName_s=Françoise Le Borgne-Uguen">Françoise Le Borgne-Uguen</text:a></text:p>
              <text:p text:style-name="Normal"><text:span>10ème congrès de l’Association Française de Sociologie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4434905v1">hal-04434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14v1">« Le temps du cancer et des soins face au temps biographique des personnes âgées : une approche temporaliste de l'engagement thérapeutique »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Séminaire transversal du Labers</text:span><text:span>, Labers, Mar 2023, Brest, France</text:span></text:p>
              <text:p text:style-name="Normal"><text:span>Communication dans un congrès</text:span></text:p>
              <text:p text:style-name="Normal"><text:a xlink:type="simple" xlink:href="https://hal.science/hal-04434914v1">hal-0443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5035v1">« La fabrication des règles en situation épidémique : dynamiques des arrangements entre directions, personnels et autorités publiques. Étude COVIDEHPAD ».</text:a></text:p>
              <text:p text:style-name="Normal"><text:a xlink:type="simple" xlink:href="https://hal.science/search/index/?q=*&amp;authFullName_s=Clément Desbruyères">Clément Desbruyères</text:a><text:span>,</text:span><text:a xlink:type="simple" xlink:href="https://hal.science/search/index/?q=*&amp;authFullName_s=Françoise Le Borgne-Uguen">Françoise Le Borgne-Uguen</text:a></text:p>
              <text:p text:style-name="Normal"><text:span>Journée d’étude Les directeurs et cadres d’établissements sociaux et médico-sociaux face aux régulations publiques</text:span><text:span>, Mar 2022, Brest, France</text:span></text:p>
              <text:p text:style-name="Normal"><text:span>Communication dans un congrès</text:span></text:p>
              <text:p text:style-name="Normal"><text:a xlink:type="simple" xlink:href="https://hal.science/hal-04435035v1">hal-04435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44v1">« Les pratiques des professionnels d’Ehpad lors de la première vague de l’épidémie de Covid-19 en France »</text:a></text:p>
              <text:p text:style-name="Normal"><text:a xlink:type="simple" xlink:href="https://hal.science/search/index/?q=*&amp;authFullName_s=Clément Desbruyères">Clément Desbruyères</text:a><text:span>,</text:span><text:a xlink:type="simple" xlink:href="https://hal.science/search/index/?q=*&amp;authFullName_s=Françoise Le Borgne-Uguen">Françoise Le Borgne-Uguen</text:a></text:p>
              <text:p text:style-name="Normal"><text:span>3ème congrès Société Francophone de Psychogériatrie et de Psychiatrie de la Personne Âgée</text:span><text:span>, Sep 2021, Brest, France</text:span></text:p>
              <text:p text:style-name="Normal"><text:span>Communication dans un congrès</text:span></text:p>
              <text:p text:style-name="Normal"><text:a xlink:type="simple" xlink:href="https://hal.science/hal-04434944v1">hal-0443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961v1">« L’épreuve du cancer au « temps du vieillir » : évaluer les années qui restent »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9e Congrès de l’Association Française de Sociologie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4434961v1">hal-04434961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10b851" table:style-name="10b851">
          <table:table-column table:style-name="10b851.0"/>
          <table:table-row>
            <table:table-cell office:value-type="string">
              <text:p text:style-name="Normal"><text:a xlink:type="simple" xlink:href="https://hal.science/hal-05214531v1">Que faire de ce cancer ? Les dynamiques temporelles de l’engagement thérapeutique au temps du vieillir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Temporalités : revue de sciences sociales et humaines</text:span><text:span>, 2025, Recherches actuelles sur les temporalités, 40-41,<text:s/></text:span><text:a xlink:type="simple" xlink:href="https://dx.doi.org/10.4000/14bgy">⟨10.4000/14bgy⟩</text:a></text:p>
              <text:p text:style-name="Normal"><text:span>Article dans une revue</text:span></text:p>
              <text:p text:style-name="Normal"><text:a xlink:type="simple" xlink:href="https://hal.science/hal-05214531v1">hal-05214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17v1">Les équipes de direction face à l’incertitude : la gestion de l’épidémie de COVID-19 dans les maisons de retraite en France</text:a></text:p>
              <text:p text:style-name="Normal"><text:a xlink:type="simple" xlink:href="https://hal.science/search/index/?q=*&amp;authFullName_s=Frédéric Balard">Frédéric Balard</text:a><text:span>,</text:span><text:a xlink:type="simple" xlink:href="https://hal.science/search/index/?q=*&amp;authFullName_s=Françoise Le Borgne-Uguen">Françoise Le Borgne-Uguen</text:a><text:span>,</text:span><text:a xlink:type="simple" xlink:href="https://hal.science/search/index/?q=*&amp;authFullName_s=Clément Desbruyères">Clément Desbruyères</text:a><text:span>,</text:span><text:a xlink:type="simple" xlink:href="https://hal.science/search/index/?q=*&amp;authFullName_s=Germain Bonnel">Germain Bonnel</text:a><text:span>,</text:span><text:a xlink:type="simple" xlink:href="https://hal.science/search/index/?q=*&amp;authFullName_s=Vincent Caradec">Vincent Caradec</text:a><text:span>et al.</text:span></text:p>
              <text:p text:style-name="Normal"><text:span>Frontières</text:span><text:span>, 2022, 33 (2), pp.31-48.<text:s/></text:span><text:a xlink:type="simple" xlink:href="https://dx.doi.org/10.7202/1095217ar">⟨10.7202/1095217ar⟩</text:a></text:p>
              <text:p text:style-name="Normal"><text:span>Article dans une revue</text:span></text:p>
              <text:p text:style-name="Normal"><text:a xlink:type="simple" xlink:href="https://hal.science/hal-04370617v1">hal-0437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787v1">L’âge et la fragilité dans l’accès aux soins : oncogériatrie et Covid-19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Gérontologie et Société</text:span><text:span>, 2022, Personnes âgées et Covid-19, vol. 44 / n° 168 (2), pp.183-197.<text:s/></text:span><text:a xlink:type="simple" xlink:href="https://dx.doi.org/10.3917/gs1.pr1.0008">⟨10.3917/gs1.pr1.0008⟩</text:a></text:p>
              <text:p text:style-name="Normal"><text:span>Article dans une revue</text:span></text:p>
              <text:p text:style-name="Normal"><text:a xlink:type="simple" xlink:href="https://hal.science/hal-04434787v1">hal-04434787v1</text:a></text:p>
            </table:table-cell>
          </table:table-row>
        </table:table>
        <text:p text:style-name="P23"/>
        <text:p text:style-name="Heading2"><text:span text:style-name="T10">Thèse (1)</text:span></text:p>
        <text:p text:style-name="P25"/>
        <table:table table:name="78ce40" table:style-name="78ce40">
          <table:table-column table:style-name="78ce40.0"/>
          <table:table-row>
            <table:table-cell office:value-type="string">
              <text:p text:style-name="Normal"><text:a xlink:type="simple" xlink:href="https://theses.hal.science/tel-04783952v1">L’épreuve du cancer à un âge avancé : pratiques médicales et négociations du soin en oncogériatrie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Sociologie. Université de Bretagne occidentale - Brest, 2024. Français.<text:s/></text:span><text:a xlink:type="simple" xlink:href="https://www.theses.fr/2024BRES0036">⟨NNT : 2024BRES0036⟩</text:a></text:p>
              <text:p text:style-name="Normal"><text:span>Thèse</text:span></text:p>
              <text:p text:style-name="Normal"><text:a xlink:type="simple" xlink:href="https://theses.hal.science/tel-04783952v1">tel-04783952v1</text:a></text:p>
            </table:table-cell>
          </table:table-row>
        </table:table>
        <text:p text:style-name="P26"/>
        <text:p text:style-name="Heading2"><text:span text:style-name="T11">Chapitre d'ouvrage (1)</text:span></text:p>
        <text:p text:style-name="P28"/>
        <table:table table:name="c2997d" table:style-name="c2997d">
          <table:table-column table:style-name="c2997d.0"/>
          <table:table-row>
            <table:table-cell office:value-type="string">
              <text:p text:style-name="Normal"><text:a xlink:type="simple" xlink:href="https://hal.science/hal-04434871v1">Prioriser les soins en temps de Coronavirus : quand le manque de moyens conduit à « mesurer des vies »</text:a></text:p>
              <text:p text:style-name="Normal"><text:a xlink:type="simple" xlink:href="https://hal.science/search/index/?q=*&amp;authFullName_s=Clément Desbruyères">Clément Desbruyères</text:a></text:p>
              <text:p text:style-name="Normal"><text:span>Cyril Hazif-Thomas.<text:s/></text:span><text:span>Billets éthiques de l’Espace de Réflexion Éthique de Bretagne (EREB) 2020-2021-2022. De la crise sanitaire à la crise des valeurs</text:span><text:span>,<text:s/></text:span><text:a xlink:type="simple" xlink:href="https://www.leh.fr/edition">LEH Editions</text:a><text:span>, 2023, Les chemins de l'éthique, 978-2-84874-974-7</text:span></text:p>
              <text:p text:style-name="Normal"><text:span>Chapitre d'ouvrage</text:span></text:p>
              <text:p text:style-name="Normal"><text:a xlink:type="simple" xlink:href="https://hal.science/hal-04434871v1">hal-04434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DESBRUYERES</dc:title>
    <dc:subject/>
    <dc:description>CV</dc:description>
    <dc:creator/>
    <dc:date>2026-05-06T11:39:34.000</dc:date>
    <meta:generator>PHPWord</meta:generator>
    <meta:initial-creator>CCSD</meta:initial-creator>
    <meta:creation-date>2026-05-06T11:39:34.000</meta:creation-date>
    <meta:keyword/>
    <meta:user-defined meta:name="Category"/>
    <meta:user-defined meta:name="Company"/>
    <meta:user-defined meta:name="Manager"/>
  </office:meta>
</office:document-meta>
</file>