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caa7" style:family="table">
      <style:table-properties style:rel-width="100" table:align="center"/>
    </style:style>
    <style:style style:name="7ecaa7.0" style:family="table-column">
      <style:table-column-properties style:column-width="0.00cm"/>
    </style:style>
    <style:style style:name="73c773" style:family="table">
      <style:table-properties style:rel-width="100" table:align="center"/>
    </style:style>
    <style:style style:name="73c773.0" style:family="table-column">
      <style:table-column-properties style:column-width="0.00cm"/>
    </style:style>
    <style:style style:name="0edc9f" style:family="table">
      <style:table-properties style:rel-width="100" table:align="center"/>
    </style:style>
    <style:style style:name="0edc9f.0" style:family="table-column">
      <style:table-column-properties style:column-width="0.00cm"/>
    </style:style>
    <style:style style:name="8149ba" style:family="table">
      <style:table-properties style:rel-width="100" table:align="center"/>
    </style:style>
    <style:style style:name="8149ba.0" style:family="table-column">
      <style:table-column-properties style:column-width="0.00cm"/>
    </style:style>
    <style:style style:name="1f4f49" style:family="table">
      <style:table-properties style:rel-width="100" table:align="center"/>
    </style:style>
    <style:style style:name="1f4f49.0" style:family="table-column">
      <style:table-column-properties style:column-width="0.00cm"/>
    </style:style>
    <style:style style:name="5b14a4" style:family="table">
      <style:table-properties style:rel-width="100" table:align="center"/>
    </style:style>
    <style:style style:name="5b14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esrum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desrumaux">clement-desrum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43-0489">0000-0001-7243-04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55601X">12755601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<text:s/></text:span><text:a xlink:type="simple" xlink:href="http://triangle.ens-lyon.fr/spip.php?article5186">ma page web</text:a><text:span text:style-name="T8"><text:s/>sur le site de l'UMR Triangle (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2)</text:span></text:p>
        <text:p text:style-name="P22"/>
        <table:table table:name="7ecaa7" table:style-name="7ecaa7">
          <table:table-column table:style-name="7ecaa7.0"/>
          <table:table-row>
            <table:table-cell office:value-type="string">
              <text:p text:style-name="Normal"><text:a xlink:type="simple" xlink:href="https://shs.hal.science/halshs-03524005v1">Apprendre la politique : enquête sur les étudiant-e-s en droit et science politique en France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Gwénaëlle Mainsant">Gwénaëlle Mainsant</text:a></text:p>
              <text:p text:style-name="Normal"><text:a xlink:type="simple" xlink:href="https://www.septentrion.com/fr/livre/?GCOI=27574100097950">Presses universitaires du Septentrion</text:a><text:span>, pp.250, 2021, Paradoxa, 978-2-7574-3511-3</text:span></text:p>
              <text:p text:style-name="Normal"><text:span>Ouvrages</text:span></text:p>
              <text:p text:style-name="Normal"><text:a xlink:type="simple" xlink:href="https://shs.hal.science/halshs-03524005v1">halshs-0352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70v1">Un capital médiatique ? Usages et légitimation de la médiatisation en politique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Jérémie Nollet">Jérémie Nollet</text:a></text:p>
              <text:p text:style-name="Normal"><text:span>Presses universitaires de Rennes, pp.204, 2021, Res Publica, 978-2-7535-8199-9.<text:s/></text:span><text:a xlink:type="simple" xlink:href="https://dx.doi.org/10.4000/books.pur.144547">⟨10.4000/books.pur.144547⟩</text:a></text:p>
              <text:p text:style-name="Normal"><text:span>Ouvrages</text:span></text:p>
              <text:p text:style-name="Normal"><text:a xlink:type="simple" xlink:href="https://shs.hal.science/halshs-03255270v1">halshs-03255270v1</text:a></text:p>
            </table:table-cell>
          </table:table-row>
        </table:table>
        <text:p text:style-name="P23"/>
        <text:p text:style-name="Heading2"><text:span text:style-name="T11">N°spécial de revue/special issue (2)</text:span></text:p>
        <text:p text:style-name="P25"/>
        <table:table table:name="73c773" table:style-name="73c773">
          <table:table-column table:style-name="73c773.0"/>
          <table:table-row>
            <table:table-cell office:value-type="string">
              <text:p text:style-name="Normal"><text:a xlink:type="simple" xlink:href="https://shs.hal.science/halshs-03325931v1">L'argent en politique : un sujet public ?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lément Desrumaux">Clément Desrumaux</text:a></text:p>
              <text:p text:style-name="Normal"><text:span>Politiques de communication</text:span><text:span>, 2020/2 (15), pp.196, 2021, Politiques de communication</text:span></text:p>
              <text:p text:style-name="Normal"><text:span>N°spécial de revue/special issue</text:span></text:p>
              <text:p text:style-name="Normal"><text:a xlink:type="simple" xlink:href="https://shs.hal.science/halshs-03325931v1">halshs-0332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256v1">Faire campagne [introd. et coord. du dossier du n°113 de Politix]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Rémi Lefebvre">Rémi Lefebvre</text:a></text:p>
              <text:p text:style-name="Normal"><text:span>France.<text:s/></text:span><text:span>Politix</text:span><text:span>, 2016/1 (113), 2016</text:span></text:p>
              <text:p text:style-name="Normal"><text:span>N°spécial de revue/special issue</text:span></text:p>
              <text:p text:style-name="Normal"><text:a xlink:type="simple" xlink:href="https://shs.hal.science/halshs-01333256v1">halshs-01333256v1</text:a></text:p>
            </table:table-cell>
          </table:table-row>
        </table:table>
        <text:p text:style-name="P26"/>
        <text:p text:style-name="Heading2"><text:span text:style-name="T12">Article dans une revue (11)</text:span></text:p>
        <text:p text:style-name="P28"/>
        <table:table table:name="0edc9f" table:style-name="0edc9f">
          <table:table-column table:style-name="0edc9f.0"/>
          <table:table-row>
            <table:table-cell office:value-type="string">
              <text:p text:style-name="Normal"><text:a xlink:type="simple" xlink:href="https://shs.hal.science/halshs-03325932v1">Devenir lanceur d'alerte ? Les dynamiques politiques locales de dénonciation des usages de l'argent public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lément Desrumaux">Clément Desrumaux</text:a></text:p>
              <text:p text:style-name="Normal"><text:span>Politiques de communication</text:span><text:span>, 2021, 2020/2 (15), pp.109-138.<text:s/></text:span><text:a xlink:type="simple" xlink:href="https://dx.doi.org/10.3917/pdc.015.0109">⟨10.3917/pdc.015.0109⟩</text:a></text:p>
              <text:p text:style-name="Normal"><text:span>Article dans une revue</text:span></text:p>
              <text:p text:style-name="Normal"><text:a xlink:type="simple" xlink:href="https://shs.hal.science/halshs-03325932v1">halshs-03325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78v1">Le vote dans un Royaume dés-Uni : les apports de la géographie électorale britannique</text:a></text:p>
              <text:p text:style-name="Normal"><text:a xlink:type="simple" xlink:href="https://hal.science/search/index/?q=*&amp;authFullName_s=Clément Desrumaux">Clément Desrumaux</text:a></text:p>
              <text:p text:style-name="Normal"><text:span>Savoir/Agir</text:span><text:span>, 2020, 2020/3 (53), pp.74-80.<text:s/></text:span><text:a xlink:type="simple" xlink:href="https://dx.doi.org/10.3917/sava.053.0074">⟨10.3917/sava.053.0074⟩</text:a></text:p>
              <text:p text:style-name="Normal"><text:span>Article dans une revue</text:span></text:p>
              <text:p text:style-name="Normal"><text:a xlink:type="simple" xlink:href="https://shs.hal.science/halshs-03091478v1">halshs-0309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88v1">Réencastrer l'usage des agences de communication en période électorale : ethnographie de deux campagnes législatives françaises</text:a></text:p>
              <text:p text:style-name="Normal"><text:a xlink:type="simple" xlink:href="https://hal.science/search/index/?q=*&amp;authFullName_s=Clément Desrumaux">Clément Desrumaux</text:a></text:p>
              <text:p text:style-name="Normal"><text:span>Politiques de communication</text:span><text:span>, 2019, 2019/2 (13), pp.127-157.<text:s/></text:span><text:a xlink:type="simple" xlink:href="https://dx.doi.org/10.3917/pdc.013.0127">⟨10.3917/pdc.013.0127⟩</text:a></text:p>
              <text:p text:style-name="Normal"><text:span>Article dans une revue</text:span></text:p>
              <text:p text:style-name="Normal"><text:a xlink:type="simple" xlink:href="https://shs.hal.science/halshs-02934188v1">halshs-02934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37v1">Campagnes électorales : que nous apprennent les exemples étrangers ?</text:a></text:p>
              <text:p text:style-name="Normal"><text:a xlink:type="simple" xlink:href="https://hal.science/search/index/?q=*&amp;authFullName_s=Clément Desrumaux">Clément Desrumaux</text:a></text:p>
              <text:p text:style-name="Normal"><text:span>La Lettre de l'InSHS</text:span><text:span>, 2017, 46, pp.28-29</text:span></text:p>
              <text:p text:style-name="Normal"><text:span>Article dans une revue</text:span></text:p>
              <text:p text:style-name="Normal"><text:a xlink:type="simple" xlink:href="https://shs.hal.science/halshs-01546937v1">halshs-01546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257v1">Une approche configurationnelle des styles de campagne : les mobilisations électorales législatives en Grande-Bretagne (1997-2005)</text:a></text:p>
              <text:p text:style-name="Normal"><text:a xlink:type="simple" xlink:href="https://hal.science/search/index/?q=*&amp;authFullName_s=Clément Desrumaux">Clément Desrumaux</text:a></text:p>
              <text:p text:style-name="Normal"><text:span>Politix</text:span><text:span>, 2016, 113, pp.43-64</text:span></text:p>
              <text:p text:style-name="Normal"><text:span>Article dans une revue</text:span></text:p>
              <text:p text:style-name="Normal"><text:a xlink:type="simple" xlink:href="https://shs.hal.science/halshs-01333257v1">halshs-013332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0874v1">Faire campagne (dossier)</text:a></text:p>
              <text:p text:style-name="Normal"><text:a xlink:type="simple" xlink:href="https://hal.science/search/index/?q=*&amp;authFullName_s=Remi Lefebvre">Remi Lefebvre</text:a><text:span>,</text:span><text:a xlink:type="simple" xlink:href="https://hal.science/search/index/?q=*&amp;authFullName_s=Clément Desrumaux">Clément Desrumaux</text:a></text:p>
              <text:p text:style-name="Normal"><text:span>Politix</text:span><text:span>, 2016, Politix, 113, pp.5-139</text:span></text:p>
              <text:p text:style-name="Normal"><text:span>Article dans une revue</text:span></text:p>
              <text:p text:style-name="Normal"><text:a xlink:type="simple" xlink:href="https://lilloa.hal.science/hal-02460874v1">hal-02460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21v1">Des pratiques conformes à la tradition locale&amp;quot; : le recours au tribunal administratif dans la structuration du jeu politique lors des élections dans le Nord (1988-2008)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Thomas Léonard">Thomas Léonard</text:a></text:p>
              <text:p text:style-name="Normal"><text:span>Genèses. Sciences sociales et histoire</text:span><text:span>, 2016, 102, pp.24-46</text:span></text:p>
              <text:p text:style-name="Normal"><text:span>Article dans une revue</text:span></text:p>
              <text:p text:style-name="Normal"><text:a xlink:type="simple" xlink:href="https://shs.hal.science/halshs-01327721v1">halshs-013277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51477v1">Modernité de la communication politique ou simple &amp;quot;moment New labour&amp;quot; ? Flux et reflux du &amp;quot;spin&amp;quot; chez les travaillistes britanniques (1994-2007)</text:a></text:p>
              <text:p text:style-name="Normal"><text:a xlink:type="simple" xlink:href="https://hal.science/search/index/?q=*&amp;authFullName_s=Clément Desrumaux">Clément Desrumaux</text:a></text:p>
              <text:p text:style-name="Normal"><text:span>Réseaux : communication, technologie, société</text:span><text:span>, 2014, Réseaux, 187 (5), pp.79-105</text:span></text:p>
              <text:p text:style-name="Normal"><text:span>Article dans une revue</text:span></text:p>
              <text:p text:style-name="Normal"><text:a xlink:type="simple" xlink:href="https://lilloa.hal.science/hal-03051477v1">hal-0305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5085v1">Présentation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Jérémie Nollet">Jérémie Nollet</text:a></text:p>
              <text:p text:style-name="Normal"><text:span>Réseaux : communication, technologie, société</text:span><text:span>, 2014, 187 (5), pp.9-21.<text:s/></text:span><text:a xlink:type="simple" xlink:href="https://dx.doi.org/10.3917/res.187.0009">⟨10.3917/res.187.0009⟩</text:a></text:p>
              <text:p text:style-name="Normal"><text:span>Article dans une revue</text:span></text:p>
              <text:p text:style-name="Normal"><text:a xlink:type="simple" xlink:href="https://shs.hal.science/halshs-01635085v1">halshs-016350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51509v1">Le travail politique par et pour les médias (dossier)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Jérémie Nollet">Jérémie Nollet</text:a></text:p>
              <text:p text:style-name="Normal"><text:span>Réseaux : communication, technologie, société</text:span><text:span>, 2014, Réseaux, 187 (5), pp.9-21</text:span></text:p>
              <text:p text:style-name="Normal"><text:span>Article dans une revue</text:span></text:p>
              <text:p text:style-name="Normal"><text:a xlink:type="simple" xlink:href="https://lilloa.hal.science/hal-03051509v1">hal-030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023v1">From Logo to Logos. Conservatism through the Speeches of David Cameron (2005-2009)</text:a></text:p>
              <text:p text:style-name="Normal"><text:a xlink:type="simple" xlink:href="https://hal.science/search/index/?q=*&amp;authFullName_s=Clément Desrumaux">Clément Desrumaux</text:a></text:p>
              <text:p text:style-name="Normal"><text:span>Observatoire de la société britannique</text:span><text:span>, 2010, 9, pp.57--74.<text:s/></text:span><text:a xlink:type="simple" xlink:href="https://dx.doi.org/10.4000/osb.975">⟨10.4000/osb.975⟩</text:a></text:p>
              <text:p text:style-name="Normal"><text:span>Article dans une revue</text:span></text:p>
              <text:p text:style-name="Normal"><text:a xlink:type="simple" xlink:href="https://api.istex.fr/ark:/67375/G14-VBMJT7TJ-G/fulltext.pdf?sid=hal">istex</text:a></text:p>
              <text:p text:style-name="Normal"><text:a xlink:type="simple" xlink:href="https://hal.science/hal-01332023v1">hal-01332023v1</text:a></text:p>
            </table:table-cell>
          </table:table-row>
        </table:table>
        <text:p text:style-name="P29"/>
        <text:p text:style-name="Heading2"><text:span text:style-name="T13">Chapitre d'ouvrage (9)</text:span></text:p>
        <text:p text:style-name="P31"/>
        <table:table table:name="8149ba" table:style-name="8149ba">
          <table:table-column table:style-name="8149ba.0"/>
          <table:table-row>
            <table:table-cell office:value-type="string">
              <text:p text:style-name="Normal"><text:a xlink:type="simple" xlink:href="https://shs.hal.science/halshs-04468217v1">Mobilisation électorale</text:a></text:p>
              <text:p text:style-name="Normal"><text:a xlink:type="simple" xlink:href="https://hal.science/search/index/?q=*&amp;authFullName_s=Clément Desrumaux">Clément Desrumaux</text:a></text:p>
              <text:p text:style-name="Normal"><text:span>Haegel, Florence; Persico, Simon.<text:s/></text:span><text:span>Partis politiques</text:span><text:span>, Bruylant, pp.597-642, 2024, Science politique</text:span></text:p>
              <text:p text:style-name="Normal"><text:span>Chapitre d'ouvrage</text:span></text:p>
              <text:p text:style-name="Normal"><text:a xlink:type="simple" xlink:href="https://shs.hal.science/halshs-04468217v1">halshs-0446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78v1">Le scrutin métropolitain lyonnais : des élections de premier ordre ? Construction et hiérarchisation des élections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lément Desrumaux">Clément Desrumaux</text:a></text:p>
              <text:p text:style-name="Normal"><text:span>Lefebvre, Rémi; Vignon, Sébastien.<text:s/></text:span><text:span>Politiser l'intercommunalité ? Le cas des élections locales de 2020</text:span><text:span>, Presses universitaires du Septentrion, pp.57-86, 2023</text:span></text:p>
              <text:p text:style-name="Normal"><text:span>Chapitre d'ouvrage</text:span></text:p>
              <text:p text:style-name="Normal"><text:a xlink:type="simple" xlink:href="https://shs.hal.science/halshs-04112278v1">halshs-0411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15v1">Quelques propriétés du capital médiatique : questions et opérations de recherche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Jérémie Nollet">Jérémie Nollet</text:a></text:p>
              <text:p text:style-name="Normal"><text:span>Desrumaux, Clément; Noellet, Jérémie.<text:s/></text:span><text:span>Un capital médiatique ? Usages et légitimation de la médiatisation en politique</text:span><text:span>, Presses universitaires de Rennes, pp.7-25, 2021, Res Publica,<text:s/></text:span><text:a xlink:type="simple" xlink:href="https://dx.doi.org/10.4000/books.pur.144572">⟨10.4000/books.pur.144572⟩</text:a></text:p>
              <text:p text:style-name="Normal"><text:span>Chapitre d'ouvrage</text:span></text:p>
              <text:p text:style-name="Normal"><text:a xlink:type="simple" xlink:href="https://hal.science/hal-04992815v1">hal-04992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06v1">Apprendre la politique, quelques enseignements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Gwénaëlle Mainsant">Gwénaëlle Mainsant</text:a></text:p>
              <text:p text:style-name="Normal"><text:span>Desrumaux, Clément; Mainsant, Gwénaëlle.<text:s/></text:span><text:span>Apprendre la politique : Enquête sur les étudiant·e·s en droit et science politique en France</text:span><text:span>, Presses universitaires du Septentrion, pp.199-205, 2021, Paradoxa</text:span></text:p>
              <text:p text:style-name="Normal"><text:span>Chapitre d'ouvrage</text:span></text:p>
              <text:p text:style-name="Normal"><text:a xlink:type="simple" xlink:href="https://shs.hal.science/halshs-03524006v1">halshs-0352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08v1">Pratiques informationnelles et rapports à la culture légitime</text:a></text:p>
              <text:p text:style-name="Normal"><text:a xlink:type="simple" xlink:href="https://hal.science/search/index/?q=*&amp;authFullName_s=Clément Desrumaux">Clément Desrumaux</text:a></text:p>
              <text:p text:style-name="Normal"><text:span>Desrumaux, Clément; Mainsant, Gwénaëlle.<text:s/></text:span><text:span>Apprendre la politique : enquête sur les étudiant-e-s en droit et science politique en France</text:span><text:span>, Presses universitaires du Septentrion, pp.171-198, 2021, Paradoxa</text:span></text:p>
              <text:p text:style-name="Normal"><text:span>Chapitre d'ouvrage</text:span></text:p>
              <text:p text:style-name="Normal"><text:a xlink:type="simple" xlink:href="https://shs.hal.science/halshs-03524008v1">halshs-03524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07v1">Une campagne sans effet ? Suivre la campagne, suivre les étudiant·e·s en campagne, résultats de l'enquête panélisée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Diane Delacourt">Diane Delacourt</text:a></text:p>
              <text:p text:style-name="Normal"><text:span>Desrumaux, Clément; Mainsant, Gwénaëlle.<text:s/></text:span><text:span>Apprendre la politique : enquête sur les étudiant-e-s en droit et science politique en France</text:span><text:span>, Presses universitaires du Septentrion, pp.149-169, 2021, Paradoxa</text:span></text:p>
              <text:p text:style-name="Normal"><text:span>Chapitre d'ouvrage</text:span></text:p>
              <text:p text:style-name="Normal"><text:a xlink:type="simple" xlink:href="https://shs.hal.science/halshs-03524007v1">halshs-03524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56v1">Temps de campagne : travail politique des députés et coproduction des conjonctures électorales en France et en Grande-Bretagne (1997-2007)</text:a></text:p>
              <text:p text:style-name="Normal"><text:a xlink:type="simple" xlink:href="https://hal.science/search/index/?q=*&amp;authFullName_s=Clément Desrumaux">Clément Desrumaux</text:a></text:p>
              <text:p text:style-name="Normal"><text:span>Marrel, Guillaume; Payre, Renaud.<text:s/></text:span><text:span>Temporalité(s) politique(s) : le temps dans l'action politique collective</text:span><text:span>, De Boeck Supérieur, pp.25-40, 2018, Ouvertures politiques</text:span></text:p>
              <text:p text:style-name="Normal"><text:span>Chapitre d'ouvrage</text:span></text:p>
              <text:p text:style-name="Normal"><text:a xlink:type="simple" xlink:href="https://shs.hal.science/halshs-01984556v1">halshs-0198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34v1">Force de la règle et règle du plus fort : les investitures aux élections législatives françaises ou la contingence des prescriptions partisanes</text:a></text:p>
              <text:p text:style-name="Normal"><text:a xlink:type="simple" xlink:href="https://hal.science/search/index/?q=*&amp;authFullName_s=Clément Desrumaux">Clément Desrumaux</text:a></text:p>
              <text:p text:style-name="Normal"><text:span>Allal, Amin ; Bué, Nicolas.<text:s/></text:span><text:span>(In)disciplines partisanes : comment les partis politiques tiennent leurs militants</text:span><text:span>, Presses universitaires du Septentrion, pp.127-146, 2016, Espaces politiques</text:span></text:p>
              <text:p text:style-name="Normal"><text:span>Chapitre d'ouvrage</text:span></text:p>
              <text:p text:style-name="Normal"><text:a xlink:type="simple" xlink:href="https://shs.hal.science/halshs-01491634v1">halshs-0149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293v1">Changements de programme : usages des programmes par les candidats aux élections législatives en France et en Grande-Bretagne (1997-2007)</text:a></text:p>
              <text:p text:style-name="Normal"><text:a xlink:type="simple" xlink:href="https://hal.science/search/index/?q=*&amp;authFullName_s=Clément Desrumaux">Clément Desrumaux</text:a></text:p>
              <text:p text:style-name="Normal"><text:span>Fertikh, Karim ; Hauchecorne, Mathieu; Bué, Nicolas.<text:s/></text:span><text:span>Les programmes politiques : genèses et usages</text:span><text:span>, Presses universitaires de Rennes, pp.127-143, 2016</text:span></text:p>
              <text:p text:style-name="Normal"><text:span>Chapitre d'ouvrage</text:span></text:p>
              <text:p text:style-name="Normal"><text:a xlink:type="simple" xlink:href="https://shs.hal.science/halshs-01278293v1">halshs-01278293v1</text:a></text:p>
            </table:table-cell>
          </table:table-row>
        </table:table>
        <text:p text:style-name="P32"/>
        <text:p text:style-name="Heading2"><text:span text:style-name="T14">Communication dans un congrès (2)</text:span></text:p>
        <text:p text:style-name="P34"/>
        <table:table table:name="1f4f49" table:style-name="1f4f49">
          <table:table-column table:style-name="1f4f49.0"/>
          <table:table-row>
            <table:table-cell office:value-type="string">
              <text:p text:style-name="Normal"><text:a xlink:type="simple" xlink:href="https://hal.science/hal-04672876v1">« Observateur c’est pas un métier. Sauf que tout le monde considère que ça l’est ». Devenir professionnels dans les missions d’observation électorale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Alioscha Massein">Alioscha Massein</text:a></text:p>
              <text:p text:style-name="Normal"><text:span>17e congrès national de l'Association Française de Science Politique (AFSP)</text:span><text:span>, Association Française de Science Politique, Jul 2024, Grenoble, France</text:span></text:p>
              <text:p text:style-name="Normal"><text:span>Communication dans un congrès</text:span></text:p>
              <text:p text:style-name="Normal"><text:a xlink:type="simple" xlink:href="https://hal.science/hal-04672876v1">hal-0467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99v1">Présentation de l’ouvrage &amp;quot;Apprendre la politique</text:a></text:p>
              <text:p text:style-name="Normal"><text:a xlink:type="simple" xlink:href="https://hal.science/search/index/?q=*&amp;authFullName_s=Clément Desrumaux">Clément Desrumaux</text:a><text:span>,</text:span><text:a xlink:type="simple" xlink:href="https://hal.science/search/index/?q=*&amp;authFullName_s=Gwénaëlle Mainsant">Gwénaëlle Mainsant</text:a></text:p>
              <text:p text:style-name="Normal"><text:span>Séminaire général de l’IRISSO, Université Paris Dauphine-PSL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928499v1">hal-03928499v1</text:a></text:p>
            </table:table-cell>
          </table:table-row>
        </table:table>
        <text:p text:style-name="P35"/>
        <text:p text:style-name="Heading2"><text:span text:style-name="T15">Autre publication scientifique (2)</text:span></text:p>
        <text:p text:style-name="P37"/>
        <table:table table:name="5b14a4" table:style-name="5b14a4">
          <table:table-column table:style-name="5b14a4.0"/>
          <table:table-row>
            <table:table-cell office:value-type="string">
              <text:p text:style-name="Normal"><text:a xlink:type="simple" xlink:href="https://hal.science/hal-05015789v1">Que vaut un capital médiatique dans une campagne présidentielle ?</text:a></text:p>
              <text:p text:style-name="Normal"><text:a xlink:type="simple" xlink:href="https://hal.science/search/index/?q=*&amp;authFullName_s=Jérémie Nollet">Jérémie Nollet</text:a><text:span>,</text:span><text:a xlink:type="simple" xlink:href="https://hal.science/search/index/?q=*&amp;authFullName_s=Clément Desrumaux">Clément Desruma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5789v1">hal-0501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79v1">Vote et production collective des préférences individuelles</text:a></text:p>
              <text:p text:style-name="Normal"><text:a xlink:type="simple" xlink:href="https://hal.science/search/index/?q=*&amp;authFullName_s=Clément Desrumaux">Clément Desrumaux</text:a></text:p>
              <text:p text:style-name="Normal"><text:span>SES ENS : ressources en sciences économiques et sociales [site web]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2420579v1">halshs-02420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srumaux</dc:title>
    <dc:subject/>
    <dc:description>CV</dc:description>
    <dc:creator/>
    <dc:date>2026-05-09T01:13:28.000</dc:date>
    <meta:generator>PHPWord</meta:generator>
    <meta:initial-creator>CCSD</meta:initial-creator>
    <meta:creation-date>2026-05-09T01:13:28.000</meta:creation-date>
    <meta:keyword/>
    <meta:user-defined meta:name="Category"/>
    <meta:user-defined meta:name="Company"/>
    <meta:user-defined meta:name="Manager"/>
  </office:meta>
</office:document-meta>
</file>