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4c7e" style:family="table">
      <style:table-properties style:rel-width="100" table:align="center"/>
    </style:style>
    <style:style style:name="274c7e.0" style:family="table-column">
      <style:table-column-properties style:column-width="0.00cm"/>
    </style:style>
    <style:style style:name="a9c492" style:family="table">
      <style:table-properties style:rel-width="100" table:align="center"/>
    </style:style>
    <style:style style:name="a9c492.0" style:family="table-column">
      <style:table-column-properties style:column-width="0.00cm"/>
    </style:style>
    <style:style style:name="198aae" style:family="table">
      <style:table-properties style:rel-width="100" table:align="center"/>
    </style:style>
    <style:style style:name="198a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Dezord<text:s/></text:span><text:span text:style-name="T2">Chercheur postdoctoral à l'Université de Montpelli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ctuellement en postdoctorat à l'Université de Montpellier, je recherche un poste de Maître de Conférences dans les domaines du Génie électrique, électronique, photonique et systèmes (section CNU 63 - qualifié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3)</text:span></text:p>
        <text:p text:style-name="P14"/>
        <table:table table:name="274c7e" table:style-name="274c7e">
          <table:table-column table:style-name="274c7e.0"/>
          <table:table-row>
            <table:table-cell office:value-type="string">
              <text:p text:style-name="Normal"><text:a xlink:type="simple" xlink:href="https://hal.science/hal-05093380v1">Oscilloscope numérique USB utilisé comme une carte d'acquisition versatile et programmable : spécification des erformances en association avec un Raspberry PI</text:a></text:p>
              <text:p text:style-name="Normal"><text:a xlink:type="simple" xlink:href="https://hal.science/search/index/?q=*&amp;authFullName_s=Nour Sayed Ahmed">Nour Sayed Ahmed</text:a><text:span>,</text:span><text:a xlink:type="simple" xlink:href="https://hal.science/search/index/?q=*&amp;authFullName_s=Clément Dezord">Clément Dezord</text:a><text:span>,</text:span><text:a xlink:type="simple" xlink:href="https://hal.science/search/index/?q=*&amp;authFullName_s=Taha Saddiki">Taha Saddiki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Gilles Micolau">Gilles Micolau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80v1">hal-050933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0151v1">Vestale loop: a robust, versatile, reliable and remote controlled bench for environmental magnetic sensing at hectometric scale</text:a></text:p>
              <text:p text:style-name="Normal"><text:a xlink:type="simple" xlink:href="https://hal.science/search/index/?q=*&amp;authFullName_s=Clément Dezord">Clément Dezord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Elisabeth Pozzo Di Borgo">Elisabeth Pozzo Di Borgo</text:a></text:p>
              <text:p text:style-name="Normal"><text:span>i-DUST 2022 – Inter-Disciplinary Underground Science and Technology</text:span><text:span>, Jun 2022, Avignon, France.<text:s/></text:span><text:a xlink:type="simple" xlink:href="https://dx.doi.org/10.1051/e3sconf/202235702001">⟨10.1051/e3sconf/202235702001⟩</text:a></text:p>
              <text:p text:style-name="Normal"><text:span>Communication dans un congrès</text:span></text:p>
              <text:p text:style-name="Normal"><text:a xlink:type="simple" xlink:href="https://cnrs.hal.science/hal-04180151v1">hal-0418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237v1">Original experimental bench based on a large loop for environmental measurements at LSBB</text:a></text:p>
              <text:p text:style-name="Normal"><text:a xlink:type="simple" xlink:href="https://hal.science/search/index/?q=*&amp;authFullName_s=C. Dezord">C. Dezord</text:a><text:span>,</text:span><text:a xlink:type="simple" xlink:href="https://hal.science/search/index/?q=*&amp;authFullName_s=C. Abbas">C. Abbas</text:a><text:span>,</text:span><text:a xlink:type="simple" xlink:href="https://hal.science/search/index/?q=*&amp;authFullName_s=G. Micolau">G. Micolau</text:a><text:span>,</text:span><text:a xlink:type="simple" xlink:href="https://hal.science/search/index/?q=*&amp;authFullName_s=A. Mesgouez">A. Mesgouez</text:a><text:span>,</text:span><text:a xlink:type="simple" xlink:href="https://hal.science/search/index/?q=*&amp;authFullName_s=Elisabeth Pozzo-Di-Borgo">Elisabeth Pozzo-Di-Borgo</text:a></text:p>
              <text:p text:style-name="Normal"><text:span>NSG2021 1st Conference on Hydrogeophysics</text:span><text:span>, Aug 2021, Hybrid, France. pp.1-5,<text:s/></text:span><text:a xlink:type="simple" xlink:href="https://dx.doi.org/10.3997/2214-4609.202120083">⟨10.3997/2214-4609.202120083⟩</text:a></text:p>
              <text:p text:style-name="Normal"><text:span>Communication dans un congrès</text:span></text:p>
              <text:p text:style-name="Normal"><text:a xlink:type="simple" xlink:href="https://hal.science/hal-03425237v1">hal-03425237v1</text:a></text:p>
            </table:table-cell>
          </table:table-row>
        </table:table>
        <text:p text:style-name="P15"/>
        <text:p text:style-name="Heading2"><text:span text:style-name="T7">Article dans une revue (1)</text:span></text:p>
        <text:p text:style-name="P17"/>
        <table:table table:name="a9c492" table:style-name="a9c492">
          <table:table-column table:style-name="a9c492.0"/>
          <table:table-row>
            <table:table-cell office:value-type="string">
              <text:p text:style-name="Normal"><text:a xlink:type="simple" xlink:href="https://hal.science/hal-04403913v1">Reliable, versatile and remotely controlled instrumentation of an hectometric loop antenna using appropriate technologies</text:a></text:p>
              <text:p text:style-name="Normal"><text:a xlink:type="simple" xlink:href="https://hal.science/search/index/?q=*&amp;authFullName_s=Clément Dezord">Clément Dezord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Arnaud Mesgouez">Arnaud Mesgouez</text:a><text:span>,</text:span><text:a xlink:type="simple" xlink:href="https://hal.science/search/index/?q=*&amp;authFullName_s=Elisabeth Pozzo Di Borgo">Elisabeth Pozzo Di Borgo</text:a></text:p>
              <text:p text:style-name="Normal"><text:span>HardwareX</text:span><text:span>, 2023, 15 (e00463), pp.1-24.<text:s/></text:span><text:a xlink:type="simple" xlink:href="https://dx.doi.org/10.1016/j.ohx.2023.e00463">⟨10.1016/j.ohx.2023.e00463⟩</text:a></text:p>
              <text:p text:style-name="Normal"><text:span>Article dans une revue</text:span></text:p>
              <text:p text:style-name="Normal"><text:a xlink:type="simple" xlink:href="https://hal.science/hal-04403913v1">hal-04403913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198aae" table:style-name="198aae">
          <table:table-column table:style-name="198aae.0"/>
          <table:table-row>
            <table:table-cell office:value-type="string">
              <text:p text:style-name="Normal"><text:a xlink:type="simple" xlink:href="https://theses.hal.science/tel-04550454v1">Developpement et exploitation d'un banc de mesure magnétique environnemental d'échelle hectométrique au Laboratoire Souterrain à Bas Bruit de Rustrel</text:a></text:p>
              <text:p text:style-name="Normal"><text:a xlink:type="simple" xlink:href="https://hal.science/search/index/?q=*&amp;authFullName_s=Clément Dezord">Clément Dezord</text:a></text:p>
              <text:p text:style-name="Normal"><text:span>Autre [cond-mat.other]. Université d'Avignon, 2023. Français.<text:s/></text:span><text:a xlink:type="simple" xlink:href="https://www.theses.fr/2023AVIG0508">⟨NNT : 2023AVIG0508⟩</text:a></text:p>
              <text:p text:style-name="Normal"><text:span>Thèse</text:span></text:p>
              <text:p text:style-name="Normal"><text:a xlink:type="simple" xlink:href="https://theses.hal.science/tel-04550454v1">tel-04550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ezord</dc:title>
    <dc:subject/>
    <dc:description>CV</dc:description>
    <dc:creator/>
    <dc:date>2026-05-23T06:59:15.000</dc:date>
    <meta:generator>PHPWord</meta:generator>
    <meta:initial-creator>CCSD</meta:initial-creator>
    <meta:creation-date>2026-05-23T06:59:15.000</meta:creation-date>
    <meta:keyword/>
    <meta:user-defined meta:name="Category"/>
    <meta:user-defined meta:name="Company"/>
    <meta:user-defined meta:name="Manager"/>
  </office:meta>
</office:document-meta>
</file>