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4492" style:family="table">
      <style:table-properties style:rel-width="100" table:align="center"/>
    </style:style>
    <style:style style:name="704492.0" style:family="table-column">
      <style:table-column-properties style:column-width="0.00cm"/>
    </style:style>
    <style:style style:name="b0114c" style:family="table">
      <style:table-properties style:rel-width="100" table:align="center"/>
    </style:style>
    <style:style style:name="b0114c.0" style:family="table-column">
      <style:table-column-properties style:column-width="0.00cm"/>
    </style:style>
    <style:style style:name="5d7d36" style:family="table">
      <style:table-properties style:rel-width="100" table:align="center"/>
    </style:style>
    <style:style style:name="5d7d36.0" style:family="table-column">
      <style:table-column-properties style:column-width="0.00cm"/>
    </style:style>
    <style:style style:name="9a44f4" style:family="table">
      <style:table-properties style:rel-width="100" table:align="center"/>
    </style:style>
    <style:style style:name="9a44f4.0" style:family="table-column">
      <style:table-column-properties style:column-width="0.00cm"/>
    </style:style>
    <style:style style:name="93c92d" style:family="table">
      <style:table-properties style:rel-width="100" table:align="center"/>
    </style:style>
    <style:style style:name="93c92d.0" style:family="table-column">
      <style:table-column-properties style:column-width="0.00cm"/>
    </style:style>
    <style:style style:name="691d90" style:family="table">
      <style:table-properties style:rel-width="100" table:align="center"/>
    </style:style>
    <style:style style:name="691d90.0" style:family="table-column">
      <style:table-column-properties style:column-width="0.00cm"/>
    </style:style>
    <style:style style:name="84b49e" style:family="table">
      <style:table-properties style:rel-width="100" table:align="center"/>
    </style:style>
    <style:style style:name="84b49e.0" style:family="table-column">
      <style:table-column-properties style:column-width="0.00cm"/>
    </style:style>
    <style:style style:name="376dba" style:family="table">
      <style:table-properties style:rel-width="100" table:align="center"/>
    </style:style>
    <style:style style:name="376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ussarps<text:s/></text:span><text:span text:style-name="T2">Maître de Conférences en Sciences de l'Information et de la Communication - 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dussarps">clement-dussarp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87-0391">0000-0001-6787-03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363595">18736359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704492" table:style-name="704492">
          <table:table-column table:style-name="704492.0"/>
          <table:table-row>
            <table:table-cell office:value-type="string">
              <text:p text:style-name="Normal"><text:a xlink:type="simple" xlink:href="https://hal.science/hal-05119171v1">Proposition d’un cadre épistémologique et méthodologique pour l’étude de la persévérance scolaire dans l’enseignement à distance.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text:span>,</text:span><text:a xlink:type="simple" xlink:href="https://hal.science/search/index/?q=*&amp;authFullName_s=Julie Varichon">Julie Varichon</text:a></text:p>
              <text:p text:style-name="Normal"><text:span>Éducation, Santé, Sociétés</text:span><text:span>, 2025, 11 (1), pp.1-19.<text:s/></text:span><text:a xlink:type="simple" xlink:href="https://dx.doi.org/10.17184/eac.9365">⟨10.17184/eac.9365⟩</text:a></text:p>
              <text:p text:style-name="Normal"><text:span>Article dans une revue</text:span></text:p>
              <text:p text:style-name="Normal"><text:a xlink:type="simple" xlink:href="https://hal.science/hal-05119171v1">hal-0511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36v1">Quelle mise en visibilité des méthodologies de recherche en SIC ? Analyses d’un corpus d’articles scientifiques.</text:a></text:p>
              <text:p text:style-name="Normal"><text:a xlink:type="simple" xlink:href="https://hal.science/search/index/?q=*&amp;authFullName_s=Nathalie Pinède">Nathalie Pinède</text:a><text:span>,</text:span><text:a xlink:type="simple" xlink:href="https://hal.science/search/index/?q=*&amp;authFullName_s=Clément Dussarps">Clément Dussarps</text:a></text:p>
              <text:p text:style-name="Normal"><text:span>Revue française des sciences de l'information et de la communication</text:span><text:span>, 2023, 26</text:span></text:p>
              <text:p text:style-name="Normal"><text:span>Article dans une revue</text:span></text:p>
              <text:p text:style-name="Normal"><text:a xlink:type="simple" xlink:href="https://hal.science/hal-04619136v1">hal-0461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84v1">Être attentif pour apprendre à l’ère du numérique : représentations des enseignants et pistes de médiation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Clément Dussarps">Clément Dussarps</text:a></text:p>
              <text:p text:style-name="Normal"><text:span>L'Année de la Recherche en Sciences de l'Éducation</text:span><text:span>, 2021, Éducation et cognition‎ : des éléments théoriques amenés par les diverses modélisations à la pédagogie Freinet, 2020</text:span></text:p>
              <text:p text:style-name="Normal"><text:span>Article dans une revue</text:span></text:p>
              <text:p text:style-name="Normal"><text:a xlink:type="simple" xlink:href="https://hal.science/hal-03135584v1">hal-0313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04v1">La présence à distance dans les pratiques enseignantes : le cas des robots de téléprésenc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text:span>,</text:span><text:a xlink:type="simple" xlink:href="https://hal.science/search/index/?q=*&amp;authFullName_s=Angel Abénia">Angel Abénia</text:a></text:p>
              <text:p text:style-name="Normal"><text:span>Éducation, Santé, Sociétés</text:span><text:span>, 2020, 6, pp.123 - 138.<text:s/></text:span><text:a xlink:type="simple" xlink:href="https://dx.doi.org/10.17184/eac.9782813003805">⟨10.17184/eac.9782813003805⟩</text:a></text:p>
              <text:p text:style-name="Normal"><text:span>Article dans une revue</text:span></text:p>
              <text:p text:style-name="Normal"><text:a xlink:type="simple" xlink:href="https://hal.science/hal-02937304v1">hal-0293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874v1">Le jeu vidéo pour apprendre l’histoire ?</text:a></text:p>
              <text:p text:style-name="Normal"><text:a xlink:type="simple" xlink:href="https://hal.science/search/index/?q=*&amp;authFullName_s=Clément Dussarps">Clément Dussarps</text:a></text:p>
              <text:p text:style-name="Normal"><text:span>Que dit la recherche</text:span><text:span>, 2020</text:span></text:p>
              <text:p text:style-name="Normal"><text:span>Article dans une revue</text:span></text:p>
              <text:p text:style-name="Normal"><text:a xlink:type="simple" xlink:href="https://shs.hal.science/halshs-02930874v1">halshs-0293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988v1">Le jeu vidéo médiateur de savoirs en histoire : l’exemple de Crusader King 2 et Europa Universalis 4</text:a></text:p>
              <text:p text:style-name="Normal"><text:a xlink:type="simple" xlink:href="https://hal.science/search/index/?q=*&amp;authFullName_s=Clément Dussarps">Clément Dussarps</text:a></text:p>
              <text:p text:style-name="Normal"><text:span>Sciences du jeu</text:span><text:span>, 2020, 13,<text:s/></text:span><text:a xlink:type="simple" xlink:href="https://dx.doi.org/10.4000/sdj.2696">⟨10.4000/sdj.2696⟩</text:a></text:p>
              <text:p text:style-name="Normal"><text:span>Article dans une revue</text:span></text:p>
              <text:p text:style-name="Normal"><text:a xlink:type="simple" xlink:href="https://shs.hal.science/halshs-03046988v1">halshs-03046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757v1">La présence à distance dans les pratiques enseignantes : le cas des robots de téléprésenc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Françoise Dubergey">Françoise Dubergey</text:a><text:span>,</text:span><text:a xlink:type="simple" xlink:href="https://hal.science/search/index/?q=*&amp;authFullName_s=Angel Abénia">Angel Abénia</text:a></text:p>
              <text:p text:style-name="Normal"><text:span>Éducation, Santé, Sociétés</text:span><text:span>, 2020</text:span></text:p>
              <text:p text:style-name="Normal"><text:span>Article dans une revue</text:span></text:p>
              <text:p text:style-name="Normal"><text:a xlink:type="simple" xlink:href="https://shs.hal.science/halshs-02933757v1">halshs-029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390v1">Faut-il (ré)humaniser les MOOC ?</text:a></text:p>
              <text:p text:style-name="Normal"><text:a xlink:type="simple" xlink:href="https://hal.science/search/index/?q=*&amp;authFullName_s=Clément Dussarps">Clément Dussarps</text:a></text:p>
              <text:p text:style-name="Normal"><text:span>Revue française des sciences de l'information et de la communication</text:span><text:span>, 2018, 12,<text:s/></text:span><text:a xlink:type="simple" xlink:href="https://dx.doi.org/10.4000/rfsic.3389">⟨10.4000/rfsic.3389⟩</text:a></text:p>
              <text:p text:style-name="Normal"><text:span>Article dans une revue</text:span></text:p>
              <text:p text:style-name="Normal"><text:a xlink:type="simple" xlink:href="https://hal.science/hal-04110390v1">hal-0411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82v1">Une lecture aujourd’hui des textes de 2004, 2007, 2013 et 2015</text:a></text:p>
              <text:p text:style-name="Normal"><text:a xlink:type="simple" xlink:href="https://hal.science/search/index/?q=*&amp;authFullName_s=Clément Dussarps">Clément Dussarps</text:a></text:p>
              <text:p text:style-name="Normal"><text:span>Distances et Médiations des Savoir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91482v1">hal-0189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48v1">Faut-il (ré)humaniser les MOOC ?</text:a></text:p>
              <text:p text:style-name="Normal"><text:a xlink:type="simple" xlink:href="https://hal.science/search/index/?q=*&amp;authFullName_s=Clément Dussarps">Clément Dussarps</text:a></text:p>
              <text:p text:style-name="Normal"><text:span>Revue française des sciences de l'information et de la communication</text:span><text:span>, 2018</text:span></text:p>
              <text:p text:style-name="Normal"><text:span>Article dans une revue</text:span></text:p>
              <text:p text:style-name="Normal"><text:a xlink:type="simple" xlink:href="https://hal.science/hal-01693048v1">hal-016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20v1">Les MOOC : quels enjeux pour valoriser une candidature à un emploi ?</text:a></text:p>
              <text:p text:style-name="Normal"><text:a xlink:type="simple" xlink:href="https://hal.science/search/index/?q=*&amp;authFullName_s=Clément Dussarps">Clément Dussarps</text:a></text:p>
              <text:p text:style-name="Normal"><text:span>Communication &amp; Organisation</text:span><text:span>, 2018, Digitalisation et recrutement : perspectives informationnelles et communicationnelles, 53, pp.53-69.<text:s/></text:span><text:a xlink:type="simple" xlink:href="https://dx.doi.org/10.4000/communicationorganisation.6007">⟨10.4000/communicationorganisation.6007⟩</text:a></text:p>
              <text:p text:style-name="Normal"><text:span>Article dans une revue</text:span></text:p>
              <text:p text:style-name="Normal"><text:a xlink:type="simple" xlink:href="https://hal.science/hal-01905020v1">hal-019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16v1">Pascal Robert, de l’incommunication au miroir de la bande dessinée</text:a></text:p>
              <text:p text:style-name="Normal"><text:a xlink:type="simple" xlink:href="https://hal.science/search/index/?q=*&amp;authFullName_s=Clément Dussarps">Clément Dussarps</text:a></text:p>
              <text:p text:style-name="Normal"><text:span>Revue française des sciences de l'information et de la communication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90216v1">hal-016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11v1">Etude communicationnelle de l’abandon en formation à distance universitaire</text:a></text:p>
              <text:p text:style-name="Normal"><text:a xlink:type="simple" xlink:href="https://hal.science/search/index/?q=*&amp;authFullName_s=Clément Dussarps">Clément Dussarps</text:a></text:p>
              <text:p text:style-name="Normal"><text:span>Adjectif : analyses et recherches sur les TICE</text:span><text:span>, 2017, https://adjectif.net/spip.php?article422</text:span></text:p>
              <text:p text:style-name="Normal"><text:span>Article dans une revue</text:span></text:p>
              <text:p text:style-name="Normal"><text:a xlink:type="simple" xlink:href="https://hal.science/hal-01690211v1">hal-016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458v2">L’abandon en formation à distance</text:a></text:p>
              <text:p text:style-name="Normal"><text:a xlink:type="simple" xlink:href="https://hal.science/search/index/?q=*&amp;authFullName_s=Clément Dussarps">Clément Dussarps</text:a></text:p>
              <text:p text:style-name="Normal"><text:span>Distances et Médiations des Savoirs</text:span><text:span>, 2015, Communication éducative instrumentée : dispositifs médiatisés et leurs acteurs, 10</text:span></text:p>
              <text:p text:style-name="Normal"><text:span>Article dans une revue</text:span></text:p>
              <text:p text:style-name="Normal"><text:a xlink:type="simple" xlink:href="https://hal.science/hal-01271458v2">hal-01271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13v1">Pratiques sociales en formation à distance : entre solitude et abandon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Didier Paquelin">Didier Paquelin</text:a></text:p>
              <text:p text:style-name="Normal"><text:span>NETCOM : Réseaux, communication et territoires / Networks and Communications Studies</text:span><text:span>, 2014</text:span></text:p>
              <text:p text:style-name="Normal"><text:span>Article dans une revue</text:span></text:p>
              <text:p text:style-name="Normal"><text:a xlink:type="simple" xlink:href="https://hal.science/hal-01690213v1">hal-01690213v1</text:a></text:p>
            </table:table-cell>
          </table:table-row>
        </table:table>
        <text:p text:style-name="P21"/>
        <text:p text:style-name="Heading2"><text:span text:style-name="T10">Communication dans un congrès (35)</text:span></text:p>
        <text:p text:style-name="P23"/>
        <table:table table:name="b0114c" table:style-name="b0114c">
          <table:table-column table:style-name="b0114c.0"/>
          <table:table-row>
            <table:table-cell office:value-type="string">
              <text:p text:style-name="Normal"><text:a xlink:type="simple" xlink:href="https://hal.science/hal-05586471v1">Bilan intermédiaire des projets PERSCOL / PERS’SUP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/text:p>
              <text:p text:style-name="Normal"><text:span>CIA5 - Dispositifs, plateformes et environnements numériques de formation : où en est-on ?</text:span><text:span>, Apr 2026, Bordeaux, France</text:span></text:p>
              <text:p text:style-name="Normal"><text:span>Communication dans un congrès</text:span></text:p>
              <text:p text:style-name="Normal"><text:a xlink:type="simple" xlink:href="https://hal.science/hal-05586471v1">hal-0558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99v1">Apprendre en formation ouverte et à distance : pratiques et stratégies info-documentaires au sein des environnements personnels d’apprentissag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Fanny Doreau">Fanny Doreau</text:a><text:span>,</text:span><text:a xlink:type="simple" xlink:href="https://hal.science/search/index/?q=*&amp;authFullName_s=Karel Soumagnac">Karel Soumagnac</text:a></text:p>
              <text:p text:style-name="Normal"><text:span>8e colloque international AUPTIC Education : Le numérique : un soutien aux apprentissages sous conditions ? Enjeux d’inclusion, de fractures et de transformation pédagogique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hal.science/hal-05378499v1">hal-053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97v1">Resource management and perseverance in distance learning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Fanny Doreau">Fanny Doreau</text:a></text:p>
              <text:p text:style-name="Normal"><text:span>10th International Conference on Educational Technologies – IceDuTech 2025</text:span><text:span>, IceDuTech, Mar 2025, Funchal, Portugal</text:span></text:p>
              <text:p text:style-name="Normal"><text:span>Communication dans un congrès</text:span></text:p>
              <text:p text:style-name="Normal"><text:a xlink:type="simple" xlink:href="https://hal.science/hal-05378497v1">hal-0537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94v1">Le dispositif d’enseignement à distance : un pharmakon numérique pour les élèves ?</text:a></text:p>
              <text:p text:style-name="Normal"><text:a xlink:type="simple" xlink:href="https://hal.science/search/index/?q=*&amp;authFullName_s=Clément Dussarps">Clément Dussarps</text:a></text:p>
              <text:p text:style-name="Normal"><text:span>92e congrès de l’ACFAS - Mobiliser les savoirs en français</text:span><text:span>, ACFAS, May 2025, Ottawa, Canada</text:span></text:p>
              <text:p text:style-name="Normal"><text:span>Communication dans un congrès</text:span></text:p>
              <text:p text:style-name="Normal"><text:a xlink:type="simple" xlink:href="https://hal.science/hal-05378494v1">hal-053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69v1">Etudier à distance au sein d'un dispositif numérique : entre injonctions pédagogiques et liberté de l’apprenant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Fanny Doreau">Fanny Doreau</text:a></text:p>
              <text:p text:style-name="Normal"><text:span>Pré-SETT (Salon School, Education, Transformation, Technology) 2025 - Casser le(s) code(s) : Au-delà des injonctions et des paradoxes sur le numérique dans l’éducation</text:span><text:span>, Jan 2025, Namur (Belgique), Belgique</text:span></text:p>
              <text:p text:style-name="Normal"><text:span>Communication dans un congrès</text:span></text:p>
              <text:p text:style-name="Normal"><text:a xlink:type="simple" xlink:href="https://hal.science/hal-05015069v1">hal-0501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29v1">Les pratiques informationnelles des lycéens du CNED : reconfigurations et vécu dans les apprentissages en ligne et hors lign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Karel Soumagnac">Karel Soumagnac</text:a></text:p>
              <text:p text:style-name="Normal"><text:span>XXIVème congrès de la SFSIC : 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324429v1">hal-0532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67v1">Les plateformes de formation à distance : supports de la persévérance pour lutter contre les inégalités scolaires ? L’exemple du CNED</text:a></text:p>
              <text:p text:style-name="Normal"><text:a xlink:type="simple" xlink:href="https://hal.science/search/index/?q=*&amp;authFullName_s=Karel Soumagnac">Karel Soumagnac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Clément Dussarps">Clément Dussarps</text:a></text:p>
              <text:p text:style-name="Normal"><text:span>Supports didactiques, ressources pédagogiques. Formes, (in-)égalités, autorités et pratiques</text:span><text:span>, May 2024, Liège, Belgique</text:span></text:p>
              <text:p text:style-name="Normal"><text:span>Communication dans un congrès</text:span></text:p>
              <text:p text:style-name="Normal"><text:a xlink:type="simple" xlink:href="https://hal.science/hal-04661967v1">hal-0466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74v1">Persévérance des lycéens empêchés et scolarisés à distance</text:a></text:p>
              <text:p text:style-name="Normal"><text:a xlink:type="simple" xlink:href="https://hal.science/search/index/?q=*&amp;authFullName_s=Clément Dussarps">Clément Dussarps</text:a></text:p>
              <text:p text:style-name="Normal"><text:span>Les sciences de l’éducation : apports, enjeux, réflexion dans les champs de l’éducation et la formation</text:span><text:span>, Jun 2024, Yaoundé, Cameroun</text:span></text:p>
              <text:p text:style-name="Normal"><text:span>Communication dans un congrès</text:span></text:p>
              <text:p text:style-name="Normal"><text:a xlink:type="simple" xlink:href="https://hal.science/hal-04659974v1">hal-046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75v1">Persévérer à distance dans le second degré en France : une étude multidimensionnell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/text:p>
              <text:p text:style-name="Normal"><text:span>91e congrès de l’ACFAS - Mobiliser les savoirs en français</text:span><text:span>, May 2024, Ottawa, Canada</text:span></text:p>
              <text:p text:style-name="Normal"><text:span>Communication dans un congrès</text:span></text:p>
              <text:p text:style-name="Normal"><text:a xlink:type="simple" xlink:href="https://hal.science/hal-04661975v1">hal-0466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60v1">L’instrumentalisation de ChatGPT pour la recherche en SIC : un assistant pour l’écriture théorique et l’étude empiriqu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/text:p>
              <text:p text:style-name="Normal"><text:span>Les sciences et métiers de l’information et de la communication à l’épreuve de l’intelligence artificielle</text:span><text:span>, Jul 2024, Dakar, Sénégal</text:span></text:p>
              <text:p text:style-name="Normal"><text:span>Communication dans un congrès</text:span></text:p>
              <text:p text:style-name="Normal"><text:a xlink:type="simple" xlink:href="https://hal.science/hal-04661960v1">hal-0466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25v1">L'usage de ChatGPT comme assistant du chercheur en SHS : apports, limites et risques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/text:p>
              <text:p text:style-name="Normal"><text:span>18e Conférence Internationale EUTIC 2023 HUMANISME NUMÉRIQUE ET DURABILITÉ SOCIALE</text:span><text:span>, Oct 2023, Bordeaux (FR), France</text:span></text:p>
              <text:p text:style-name="Normal"><text:span>Communication dans un congrès</text:span></text:p>
              <text:p text:style-name="Normal"><text:a xlink:type="simple" xlink:href="https://hal.science/hal-04248025v1">hal-0424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76v1">Le recueil de données des plateformes d’enseignement pour l’étude de la persévérance dans l’enseignement à distance au second degré</text:a></text:p>
              <text:p text:style-name="Normal"><text:a xlink:type="simple" xlink:href="https://hal.science/search/index/?q=*&amp;authFullName_s=Julie Varichon">Julie Varichon</text:a><text:span>,</text:span><text:a xlink:type="simple" xlink:href="https://hal.science/search/index/?q=*&amp;authFullName_s=Clément Dussarps">Clément Dussarps</text:a></text:p>
              <text:p text:style-name="Normal"><text:span>11ème Conférence sur les Environnements Informatiques pour l’Apprentissage Humain (EIAH)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248176v1">hal-042481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2870v1">Le recueil de données des plateformes d'enseignement pour l'étude de la persévérance dans l'enseignement à distance au second degré</text:a></text:p>
              <text:p text:style-name="Normal"><text:a xlink:type="simple" xlink:href="https://hal.science/search/index/?q=*&amp;authFullName_s=Julie Varichon">Julie Varichon</text:a><text:span>,</text:span><text:a xlink:type="simple" xlink:href="https://hal.science/search/index/?q=*&amp;authFullName_s=Clément Dussarps">Clément Dussarps</text:a></text:p>
              <text:p text:style-name="Normal"><text:span>EIAH 2023 - Atelier Education 4.0 : caractérisation des facteurs humains dans les parcours pédagogiques</text:span><text:span>, LIUPPA Pau; IMS Bordeaux; SENACYT-Indicatic Panama, Jun 2023, Brest (France), France</text:span></text:p>
              <text:p text:style-name="Normal"><text:span>Communication dans un congrès</text:span></text:p>
              <text:p text:style-name="Normal"><text:a xlink:type="simple" xlink:href="https://univ-pau.hal.science/hal-04312870v1">hal-0431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52v1">Persévérance des apprenants dans l’enseignement secondaire à distance : proposition d’un protocole de recherch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Julie Varichon">Julie Varichon</text:a></text:p>
              <text:p text:style-name="Normal"><text:span>Éducation et instruction dans les Écoles au XXIe siècle</text:span><text:span>, Oct 2023, Mulhouse (FR), France</text:span></text:p>
              <text:p text:style-name="Normal"><text:span>Communication dans un congrès</text:span></text:p>
              <text:p text:style-name="Normal"><text:a xlink:type="simple" xlink:href="https://hal.science/hal-04248052v1">hal-042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22v1">La présence à distance : analyse comparée des hybridations des espaces d’apprentissage avec les robots de téléprésence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/text:p>
              <text:p text:style-name="Normal"><text:span>FractureS : Publics vulnérables et numérique: entre fractures, inclusions et innovations site du colloque FractureS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663222v1">hal-0366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39v1">Studying and succeeding in distance learning</text:a></text:p>
              <text:p text:style-name="Normal"><text:a xlink:type="simple" xlink:href="https://hal.science/search/index/?q=*&amp;authFullName_s=Clément Dussarps">Clément Dussarps</text:a></text:p>
              <text:p text:style-name="Normal"><text:span>Education, innovation, société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4248139v1">hal-042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43v2">Facteurs de persévérance et d'abandon dans l'enseignement supérieur</text:a></text:p>
              <text:p text:style-name="Normal"><text:a xlink:type="simple" xlink:href="https://hal.science/search/index/?q=*&amp;authFullName_s=Clément Dussarps">Clément Dussarps</text:a></text:p>
              <text:p text:style-name="Normal"><text:span>Séminaire de l’école d’ingénieur ESTIA</text:span><text:span>, Jan 2021, Bidard, France</text:span></text:p>
              <text:p text:style-name="Normal"><text:span>Communication dans un congrès</text:span></text:p>
              <text:p text:style-name="Normal"><text:a xlink:type="simple" xlink:href="https://hal.science/hal-04248143v2">hal-0424814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19v1">Questions épistémologiques en Sciences de l’Information et de la Communication</text:a></text:p>
              <text:p text:style-name="Normal"><text:a xlink:type="simple" xlink:href="https://hal.science/search/index/?q=*&amp;authFullName_s=Clément Dussarps">Clément Dussarps</text:a></text:p>
              <text:p text:style-name="Normal"><text:span>Journée REPLIC - l’épistémologie en SIC : grands courants et applications</text:span><text:span>, 2020, Pessac, France</text:span></text:p>
              <text:p text:style-name="Normal"><text:span>Communication dans un congrès</text:span></text:p>
              <text:p text:style-name="Normal"><text:a xlink:type="simple" xlink:href="https://shs.hal.science/halshs-02489319v1">halshs-0248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41v1">Téléprésence en milieux d'apprentissage et accompagnement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/text:p>
              <text:p text:style-name="Normal"><text:span>PRUNE : Perspectives des Usages du Numérique dans l'Education</text:span><text:span>, Jul 2020, Poitiers, France</text:span></text:p>
              <text:p text:style-name="Normal"><text:span>Communication dans un congrès</text:span></text:p>
              <text:p text:style-name="Normal"><text:a xlink:type="simple" xlink:href="https://hal.science/hal-02898141v1">hal-0289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30v1">Être attentif pour apprendre à l’ère du numérique : représentations des enseignants et pistes d’actions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Clément Dussarps">Clément Dussarps</text:a></text:p>
              <text:p text:style-name="Normal"><text:span>AFIRSE 2019 Education et cognition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181330v1">hal-0218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43v1">Les formes de proximité à développer en éducation artistique et culturelle : sensibilisation à l’hybridation des modes d’organisation de l’enseignement dans le domaine du patrimoine</text:a></text:p>
              <text:p text:style-name="Normal"><text:a xlink:type="simple" xlink:href="https://hal.science/search/index/?q=*&amp;authFullName_s=Karel Soumagnac">Karel Soumagnac</text:a><text:span>,</text:span><text:a xlink:type="simple" xlink:href="https://hal.science/search/index/?q=*&amp;authFullName_s=Clément Dussarps">Clément Dussarps</text:a></text:p>
              <text:p text:style-name="Normal"><text:span>Education 4.1 ! Distances, médiations des savoirs et des formations</text:span><text:span>, Jan 2019, Poitiers, France</text:span></text:p>
              <text:p text:style-name="Normal"><text:span>Communication dans un congrès</text:span></text:p>
              <text:p text:style-name="Normal"><text:a xlink:type="simple" xlink:href="https://shs.hal.science/halshs-02483543v1">halshs-024835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87v2">La présence à distance : sentiment d’inclusion et persévérance dans les apprentissages à l’aide des robots de téléprésence</text:a></text:p>
              <text:p text:style-name="Normal"><text:a xlink:type="simple" xlink:href="https://hal.science/search/index/?q=*&amp;authFullName_s=Françoise Dubergey">Françoise Dubergey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Angel Abénia">Angel Abénia</text:a></text:p>
              <text:p text:style-name="Normal"><text:span>Colloque EMELCARA : Accompagnement, médiation et altérités : de l’inclusion prescrite à l’inclusion réelle</text:span><text:span>, Aug 2019, Bordeaux, France</text:span></text:p>
              <text:p text:style-name="Normal"><text:span>Communication dans un congrès</text:span></text:p>
              <text:p text:style-name="Normal"><text:a xlink:type="simple" xlink:href="https://univ-pau.hal.science/hal-02410387v2">hal-024103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491v1">Le design comme connecteur interdisciplinaire au cœur du projet LID</text:a></text:p>
              <text:p text:style-name="Normal"><text:a xlink:type="simple" xlink:href="https://hal.science/search/index/?q=*&amp;authFullName_s=Stéphanie Cardoso">Stéphanie Cardoso</text:a><text:span>,</text:span><text:a xlink:type="simple" xlink:href="https://hal.science/search/index/?q=*&amp;authFullName_s=Clément Dussarps">Clément Dussarps</text:a></text:p>
              <text:p text:style-name="Normal"><text:span>Colloque NumeRev - Faire dialoguer les disciplines via l’indexation des connaissances : la recherche interdisciplinaire en débat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shs.hal.science/halshs-02483491v1">halshs-0248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53v1">Le jeu vidéo comme médiateur d’apprentissage informels. Le cas des jeux Europa Universalis et Crusader Kings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Anne Cordier">Anne Cordier</text:a></text:p>
              <text:p text:style-name="Normal"><text:span>Pour une écriture vidéoludique de l’Histoire (Journée d’étude)</text:span><text:span>, Apr 2018, Pessac, France</text:span></text:p>
              <text:p text:style-name="Normal"><text:span>Communication dans un congrès</text:span></text:p>
              <text:p text:style-name="Normal"><text:a xlink:type="simple" xlink:href="https://shs.hal.science/halshs-02483553v1">halshs-0248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63v1">Analyse des données et méthodes mixtes : rencontre du qualitatif et du quantitatif</text:a></text:p>
              <text:p text:style-name="Normal"><text:a xlink:type="simple" xlink:href="https://hal.science/search/index/?q=*&amp;authFullName_s=Nathalie Pinède">Nathalie Pinède</text:a><text:span>,</text:span><text:a xlink:type="simple" xlink:href="https://hal.science/search/index/?q=*&amp;authFullName_s=Clément Dussarps">Clément Dussarps</text:a></text:p>
              <text:p text:style-name="Normal"><text:span>Séminaire E3D (Etudes digitales des données aux dispositifs) - Les sciences de l’écrit et les humanités digitales : autour des méthodes et des pratiques</text:span><text:span>, Mar 2018, Bordeaux, France</text:span></text:p>
              <text:p text:style-name="Normal"><text:span>Communication dans un congrès</text:span></text:p>
              <text:p text:style-name="Normal"><text:a xlink:type="simple" xlink:href="https://shs.hal.science/halshs-02483563v1">halshs-02483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457v1">Conception agile de scénarios pédagogiques centrée usager : le cas du programme LID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Stéphanie Cardoso">Stéphanie Cardoso</text:a></text:p>
              <text:p text:style-name="Normal"><text:span>Colloque EUTIC 2018 : Adaptabilité, flexibilité, agilité des systèmes informationnels</text:span><text:span>, Oct 2018, BORDEAUX, France</text:span></text:p>
              <text:p text:style-name="Normal"><text:span>Communication dans un congrès</text:span></text:p>
              <text:p text:style-name="Normal"><text:a xlink:type="simple" xlink:href="https://shs.hal.science/halshs-02483457v1">halshs-0248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57v1">Le co-design de scénarios pédagogiques : le cas du programme LID</text:a></text:p>
              <text:p text:style-name="Normal"><text:a xlink:type="simple" xlink:href="https://hal.science/search/index/?q=*&amp;authFullName_s=Clément Dussarps">Clément Dussarps</text:a></text:p>
              <text:p text:style-name="Normal"><text:span>Printemps de la recherche en éducation : numérique, apprentissage et inclusion : former les enseignants pour faire réussir tous les élèves</text:span><text:span>, Mar 2018, Paris, France</text:span></text:p>
              <text:p text:style-name="Normal"><text:span>Communication dans un congrès</text:span></text:p>
              <text:p text:style-name="Normal"><text:a xlink:type="simple" xlink:href="https://shs.hal.science/halshs-02483557v1">halshs-0248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37v1">L’abandon en formation à distance : constats et leviers possibles pour le limiter</text:a></text:p>
              <text:p text:style-name="Normal"><text:a xlink:type="simple" xlink:href="https://hal.science/search/index/?q=*&amp;authFullName_s=Clément Dussarps">Clément Dussarps</text:a></text:p>
              <text:p text:style-name="Normal"><text:span>Séminaire EDUDL+</text:span><text:span>, May 2018, Brigue, Suisse</text:span></text:p>
              <text:p text:style-name="Normal"><text:span>Communication dans un congrès</text:span></text:p>
              <text:p text:style-name="Normal"><text:a xlink:type="simple" xlink:href="https://shs.hal.science/halshs-02483537v1">halshs-02483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66v1">Formation à distance et big data : penser l’individu apprenant dans un monde de données</text:a></text:p>
              <text:p text:style-name="Normal"><text:a xlink:type="simple" xlink:href="https://hal.science/search/index/?q=*&amp;authFullName_s=Clément Dussarps">Clément Dussarps</text:a></text:p>
              <text:p text:style-name="Normal"><text:span>Journée d’étude REPLIC : Individualisation et globalisation : perspectives disciplinaires</text:span><text:span>, Jun 2017, Pessac, France</text:span></text:p>
              <text:p text:style-name="Normal"><text:span>Communication dans un congrès</text:span></text:p>
              <text:p text:style-name="Normal"><text:a xlink:type="simple" xlink:href="https://shs.hal.science/halshs-02483566v1">halshs-0248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570v1">La réussite en formation à distance</text:a></text:p>
              <text:p text:style-name="Normal"><text:a xlink:type="simple" xlink:href="https://hal.science/search/index/?q=*&amp;authFullName_s=Clément Dussarps">Clément Dussarps</text:a></text:p>
              <text:p text:style-name="Normal"><text:span>Journées APUN (Accompagnement Pédagogique Universitaire et Numérique) : Concevoir et scénariser mon cours pour enseigner à distance</text:span><text:span>, Jun 2017, Bayonne, France</text:span></text:p>
              <text:p text:style-name="Normal"><text:span>Communication dans un congrès</text:span></text:p>
              <text:p text:style-name="Normal"><text:a xlink:type="simple" xlink:href="https://shs.hal.science/halshs-02483570v1">halshs-0248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47v1">Persévérer et réussir en formation à distance : analyse des processus d’adaptation des pratiques communicationnelles en fonction des attentes et des possibles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Clément Dussarps">Clément Dussarps</text:a></text:p>
              <text:p text:style-name="Normal"><text:span>Colloque international : Mutation de l’accompagnement dans les formations en ligne</text:span><text:span>, Oct 2014, Rouen, France</text:span></text:p>
              <text:p text:style-name="Normal"><text:span>Communication dans un congrès</text:span></text:p>
              <text:p text:style-name="Normal"><text:a xlink:type="simple" xlink:href="https://shs.hal.science/halshs-02489347v1">halshs-0248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42v1">Pratiques des relations sociales médiatisées et abandon en formation à distance</text:a></text:p>
              <text:p text:style-name="Normal"><text:a xlink:type="simple" xlink:href="https://hal.science/search/index/?q=*&amp;authFullName_s=Clément Dussarps">Clément Dussarps</text:a></text:p>
              <text:p text:style-name="Normal"><text:span>EUTIC : Le rôle des TIC dans le design des processus informationnels et cognitifs</text:span><text:span>, Oct 2014, Lisbonne, Portugal</text:span></text:p>
              <text:p text:style-name="Normal"><text:span>Communication dans un congrès</text:span></text:p>
              <text:p text:style-name="Normal"><text:a xlink:type="simple" xlink:href="https://shs.hal.science/halshs-02489342v1">halshs-0248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45v1">Apprendre et réussir ses études à distance : dimension socio-affective de la communication médiatisée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Clément Dussarps">Clément Dussarps</text:a></text:p>
              <text:p text:style-name="Normal"><text:span>XIXe Congrès de la SFSIC - Penser les techniques et les technologies : Apports des Sciences de l’Information et de la Communication et perspectives de recherches</text:span><text:span>, Jun 2014, Toulon, France</text:span></text:p>
              <text:p text:style-name="Normal"><text:span>Communication dans un congrès</text:span></text:p>
              <text:p text:style-name="Normal"><text:a xlink:type="simple" xlink:href="https://shs.hal.science/halshs-02489345v1">halshs-0248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51v1">Les étudiants et leurs pratiques numériques : étude de leur attentes vis-à-vis des dispositifs de formation à distance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Clément Dussarps">Clément Dussarps</text:a></text:p>
              <text:p text:style-name="Normal"><text:span>Colloque International de l’Université à l’ère du numérique 2012</text:span><text:span>, Apr 2012, Lyon, France</text:span></text:p>
              <text:p text:style-name="Normal"><text:span>Communication dans un congrès</text:span></text:p>
              <text:p text:style-name="Normal"><text:a xlink:type="simple" xlink:href="https://shs.hal.science/halshs-02489351v1">halshs-0248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49v1">Points d’accès public à Internet, usages et non-usages : analyse des attentes et pratiques des publics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Andres Sandoval">Andres Sandoval</text:a></text:p>
              <text:p text:style-name="Normal"><text:span>8e Colloque EUTIC : publics et pratiques médiatiques</text:span><text:span>, Oct 2012, Metz, France</text:span></text:p>
              <text:p text:style-name="Normal"><text:span>Communication dans un congrès</text:span></text:p>
              <text:p text:style-name="Normal"><text:a xlink:type="simple" xlink:href="https://shs.hal.science/halshs-02489349v1">halshs-02489349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5d7d36" table:style-name="5d7d36">
          <table:table-column table:style-name="5d7d36.0"/>
          <table:table-row>
            <table:table-cell office:value-type="string">
              <text:p text:style-name="Normal"><text:a xlink:type="simple" xlink:href="https://shs.hal.science/halshs-02490110v1">Modèle socio-affectif de l’abandon en formation à distance (poster)</text:a></text:p>
              <text:p text:style-name="Normal"><text:a xlink:type="simple" xlink:href="https://hal.science/search/index/?q=*&amp;authFullName_s=Clément Dussarps">Clément Dussarps</text:a></text:p>
              <text:p text:style-name="Normal"><text:span>colloque francophone international sur la formation supérieure à l’ère du numérique (TECFA)</text:span><text:span>, Oct 2014, Genève, Suisse</text:span></text:p>
              <text:p text:style-name="Normal"><text:span>Poster de conférence</text:span></text:p>
              <text:p text:style-name="Normal"><text:a xlink:type="simple" xlink:href="https://shs.hal.science/halshs-02490110v1">halshs-02490110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9a44f4" table:style-name="9a44f4">
          <table:table-column table:style-name="9a44f4.0"/>
          <table:table-row>
            <table:table-cell office:value-type="string">
              <text:p text:style-name="Normal"><text:a xlink:type="simple" xlink:href="https://hal.science/hal-01913158v1">Info‐Communication Practices of Autistic Children's Parents on the Internet: Trust Issues and Legitimacy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Denis Dussarps">Denis Dussarps</text:a></text:p>
              <text:p text:style-name="Normal"><text:span>Confidence and Legitimacy in Health Information and Communication</text:span><text:span>, 2018</text:span></text:p>
              <text:p text:style-name="Normal"><text:span>Chapitre d'ouvrage</text:span></text:p>
              <text:p text:style-name="Normal"><text:a xlink:type="simple" xlink:href="https://hal.science/hal-01913158v1">hal-0191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77v1">Le rôle de l’entourage dans l’abandon en formation ouverte et à distance (FOAD)</text:a></text:p>
              <text:p text:style-name="Normal"><text:a xlink:type="simple" xlink:href="https://hal.science/search/index/?q=*&amp;authFullName_s=Clément Dussarps">Clément Dussarps</text:a></text:p>
              <text:p text:style-name="Normal"><text:span>Cyndi Felio, Loïc Lerouge.<text:s/></text:span><text:span>Les cadres face aux TIC : enjeux et risques psychosociaux au travail</text:span><text:span>, L'Harmattan, 2015, 978-2-343-06692-9</text:span></text:p>
              <text:p text:style-name="Normal"><text:span>Chapitre d'ouvrage</text:span></text:p>
              <text:p text:style-name="Normal"><text:a xlink:type="simple" xlink:href="https://hal.science/hal-01273777v1">hal-0127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52v1">Le rôle de l’autre en formation à distance : enjeux motivationnels</text:a></text:p>
              <text:p text:style-name="Normal"><text:a xlink:type="simple" xlink:href="https://hal.science/search/index/?q=*&amp;authFullName_s=Clément Dussarps">Clément Dussarps</text:a></text:p>
              <text:p text:style-name="Normal"><text:span>Communication et intelligence du social : Acteurs, auteurs ou spectateurs des savoirs, de l’éducation et de la culture</text:span><text:span>, 2014</text:span></text:p>
              <text:p text:style-name="Normal"><text:span>Chapitre d'ouvrage</text:span></text:p>
              <text:p text:style-name="Normal"><text:a xlink:type="simple" xlink:href="https://shs.hal.science/halshs-02489352v1">halshs-0248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54v1">L’engagement de la dimension affective dans les stratégies métacognitives en situation d’apprentissage ouvert et à distance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Céline Sire">Céline Sire</text:a></text:p>
              <text:p text:style-name="Normal"><text:span>Le numérique en sociétés</text:span><text:span>, 2012</text:span></text:p>
              <text:p text:style-name="Normal"><text:span>Chapitre d'ouvrage</text:span></text:p>
              <text:p text:style-name="Normal"><text:a xlink:type="simple" xlink:href="https://shs.hal.science/halshs-02489354v1">halshs-02489354v1</text:a></text:p>
            </table:table-cell>
          </table:table-row>
        </table:table>
        <text:p text:style-name="P30"/>
        <text:p text:style-name="Heading2"><text:span text:style-name="T13">Autre publication scientifique (7)</text:span></text:p>
        <text:p text:style-name="P32"/>
        <table:table table:name="93c92d" table:style-name="93c92d">
          <table:table-column table:style-name="93c92d.0"/>
          <table:table-row>
            <table:table-cell office:value-type="string">
              <text:p text:style-name="Normal"><text:a xlink:type="simple" xlink:href="https://hal.science/hal-05014555v1">L'apport des études quantitatives aux SHS : les questionnaires</text:a></text:p>
              <text:p text:style-name="Normal"><text:a xlink:type="simple" xlink:href="https://hal.science/search/index/?q=*&amp;authFullName_s=Clément Dussarps">Clément Dussarp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4555v1">hal-050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73v1">Sentiment de présence et persévérance scolaire en contexte d'apprentissage médiatisé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Clément Dussarps">Clément Dussarp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91073v1">hal-04791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1405v1">Apprendre au quotidien dans et hors la classe</text:a></text:p>
              <text:p text:style-name="Normal"><text:a xlink:type="simple" xlink:href="https://hal.science/search/index/?q=*&amp;authFullName_s=Anne Cordier">Anne Cordier</text:a><text:span>,</text:span><text:a xlink:type="simple" xlink:href="https://hal.science/search/index/?q=*&amp;authFullName_s=Clément Dussarps">Clément Dussarp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281405v1">hal-042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87v1">Les plateformes de formation : quels enjeux pour les SIC ?</text:a></text:p>
              <text:p text:style-name="Normal"><text:a xlink:type="simple" xlink:href="https://hal.science/search/index/?q=*&amp;authFullName_s=Vincent Bullich">Vincent Bullich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Didier Paquelin">Didier Paquelin</text:a><text:span>,</text:span><text:a xlink:type="simple" xlink:href="https://hal.science/search/index/?q=*&amp;authFullName_s=Nathalie Pinède">Nathalie Pinèd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48087v1">hal-0424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16v1">Quels risques techniques avec internet : malwares et cybercriminalité</text:a></text:p>
              <text:p text:style-name="Normal"><text:a xlink:type="simple" xlink:href="https://hal.science/search/index/?q=*&amp;authFullName_s=Clément Dussarps">Clément Dussarp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489316v1">halshs-0248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45v1">Téléprésence en milieux d'apprentissage et accompagnement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Laurent Gallon">Laurent Gall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98145v1">hal-0289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09v1">L'évaluation par les pairs dans les MOOC : vécu et regards des usagers. Principaux chiffres.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489309v1">halshs-02489309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691d90" table:style-name="691d90">
          <table:table-column table:style-name="691d90.0"/>
          <table:table-row>
            <table:table-cell office:value-type="string">
              <text:p text:style-name="Normal"><text:a xlink:type="simple" xlink:href="https://hal.science/hal-01271510v1">Abandons et écarts entre l’offre de formation, les attentes et le vécu des étudiants dans les dispositifs de FOAD</text:a></text:p>
              <text:p text:style-name="Normal"><text:a xlink:type="simple" xlink:href="https://hal.science/search/index/?q=*&amp;authFullName_s=Clément Dussarps">Clément Dussarp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271510v1">hal-01271510v1</text:a></text:p>
            </table:table-cell>
          </table:table-row>
        </table:table>
        <text:p text:style-name="P36"/>
        <text:p text:style-name="Heading2"><text:span text:style-name="T15">Rapport (5)</text:span></text:p>
        <text:p text:style-name="P38"/>
        <table:table table:name="84b49e" table:style-name="84b49e">
          <table:table-column table:style-name="84b49e.0"/>
          <table:table-row>
            <table:table-cell office:value-type="string">
              <text:p text:style-name="Normal"><text:a xlink:type="simple" xlink:href="https://hal.science/hal-05015149v1">PERSCOL - Persévérance dans l’enseignement secondaire à distance en France Etude sur la persévérance des élèves du CNED. Rapport intermédiaire.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text:span>,</text:span><text:a xlink:type="simple" xlink:href="https://hal.science/search/index/?q=*&amp;authFullName_s=Fanny Doreau">Fanny Doreau</text:a><text:span>,</text:span><text:a xlink:type="simple" xlink:href="https://hal.science/search/index/?q=*&amp;authFullName_s=Valentine Beckmann">Valentine Beckmann</text:a><text:span>,</text:span><text:a xlink:type="simple" xlink:href="https://hal.science/search/index/?q=*&amp;authFullName_s=Anne Cordier">Anne Cordier</text:a><text:span>et al.</text:span></text:p>
              <text:p text:style-name="Normal"><text:span>Université de Bordeaux. 2024</text:span></text:p>
              <text:p text:style-name="Normal"><text:span>Rapport</text:span></text:p>
              <text:p text:style-name="Normal"><text:a xlink:type="simple" xlink:href="https://hal.science/hal-05015149v1">hal-050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80v1">PERSCOL - Persévérance dans l’enseignement secondaire à distance en France. Etude de cas : Institut Agro Enseignement à Distance. Rapport intermédiaire (novembre 2024).</text:a></text:p>
              <text:p text:style-name="Normal"><text:a xlink:type="simple" xlink:href="https://hal.science/search/index/?q=*&amp;authFullName_s=Clément Dussarps">Clément Dussarps</text:a><text:span>,</text:span><text:a xlink:type="simple" xlink:href="https://hal.science/search/index/?q=*&amp;authFullName_s=Elodie Vaugier">Elodie Vaugie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Didier Paquelin">Didier Paquelin</text:a><text:span>,</text:span><text:a xlink:type="simple" xlink:href="https://hal.science/search/index/?q=*&amp;authFullName_s=Chantal Rabette">Chantal Rabette</text:a></text:p>
              <text:p text:style-name="Normal"><text:span>Université de Bordeaux. 2024</text:span></text:p>
              <text:p text:style-name="Normal"><text:span>Rapport</text:span></text:p>
              <text:p text:style-name="Normal"><text:a xlink:type="simple" xlink:href="https://hal.science/hal-05293880v1">hal-052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08v1">Rapport scientifique final du projet E-Fran PERSEVERON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Grégory Train">Grégory Train</text:a><text:span>,</text:span><text:a xlink:type="simple" xlink:href="https://hal.science/search/index/?q=*&amp;authFullName_s=Anne Cordier">Anne Cordier</text:a><text:span>et al.</text:span></text:p>
              <text:p text:style-name="Normal"><text:span>[Rapport de recherche] Université de Bordeaux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23508v1">hal-0372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55v1">Bilan scientifique sur les FabLabs Projet E-FRAN -PERSEVERONS -2016-2021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Vincent Liquète">Vincent Liquète</text:a><text:span>,</text:span><text:a xlink:type="simple" xlink:href="https://hal.science/search/index/?q=*&amp;authFullName_s=Karel Soumagnac">Karel Soumagnac</text:a></text:p>
              <text:p text:style-name="Normal"><text:span>[Rapport de recherche] Université de bordeaux. 2022</text:span></text:p>
              <text:p text:style-name="Normal"><text:span>Rapport</text:span></text:p>
              <text:p text:style-name="Normal"><text:a xlink:type="simple" xlink:href="https://hal.science/hal-03794055v1">hal-0379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29v1">Attentes et pratiques d'apprentissage des étudiants dans l'enseignement supérieur français.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Clément Dussarps">Clément Dussarps</text:a><text:span>,</text:span><text:a xlink:type="simple" xlink:href="https://hal.science/search/index/?q=*&amp;authFullName_s=Doriana Pocean">Doriana Pocean</text:a></text:p>
              <text:p text:style-name="Normal"><text:span>[Rapport de recherche] Université Laval (Québec, Canada), Université Bordeaux Montaign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89329v1">halshs-02489329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376dba" table:style-name="376dba">
          <table:table-column table:style-name="376dba.0"/>
          <table:table-row>
            <table:table-cell office:value-type="string">
              <text:p text:style-name="Normal"><text:a xlink:type="simple" xlink:href="https://shs.hal.science/tel-01108344v2">Dimension socio-affective et abandon en formation ouverte et à distance</text:a></text:p>
              <text:p text:style-name="Normal"><text:a xlink:type="simple" xlink:href="https://hal.science/search/index/?q=*&amp;authFullName_s=Clément Dussarps">Clément Dussarps</text:a></text:p>
              <text:p text:style-name="Normal"><text:span>Sciences de l'information et de la communication. Université Michel de Montaigne - Bordeaux III, 2014. Français.<text:s/></text:span><text:a xlink:type="simple" xlink:href="https://www.theses.fr/2014BOR30060">⟨NNT : 2014BOR30060⟩</text:a></text:p>
              <text:p text:style-name="Normal"><text:span>Thèse</text:span></text:p>
              <text:p text:style-name="Normal"><text:a xlink:type="simple" xlink:href="https://shs.hal.science/tel-01108344v2">tel-011083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ussarps</dc:title>
    <dc:subject/>
    <dc:description>CV</dc:description>
    <dc:creator/>
    <dc:date>2026-05-06T15:05:54.000</dc:date>
    <meta:generator>PHPWord</meta:generator>
    <meta:initial-creator>CCSD</meta:initial-creator>
    <meta:creation-date>2026-05-06T15:05:54.000</meta:creation-date>
    <meta:keyword/>
    <meta:user-defined meta:name="Category"/>
    <meta:user-defined meta:name="Company"/>
    <meta:user-defined meta:name="Manager"/>
  </office:meta>
</office:document-meta>
</file>