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b246" style:family="table">
      <style:table-properties style:rel-width="100" table:align="center"/>
    </style:style>
    <style:style style:name="69b246.0" style:family="table-column">
      <style:table-column-properties style:column-width="0.00cm"/>
    </style:style>
    <style:style style:name="eca466" style:family="table">
      <style:table-properties style:rel-width="100" table:align="center"/>
    </style:style>
    <style:style style:name="eca466.0" style:family="table-column">
      <style:table-column-properties style:column-width="0.00cm"/>
    </style:style>
    <style:style style:name="c430d5" style:family="table">
      <style:table-properties style:rel-width="100" table:align="center"/>
    </style:style>
    <style:style style:name="c43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uss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69b246" table:style-name="69b246">
          <table:table-column table:style-name="69b246.0"/>
          <table:table-row>
            <table:table-cell office:value-type="string">
              <text:p text:style-name="Normal"><text:a xlink:type="simple" xlink:href="https://shs.hal.science/halshs-05533204v1">Les graffitis de Vénitiens au Proche Orient</text:a></text:p>
              <text:p text:style-name="Normal"><text:a xlink:type="simple" xlink:href="https://hal.science/search/index/?q=*&amp;authFullName_s=Thierry Gregor">Thierry Gregor</text:a><text:span>,</text:span><text:a xlink:type="simple" xlink:href="https://hal.science/search/index/?q=*&amp;authFullName_s=Clément Dussart">Clément Dussart</text:a></text:p>
              <text:p text:style-name="Normal"><text:span>Urbs Scripta</text:span><text:span>, Alberto Toso Fei; Desi Marangon, May 2025, Venise, France</text:span></text:p>
              <text:p text:style-name="Normal"><text:span>Communication dans un congrès</text:span></text:p>
              <text:p text:style-name="Normal"><text:a xlink:type="simple" xlink:href="https://shs.hal.science/halshs-05533204v1">halshs-0553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2126v1">L’apport des humanités numériques à l’étude des graffiti dans les lieux saints : prospecter, enregistrer et analyser</text:a></text:p>
              <text:p text:style-name="Normal"><text:a xlink:type="simple" xlink:href="https://hal.science/search/index/?q=*&amp;authFullName_s=Clément Dussart">Clément Dussart</text:a></text:p>
              <text:p text:style-name="Normal"><text:span>HumaN-OC. Les humanités numériques et l’Orient chrétien médiéval : nouveaux outils, nouvelles approches, nouvelles perspectives.</text:span><text:span>, Florian Artaud, Nov 2024, Montpellier, France</text:span></text:p>
              <text:p text:style-name="Normal"><text:span>Communication dans un congrès</text:span></text:p>
              <text:p text:style-name="Normal"><text:a xlink:type="simple" xlink:href="https://shs.hal.science/halshs-05172126v1">halshs-0517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6785v1">Interactions entre écritures en différents alphabets dans l’Orient médiéval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/text:p>
              <text:p text:style-name="Normal"><text:span>Séminaire : Inscriptions bizarres ? — L’épigraphie et ses marges, matériaux et formes, (in)compétence et créativité graphiques</text:span><text:span>, École Pratique des Hautes Études (EPHE) - Paris Sciences et Lettres (PSL), Feb 2024, Paris, France</text:span></text:p>
              <text:p text:style-name="Normal"><text:span>Communication dans un congrès</text:span></text:p>
              <text:p text:style-name="Normal"><text:a xlink:type="simple" xlink:href="https://shs.hal.science/halshs-04556785v1">halshs-04556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888v1">A Landscape of Signs: the Southern Façade of the Holy Sepulchre (12th-16th c.)</text:a></text:p>
              <text:p text:style-name="Normal"><text:a xlink:type="simple" xlink:href="https://hal.science/search/index/?q=*&amp;authFullName_s=Clément Dussart">Clément Dussart</text:a></text:p>
              <text:p text:style-name="Normal"><text:span>International conference Epigraphies of Pious Travel: Three Thousand Years of Pilgrimage Graffiti (1500 BC - 1500 AD)</text:span><text:span>, Austrian Academy of Sciences : Institute for Medieval Research; Rachel Helen Banes, Jan 2024, Vienne, Austria</text:span></text:p>
              <text:p text:style-name="Normal"><text:span>Communication dans un congrès</text:span></text:p>
              <text:p text:style-name="Normal"><text:a xlink:type="simple" xlink:href="https://shs.hal.science/halshs-04554888v1">halshs-0455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252v1">On the margins of graffiti : writings ‘fixed’ to pilgrimage sites in the Holy Land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/text:p>
              <text:p text:style-name="Normal"><text:span>First International Conference of the ERC-2020-AdG Graff-IT Project « Writing on the Margins. Graffiti in Italy and beyond (7th-16th c.) »</text:span><text:span>, Royal Netherlands Institute (KNIR); Universita degli studi Gabriele d'Annunzio di Chieti-Pescara; Graff-IT : Writing on the Margins, Apr 2024, Rome, Italy</text:span></text:p>
              <text:p text:style-name="Normal"><text:span>Communication dans un congrès</text:span></text:p>
              <text:p text:style-name="Normal"><text:a xlink:type="simple" xlink:href="https://shs.hal.science/halshs-04557252v1">halshs-04557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7229v1">Étudier les graffiti, quelles solutions numériques ? L'exemple des graffiti de France et de Palestine</text:a></text:p>
              <text:p text:style-name="Normal"><text:a xlink:type="simple" xlink:href="https://hal.science/search/index/?q=*&amp;authFullName_s=Clément Dussart">Clément Dussart</text:a></text:p>
              <text:p text:style-name="Normal"><text:span>Second International Workshop : Standards and Criteria for the Photo Reproduction, Diagnostic Analysis and Preservation of Graffiti. The Second Tool of the Graff-IT Project</text:span><text:span>, Graff-IT : Writing on the Margins; Universita degli studi Gabriele d'Annunzio di Chieti-Pescara, Mar 2023, Chieti, Italie</text:span></text:p>
              <text:p text:style-name="Normal"><text:span>Communication dans un congrès</text:span></text:p>
              <text:p text:style-name="Normal"><text:a xlink:type="simple" xlink:href="https://shs.hal.science/halshs-04557229v1">halshs-0455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1765v1">The pilgrimage of Anselme and Jean Adorno to the Holy Land (1470-1471): an illustration of the entanglements of social, professional and symbolic networks of a prominent family from Bruges</text:a></text:p>
              <text:p text:style-name="Normal"><text:a xlink:type="simple" xlink:href="https://hal.science/search/index/?q=*&amp;authFullName_s=Clément Dussart">Clément Dussart</text:a></text:p>
              <text:p text:style-name="Normal"><text:span>IMC : Netwoks and Entranglements</text:span><text:span>, Jul 2023, Leeds, United Kingdom</text:span></text:p>
              <text:p text:style-name="Normal"><text:span>Communication dans un congrès</text:span></text:p>
              <text:p text:style-name="Normal"><text:a xlink:type="simple" xlink:href="https://shs.hal.science/halshs-04551765v1">halshs-04551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840v1">Espaces et usages de la Tour de Marmande : quelques conclusions de l’étude des graffiti</text:a></text:p>
              <text:p text:style-name="Normal"><text:a xlink:type="simple" xlink:href="https://hal.science/search/index/?q=*&amp;authFullName_s=Clément Dussart">Clément Dussart</text:a></text:p>
              <text:p text:style-name="Normal"><text:span>Séminaire SEMPER : Graffitis médiévaux : de Marmande à Bethléem, restaurer, étudier, valoriser</text:span><text:span>, Clément Dussart (CESCM); Estelle Ingrand-Varenne (CESCM / CNRS); Véronique Kleiner, Oct 2023, Poitiers, France</text:span></text:p>
              <text:p text:style-name="Normal"><text:span>Communication dans un congrès</text:span></text:p>
              <text:p text:style-name="Normal"><text:a xlink:type="simple" xlink:href="https://shs.hal.science/halshs-04554840v1">halshs-04554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76v1">Nouvel objet, nouvelles normes : du Corpus des inscriptions de la France médiévale au corpus des graffitis</text:a></text:p>
              <text:p text:style-name="Normal"><text:a xlink:type="simple" xlink:href="https://hal.science/search/index/?q=*&amp;authFullName_s=Clément Dussart">Clément Dussart</text:a></text:p>
              <text:p text:style-name="Normal"><text:span>Séminaire SEMPER : Indéchiffrables</text:span><text:span>, CESCM, Dec 2022, Poitiers, France</text:span></text:p>
              <text:p text:style-name="Normal"><text:span>Communication dans un congrès</text:span></text:p>
              <text:p text:style-name="Normal"><text:a xlink:type="simple" xlink:href="https://shs.hal.science/halshs-04554776v1">halshs-0455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6468v1">L’Orient à portée de clic : les ressources bibliographiques sur l’Europe de l’Est et le monde byzantin</text:a></text:p>
              <text:p text:style-name="Normal"><text:a xlink:type="simple" xlink:href="https://hal.science/search/index/?q=*&amp;authFullName_s=Maria Aimé Villano">Maria Aimé Villano</text:a><text:span>,</text:span><text:a xlink:type="simple" xlink:href="https://hal.science/search/index/?q=*&amp;authFullName_s=Clément Dussart">Clément Dussart</text:a></text:p>
              <text:p text:style-name="Normal"><text:span>Atelier de la doc</text:span><text:span>, Pôle Documentaire (Service commun de documentation); Centre d'études supérieures de civilisation médiévale (CESCM-UMR7302), Nov 2022, Poitiers, France</text:span></text:p>
              <text:p text:style-name="Normal"><text:span>Communication dans un congrès</text:span></text:p>
              <text:p text:style-name="Normal"><text:a xlink:type="simple" xlink:href="https://shs.hal.science/halshs-04636468v1">halshs-0463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550v1">Recent discoveries of Latin graffiti and signs in the Nativity Church: new contributions to the history of a holy place and to pilgrimage practices (9th-16th)</text:a></text:p>
              <text:p text:style-name="Normal"><text:a xlink:type="simple" xlink:href="https://hal.science/search/index/?q=*&amp;authFullName_s=Clément Dussart">Clément Dussart</text:a></text:p>
              <text:p text:style-name="Normal"><text:span>2nd International Conference de l’ERC GraphEast « The Graphic Signs in the Church of Nativity in Bethlehem during the Middle Ages »</text:span><text:span>, Estelle Ingrand-Varenne (CESCM / CNRS); Clément Dussart (CESCM), Jun 2022, Jérusalem, Israel</text:span></text:p>
              <text:p text:style-name="Normal"><text:span>Communication dans un congrès</text:span></text:p>
              <text:p text:style-name="Normal"><text:a xlink:type="simple" xlink:href="https://shs.hal.science/halshs-04554550v1">halshs-04554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4726v1">From the CIFM to Heurist Database, editing a mix epigraphic corpus in the GRAPH-EAST project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/text:p>
              <text:p text:style-name="Normal"><text:span>International Workshop Criteria for the Edition of Medieval and Renaissance Graffiti. The first tool of the Graff-IT project</text:span><text:span>, Istituto Storico Italiano per il Medio Evo; European Research Concil (ERC); Graffiti in Italy (Graff-IT), Oct 2022, Rome, France</text:span></text:p>
              <text:p text:style-name="Normal"><text:span>Communication dans un congrès</text:span></text:p>
              <text:p text:style-name="Normal"><text:a xlink:type="simple" xlink:href="https://shs.hal.science/halshs-04554726v1">halshs-04554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1655v1">Reconsidering pilgrim graffiti</text:a></text:p>
              <text:p text:style-name="Normal"><text:a xlink:type="simple" xlink:href="https://hal.science/search/index/?q=*&amp;authFullName_s=Clément Dussart">Clément Dussart</text:a></text:p>
              <text:p text:style-name="Normal"><text:span>Workshop « Epigraphic Writing on Monuments, Objects, Seals and Coins in the Latin Kingdom of Jerusalem »</text:span><text:span>, Centre de recherches français à Jérusalem; Estelle Ingrand-Varenne, Jun 2021, Visio Conférence, France</text:span></text:p>
              <text:p text:style-name="Normal"><text:span>Communication dans un congrès</text:span></text:p>
              <text:p text:style-name="Normal"><text:a xlink:type="simple" xlink:href="https://shs.hal.science/halshs-04551655v1">halshs-04551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1578v1">L’écriture dans les lieux saints : graffiti latins et pèlerinages en Palestine (XIe-XVIe siècle)</text:a></text:p>
              <text:p text:style-name="Normal"><text:a xlink:type="simple" xlink:href="https://hal.science/search/index/?q=*&amp;authFullName_s=Clément Dussart">Clément Dussart</text:a></text:p>
              <text:p text:style-name="Normal"><text:span>Webinaire : Retour aux sources de l'histoire des croisades</text:span><text:span>, Estelle Ingrand-Varenne (CESCM - UMR 7302); Vincent Lemire; Centre de recherches français à Jérusalem, Mar 2021, Visio Conférence, France</text:span></text:p>
              <text:p text:style-name="Normal"><text:span>Communication dans un congrès</text:span></text:p>
              <text:p text:style-name="Normal"><text:a xlink:type="simple" xlink:href="https://shs.hal.science/halshs-04551578v1">halshs-0455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219v1">Numérisation photographique de graffitis : enjeux, méthodes et application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t Dussart">Clément Dussart</text:a></text:p>
              <text:p text:style-name="Normal"><text:span>webinaire SEMPER</text:span><text:span>, Nov 2020, Poitiers, France</text:span></text:p>
              <text:p text:style-name="Normal"><text:span>Communication dans un congrès</text:span></text:p>
              <text:p text:style-name="Normal"><text:a xlink:type="simple" xlink:href="https://hal.science/hal-03092219v1">hal-0309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94v1">Numérisation photographique de graffitis : enjeux, méthodes et applications</text:a></text:p>
              <text:p text:style-name="Normal"><text:a xlink:type="simple" xlink:href="https://hal.science/search/index/?q=*&amp;authFullName_s=Daniel Morleghem">Daniel Morleghem</text:a><text:span>,</text:span><text:a xlink:type="simple" xlink:href="https://hal.science/search/index/?q=*&amp;authFullName_s=Clément Dussart">Clément Dussart</text:a></text:p>
              <text:p text:style-name="Normal"><text:span>Graffitis médiévaux : 1re séance du Séminaire permanent sur l’écriture médiévale en dehors du monde manuscrit (SEMPER 2020-2021)</text:span><text:span>, Centre d’études supérieures de civilisation médiévale (CESCM – UMR 7302); Centre de recherche français à Jérusalem (CRFJ – CNRS USR 3132), Nov 2020, Poitiers, France</text:span></text:p>
              <text:p text:style-name="Normal"><text:span>Communication dans un congrès</text:span></text:p>
              <text:p text:style-name="Normal"><text:a xlink:type="simple" xlink:href="https://hal.science/hal-05049794v1">hal-0504979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ca466" table:style-name="eca466">
          <table:table-column table:style-name="eca466.0"/>
          <table:table-row>
            <table:table-cell office:value-type="string">
              <text:p text:style-name="Normal"><text:a xlink:type="simple" xlink:href="https://hal.science/hal-05378088v1">« Les graffitis historiques : brève histoire d’un objet archéologique nouveau »</text:a></text:p>
              <text:p text:style-name="Normal"><text:a xlink:type="simple" xlink:href="https://hal.science/search/index/?q=*&amp;authFullName_s=Aymeric Gaubert">Aymeric Gaubert</text:a><text:span>,</text:span><text:a xlink:type="simple" xlink:href="https://hal.science/search/index/?q=*&amp;authFullName_s=Clément Dussart">Clément Dussart</text:a></text:p>
              <text:p text:style-name="Normal"><text:span>Dominique Audrerie, Serge Laruë de Charlus &amp; Pauline Mabille de Poncheville (dir.).<text:s/></text:span><text:span>Peintures murales en Périgord (Xe-XXe siècle)</text:span><text:span>, tome 2, Editions Cairn, p. 30-37, 2025</text:span></text:p>
              <text:p text:style-name="Normal"><text:span>Chapitre d'ouvrage</text:span></text:p>
              <text:p text:style-name="Normal"><text:a xlink:type="simple" xlink:href="https://hal.science/hal-05378088v1">hal-05378088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c430d5" table:style-name="c430d5">
          <table:table-column table:style-name="c430d5.0"/>
          <table:table-row>
            <table:table-cell office:value-type="string">
              <text:p text:style-name="Normal"><text:a xlink:type="simple" xlink:href="https://shs.hal.science/halshs-04557337v1">Une découverte fortuite au sein du Monastère des Bénédictines (Mont des Oliviers, Jérusalem)</text:a></text:p>
              <text:p text:style-name="Normal"><text:a xlink:type="simple" xlink:href="https://hal.science/search/index/?q=*&amp;authFullName_s=Stéphane Ancel">Stéphane Ancel</text:a><text:span>,</text:span><text:a xlink:type="simple" xlink:href="https://hal.science/search/index/?q=*&amp;authFullName_s=Clément Dussart">Clément Dussart</text:a></text:p>
              <text:p text:style-name="Normal"><text:span>Cahier des UMIFRE. Le magazine des unités mixtes / instituts français de recherche à l’étranger (UMIFRE)</text:span><text:span>, 2024, 10, pp.21-23</text:span></text:p>
              <text:p text:style-name="Normal"><text:span>Article dans une revue</text:span></text:p>
              <text:p text:style-name="Normal"><text:a xlink:type="simple" xlink:href="https://shs.hal.science/halshs-04557337v1">halshs-04557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1203v1">Christian Graffiti on a Reused Lintel from Mamluk-Period Ramla: A Glimpse from the East into Western Medieval Society</text:a></text:p>
              <text:p text:style-name="Normal"><text:a xlink:type="simple" xlink:href="https://hal.science/search/index/?q=*&amp;authFullName_s=Clément Dussart">Clément Dussart</text:a></text:p>
              <text:p text:style-name="Normal"><text:span><text:s/>'Atiqot</text:span><text:span>, 2023, The Ancient Written Wor(l)d, 110, pp.283-299</text:span></text:p>
              <text:p text:style-name="Normal"><text:span>Article dans une revue</text:span></text:p>
              <text:p text:style-name="Normal"><text:a xlink:type="simple" xlink:href="https://shs.hal.science/halshs-04551203v1">halshs-04551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4742v1">L’inscription ‘palimpseste’ du château de Larnaca. Tour de force méthodologique interdisciplinaire</text:a></text:p>
              <text:p text:style-name="Normal"><text:a xlink:type="simple" xlink:href="https://hal.science/search/index/?q=*&amp;authFullName_s=Clément Dussart">Clément Dussart</text:a><text:span>,</text:span><text:a xlink:type="simple" xlink:href="https://hal.science/search/index/?q=*&amp;authFullName_s=Estelle Ingrand-Varenne">Estelle Ingrand-Varenne</text:a><text:span>,</text:span><text:a xlink:type="simple" xlink:href="https://hal.science/search/index/?q=*&amp;authFullName_s=Maria Aimé Villano">Maria Aimé Villano</text:a><text:span>,</text:span><text:a xlink:type="simple" xlink:href="https://hal.science/search/index/?q=*&amp;authFullName_s=Savvas Mavromatidis">Savvas Mavromatidis</text:a><text:span>,</text:span><text:a xlink:type="simple" xlink:href="https://hal.science/search/index/?q=*&amp;authFullName_s=Thierry Grégor">Thierry Grégor</text:a><text:span>et al.</text:span></text:p>
              <text:p text:style-name="Normal"><text:span>museIKON A Journal of Religious Art and Culture</text:span><text:span>, 2022, pp.50-89</text:span></text:p>
              <text:p text:style-name="Normal"><text:span>Article dans une revue</text:span></text:p>
              <text:p text:style-name="Normal"><text:a xlink:type="simple" xlink:href="https://shs.hal.science/halshs-03554742v1">halshs-03554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9561v1">Les graffiti occidentaux de Bethléem</text:a></text:p>
              <text:p text:style-name="Normal"><text:a xlink:type="simple" xlink:href="https://hal.science/search/index/?q=*&amp;authFullName_s=Clément Dussart">Clément Dussart</text:a></text:p>
              <text:p text:style-name="Normal"><text:span>Microscoop : Un regard sur les laboratoires en Centre Limousin Poitou-Charentes (CNRS)</text:span><text:span>, 2021, HS (octobre 2020), pp.10-11</text:span></text:p>
              <text:p text:style-name="Normal"><text:span>Article dans une revue</text:span></text:p>
              <text:p text:style-name="Normal"><text:a xlink:type="simple" xlink:href="https://shs.hal.science/halshs-03549561v1">halshs-03549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ussart</dc:title>
    <dc:subject/>
    <dc:description>CV</dc:description>
    <dc:creator/>
    <dc:date>2026-05-07T05:47:58.000</dc:date>
    <meta:generator>PHPWord</meta:generator>
    <meta:initial-creator>CCSD</meta:initial-creator>
    <meta:creation-date>2026-05-07T05:47:58.000</meta:creation-date>
    <meta:keyword/>
    <meta:user-defined meta:name="Category"/>
    <meta:user-defined meta:name="Company"/>
    <meta:user-defined meta:name="Manager"/>
  </office:meta>
</office:document-meta>
</file>