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38c0" style:family="table">
      <style:table-properties style:rel-width="100" table:align="center"/>
    </style:style>
    <style:style style:name="4638c0.0" style:family="table-column">
      <style:table-column-properties style:column-width="0.00cm"/>
    </style:style>
    <style:style style:name="dd6a67" style:family="table">
      <style:table-properties style:rel-width="100" table:align="center"/>
    </style:style>
    <style:style style:name="dd6a67.0" style:family="table-column">
      <style:table-column-properties style:column-width="0.00cm"/>
    </style:style>
    <style:style style:name="ea8328" style:family="table">
      <style:table-properties style:rel-width="100" table:align="center"/>
    </style:style>
    <style:style style:name="ea8328.0" style:family="table-column">
      <style:table-column-properties style:column-width="0.00cm"/>
    </style:style>
    <style:style style:name="472649" style:family="table">
      <style:table-properties style:rel-width="100" table:align="center"/>
    </style:style>
    <style:style style:name="4726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Duy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4638c0" table:style-name="4638c0">
          <table:table-column table:style-name="4638c0.0"/>
          <table:table-row>
            <table:table-cell office:value-type="string">
              <text:p text:style-name="Normal"><text:a xlink:type="simple" xlink:href="https://hal.u-pec.fr/hal-04940658v1">Stratégies de communication : publier les grâces extraordinaires dans les biographies religieuses féminines (France, XVIIe siècle)</text:a></text:p>
              <text:p text:style-name="Normal"><text:a xlink:type="simple" xlink:href="https://hal.science/search/index/?q=*&amp;authFullName_s=Clément Duyck">Clément Duyck</text:a></text:p>
              <text:p text:style-name="Normal"><text:span>Femmes, écritures et expérience spirituelle: une question de genre?</text:span><text:span>, Mariel Mazzocco, Apr 2024, Genève (Suisse), Switzerland</text:span></text:p>
              <text:p text:style-name="Normal"><text:span>Communication dans un congrès</text:span></text:p>
              <text:p text:style-name="Normal"><text:a xlink:type="simple" xlink:href="https://hal.u-pec.fr/hal-04940658v1">hal-049406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940635v1">Co-writing the self in The Life of Marie de l'Incarnation (1677)</text:a></text:p>
              <text:p text:style-name="Normal"><text:a xlink:type="simple" xlink:href="https://hal.science/search/index/?q=*&amp;authFullName_s=Clément Duyck">Clément Duyck</text:a></text:p>
              <text:p text:style-name="Normal"><text:span>Anatomies de l'âme. Récits de soi et expérience dans les écritures spirituelles du XVIIe siècle</text:span><text:span>, Marie Guthmüller; Sophie Houdard; Daniel Fliege, Jun 2024, Hambourg (Germany), Germany</text:span></text:p>
              <text:p text:style-name="Normal"><text:span>Communication dans un congrès</text:span></text:p>
              <text:p text:style-name="Normal"><text:a xlink:type="simple" xlink:href="https://hal.u-pec.fr/hal-04940635v1">hal-049406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0480v1">La fabrique d’une communauté religieuse</text:a></text:p>
              <text:p text:style-name="Normal"><text:a xlink:type="simple" xlink:href="https://hal.science/search/index/?q=*&amp;authFullName_s=Clément Duyck">Clément Duyck</text:a></text:p>
              <text:p text:style-name="Normal"><text:span>La Fabrique des lecteurs</text:span><text:span>, Sylvie Ducas; Rossana de Angelis, Jun 2023, Créteil (Université Paris XII UPEC), France</text:span></text:p>
              <text:p text:style-name="Normal"><text:span>Communication dans un congrès</text:span></text:p>
              <text:p text:style-name="Normal"><text:a xlink:type="simple" xlink:href="https://hal.u-pec.fr/hal-04270480v1">hal-0427048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0445v1">Faire de l’histoire avec les “Vies”</text:a></text:p>
              <text:p text:style-name="Normal"><text:a xlink:type="simple" xlink:href="https://hal.science/search/index/?q=*&amp;authFullName_s=Clément Duyck">Clément Duyck</text:a></text:p>
              <text:p text:style-name="Normal"><text:span>Autour de Jacques Le Brun (1931-2020)</text:span><text:span>, Denis Pelletier; Sophie Houdard; François Trémolières; Pierre Antoine Fabre; Marie-Jeanne Sala; Annie Tardits, Oct 2023, Paris, France</text:span></text:p>
              <text:p text:style-name="Normal"><text:span>Communication dans un congrès</text:span></text:p>
              <text:p text:style-name="Normal"><text:a xlink:type="simple" xlink:href="https://hal.u-pec.fr/hal-04270445v1">hal-0427044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8588v1">L'invention d'un patrimoine. Les biographies religieuses féminines (France, XVIIe siècle)</text:a></text:p>
              <text:p text:style-name="Normal"><text:a xlink:type="simple" xlink:href="https://hal.science/search/index/?q=*&amp;authFullName_s=Clément Duyck">Clément Duyck</text:a></text:p>
              <text:p text:style-name="Normal"><text:span>Patrimonialiser: textes, lieux, objets. Vulnérabilité et permanence des supports.</text:span><text:span>, Rossana de Angelis; Sylvie Ducas; Nathalie Gorochov; Anne Raffarin, May 2022, Créteil (Université Paris XII UPEC), France</text:span></text:p>
              <text:p text:style-name="Normal"><text:span>Communication dans un congrès</text:span></text:p>
              <text:p text:style-name="Normal"><text:a xlink:type="simple" xlink:href="https://hal.u-pec.fr/hal-04078588v1">hal-0407858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8586v1">De la faillite du sens à la lisibilité : Jean de Saint-Samson poète</text:a></text:p>
              <text:p text:style-name="Normal"><text:a xlink:type="simple" xlink:href="https://hal.science/search/index/?q=*&amp;authFullName_s=Clément Duyck">Clément Duyck</text:a></text:p>
              <text:p text:style-name="Normal"><text:span>Jean de Saint-Samson (1571-1636)</text:span><text:span>, CELLAM (Université de Rennes), Sep 2022, Rennes (Université Rennes 2), France</text:span></text:p>
              <text:p text:style-name="Normal"><text:span>Communication dans un congrès</text:span></text:p>
              <text:p text:style-name="Normal"><text:a xlink:type="simple" xlink:href="https://hal.u-pec.fr/hal-04078586v1">hal-0407858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8592v1">Inventions et usages d’un corpus poétique (fin XVIIe-début XIXe siècle) : le cas des écrits de Jeanne Guyon</text:a></text:p>
              <text:p text:style-name="Normal"><text:a xlink:type="simple" xlink:href="https://hal.science/search/index/?q=*&amp;authFullName_s=Clément Duyck">Clément Duyck</text:a><text:span>,</text:span><text:a xlink:type="simple" xlink:href="https://hal.science/search/index/?q=*&amp;authFullName_s=Louise Piguet">Louise Piguet</text:a></text:p>
              <text:p text:style-name="Normal"><text:span>Variations matérielles : arts féminins et écriture de soi dans l’Europe moderne et au-delà</text:span><text:span>, Aurélie Griffin, May 2021, Paris Sorbonne Nouvelle, France</text:span></text:p>
              <text:p text:style-name="Normal"><text:span>Communication dans un congrès</text:span></text:p>
              <text:p text:style-name="Normal"><text:a xlink:type="simple" xlink:href="https://hal.u-pec.fr/hal-04078592v1">hal-0407859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8584v1">Parodie et prophétie: les Poésies et Cantiques spirituels de Jeanne Guyon à Lausanne (1750-1830)</text:a></text:p>
              <text:p text:style-name="Normal"><text:a xlink:type="simple" xlink:href="https://hal.science/search/index/?q=*&amp;authFullName_s=Clément Duyck">Clément Duyck</text:a></text:p>
              <text:p text:style-name="Normal"><text:span>« Chanter sur l’air de … ». Moyen Âge - XXIe siècle</text:span><text:span>, Marlène Belly; Judith le Blanc; Bertrand Porot; Claire Sicard; Alice Tacaille; Jean Vignes, Nov 2021, Paris, France</text:span></text:p>
              <text:p text:style-name="Normal"><text:span>Communication dans un congrès</text:span></text:p>
              <text:p text:style-name="Normal"><text:a xlink:type="simple" xlink:href="https://hal.u-pec.fr/hal-04078584v1">hal-04078584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dd6a67" table:style-name="dd6a67">
          <table:table-column table:style-name="dd6a67.0"/>
          <table:table-row>
            <table:table-cell office:value-type="string">
              <text:p text:style-name="Normal"><text:a xlink:type="simple" xlink:href="https://hal.u-pec.fr/hal-04270440v1">Parodie et prophétie. Les Poésies et Cantiques spirituels de Jeanne Marie Guyon à Lausanne (deuxième moitié du XVIIIe siècle-premier tiers du XIXe siècle)</text:a></text:p>
              <text:p text:style-name="Normal"><text:a xlink:type="simple" xlink:href="https://hal.science/search/index/?q=*&amp;authFullName_s=Clément Duyck">Clément Duyck</text:a></text:p>
              <text:p text:style-name="Normal"><text:span>Marlène Belly, Judith le Blanc, Bertrand Porot, Claire Sicard, Alice Tacaille, Jean Vignes.<text:s/></text:span><text:span>Chanter sur l’air de… Moyen Âge-XXIe siècle</text:span><text:span>, Classiques Garnier, A paraître</text:span></text:p>
              <text:p text:style-name="Normal"><text:span>Chapitre d'ouvrage</text:span></text:p>
              <text:p text:style-name="Normal"><text:a xlink:type="simple" xlink:href="https://hal.u-pec.fr/hal-04270440v1">hal-0427044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12950v1">Circonstance et circonstancialité des épigrammes (France, XVIIe siècle)</text:a></text:p>
              <text:p text:style-name="Normal"><text:a xlink:type="simple" xlink:href="https://hal.science/search/index/?q=*&amp;authFullName_s=Clément Duyck">Clément Duyck</text:a></text:p>
              <text:p text:style-name="Normal"><text:span>Guillaume Peureux; Alain Vaillant.<text:s/></text:span><text:span>La poésie de circonstance (XVIe-XXIe siècle). Formes, pratiques, usages</text:span><text:span>,<text:s/></text:span><text:a xlink:type="simple" xlink:href="https://presses-universitaires.parisnanterre.fr/index.php/produit/la-poesie-de-circonstance-xvie-xxie-siecle-formes-pratiques-usages/">Presses universitaires de Paris Nanterre</text:a><text:span>, pp.103, 2022, Orbis litterarum, 978-2-84016-499-9</text:span></text:p>
              <text:p text:style-name="Normal"><text:span>Chapitre d'ouvrage</text:span></text:p>
              <text:p text:style-name="Normal"><text:a xlink:type="simple" xlink:href="https://hal.u-pec.fr/hal-03912950v1">hal-0391295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12917v1">De l’énonciation à l’esthétique. Les anges du Parnasse séraphique de Martial de Brive</text:a></text:p>
              <text:p text:style-name="Normal"><text:a xlink:type="simple" xlink:href="https://hal.science/search/index/?q=*&amp;authFullName_s=Clément Duyck">Clément Duyck</text:a></text:p>
              <text:p text:style-name="Normal"><text:span>Alain Génetiot; Camille Venner.<text:s/></text:span><text:span>L’Entretien du ciel et de la terre. Anges et poésie du Moyen Âge à nos jours</text:span><text:span>,<text:s/></text:span><text:a xlink:type="simple" xlink:href="https://classiques-garnier.com/l-entretien-du-ciel-et-de-la-terre-anges-et-poesie-du-moyen-age-a-nos-jours.html">Classiques Garnier</text:a><text:span>, 2021, Rencontres, 978-2-406-11249-5.<text:s/></text:span><text:a xlink:type="simple" xlink:href="https://dx.doi.org/10.15122/isbn.978-2-406-11251-8">⟨10.15122/isbn.978-2-406-11251-8⟩</text:a></text:p>
              <text:p text:style-name="Normal"><text:span>Chapitre d'ouvrage</text:span></text:p>
              <text:p text:style-name="Normal"><text:a xlink:type="simple" xlink:href="https://hal.u-pec.fr/hal-03912917v1">hal-03912917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ea8328" table:style-name="ea8328">
          <table:table-column table:style-name="ea8328.0"/>
          <table:table-row>
            <table:table-cell office:value-type="string">
              <text:p text:style-name="Normal"><text:a xlink:type="simple" xlink:href="https://hal.u-pec.fr/hal-04270435v1">Spiritualité pour le temps présent. La poésie de Jeanne Marie Guyon selon “Le chant de l’âme” de Marie-Louise Gondal (1995)</text:a></text:p>
              <text:p text:style-name="Normal"><text:a xlink:type="simple" xlink:href="https://hal.science/search/index/?q=*&amp;authFullName_s=Clément Duyck">Clément Duyck</text:a></text:p>
              <text:p text:style-name="Normal"><text:span>Tangence</text:span><text:span>, 2023, Gestes anthologiques : usages, appropriations, actualisations des poètes des XVIe et XVIIe siècles, 131, pp.97-118.<text:s/></text:span><text:a xlink:type="simple" xlink:href="https://dx.doi.org/10.7202/1103881ar">⟨10.7202/1103881ar⟩</text:a></text:p>
              <text:p text:style-name="Normal"><text:span>Article dans une revue</text:span><text:span><text:s/>(article de synthèse)</text:span></text:p>
              <text:p text:style-name="Normal"><text:a xlink:type="simple" xlink:href="https://hal.u-pec.fr/hal-04270435v1">hal-042704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12791v1">La disparition de l'extase mystique (fin XVIe-XVIIe siècle)</text:a></text:p>
              <text:p text:style-name="Normal"><text:a xlink:type="simple" xlink:href="https://hal.science/search/index/?q=*&amp;authFullName_s=Clément Duyck">Clément Duyck</text:a></text:p>
              <text:p text:style-name="Normal"><text:span>Lo Sguardo | Rivista di Filosofia Online</text:span><text:span>, 2022, II (33), pp.277.<text:s/></text:span><text:a xlink:type="simple" xlink:href="https://dx.doi.org/10.5281/zenodo.6949538">⟨10.5281/zenodo.6949538⟩</text:a></text:p>
              <text:p text:style-name="Normal"><text:span>Article dans une revue</text:span></text:p>
              <text:p text:style-name="Normal"><text:a xlink:type="simple" xlink:href="https://hal.u-pec.fr/hal-03912791v1">hal-039127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12785v1">Introduction</text:a></text:p>
              <text:p text:style-name="Normal"><text:a xlink:type="simple" xlink:href="https://hal.science/search/index/?q=*&amp;authFullName_s=Audrey Duru">Audrey Duru</text:a><text:span>,</text:span><text:a xlink:type="simple" xlink:href="https://hal.science/search/index/?q=*&amp;authFullName_s=Clément Duyck">Clément Duyck</text:a></text:p>
              <text:p text:style-name="Normal"><text:span>Littératures classiques</text:span><text:span>, 2020, Figures de l’inspiration dans la poésie et la poétique françaises et néo-latines (fin XVIe - début XVIIIe siècle), N°102 (2), pp.5.<text:s/></text:span><text:a xlink:type="simple" xlink:href="https://dx.doi.org/10.3917/licla1.102.0005">⟨10.3917/licla1.102.0005⟩</text:a></text:p>
              <text:p text:style-name="Normal"><text:span>Article dans une revue</text:span></text:p>
              <text:p text:style-name="Normal"><text:a xlink:type="simple" xlink:href="https://hal.u-pec.fr/hal-03912785v1">hal-0391278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12789v1">Filiations familiales et spirituelles dans les « Vies » religieuses féminines (France, XVIIe siècle)</text:a></text:p>
              <text:p text:style-name="Normal"><text:a xlink:type="simple" xlink:href="https://hal.science/search/index/?q=*&amp;authFullName_s=Clément Duyck">Clément Duyck</text:a></text:p>
              <text:p text:style-name="Normal"><text:span>Dix-septième siècle</text:span><text:span>, 2020, n°288 (3), pp.473.<text:s/></text:span><text:a xlink:type="simple" xlink:href="https://dx.doi.org/10.3917/dss.203.0473">⟨10.3917/dss.203.0473⟩</text:a></text:p>
              <text:p text:style-name="Normal"><text:span>Article dans une revue</text:span></text:p>
              <text:p text:style-name="Normal"><text:a xlink:type="simple" xlink:href="https://hal.u-pec.fr/hal-03912789v1">hal-0391278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12783v1">Usages de l’inspiration dans les Poésies et Cantiques spirituels de Jeanne-Marie Guyon</text:a></text:p>
              <text:p text:style-name="Normal"><text:a xlink:type="simple" xlink:href="https://hal.science/search/index/?q=*&amp;authFullName_s=Clément Duyck">Clément Duyck</text:a></text:p>
              <text:p text:style-name="Normal"><text:span>Littératures classiques</text:span><text:span>, 2020, N°102 (2), pp.143.<text:s/></text:span><text:a xlink:type="simple" xlink:href="https://dx.doi.org/10.3917/licla1.102.0143">⟨10.3917/licla1.102.0143⟩</text:a></text:p>
              <text:p text:style-name="Normal"><text:span>Article dans une revue</text:span></text:p>
              <text:p text:style-name="Normal"><text:a xlink:type="simple" xlink:href="https://hal.u-pec.fr/hal-03912783v1">hal-03912783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472649" table:style-name="472649">
          <table:table-column table:style-name="472649.0"/>
          <table:table-row>
            <table:table-cell office:value-type="string">
              <text:p text:style-name="Normal"><text:a xlink:type="simple" xlink:href="https://hal.u-pec.fr/hal-03912931v1">Figures de l’inspiration dans la poésie et la poétique françaises et néo-latines (fin XVIe - début XVIIIe siècle)</text:a></text:p>
              <text:p text:style-name="Normal"><text:a xlink:type="simple" xlink:href="https://hal.science/search/index/?q=*&amp;authFullName_s=Clément Duyck">Clément Duyck</text:a><text:span>,</text:span><text:a xlink:type="simple" xlink:href="https://hal.science/search/index/?q=*&amp;authFullName_s=Audrey Duru">Audrey Duru</text:a></text:p>
              <text:p text:style-name="Normal"><text:span>Littératures classiques</text:span><text:span>, 2 (102), pp.212, 2020</text:span></text:p>
              <text:p text:style-name="Normal"><text:span>N°spécial de revue/special issue</text:span></text:p>
              <text:p text:style-name="Normal"><text:a xlink:type="simple" xlink:href="https://hal.u-pec.fr/hal-03912931v1">hal-03912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uyck</dc:title>
    <dc:subject/>
    <dc:description>CV</dc:description>
    <dc:creator/>
    <dc:date>2026-05-15T02:51:54.000</dc:date>
    <meta:generator>PHPWord</meta:generator>
    <meta:initial-creator>CCSD</meta:initial-creator>
    <meta:creation-date>2026-05-15T02:51:54.000</meta:creation-date>
    <meta:keyword/>
    <meta:user-defined meta:name="Category"/>
    <meta:user-defined meta:name="Company"/>
    <meta:user-defined meta:name="Manager"/>
  </office:meta>
</office:document-meta>
</file>