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fo:font-weight="bold" style:font-weight-asian="bold"/>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weight="bold" style:font-weight-asian="bold"/>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weight="bold" style:font-weight-asian="bold"/>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fo:font-weight="bold" style:font-weight-asian="bold"/>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T21" style:family="text">
      <style:text-properties fo:font-style="italic" style:font-style-asian="italic" style:font-style-complex="italic"/>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3" style:family="text">
      <style:text-properties fo:font-weight="bold" style:font-weight-asian="bold"/>
    </style:style>
    <style:style style:name="P31" style:family="paragraph" style:parent-style-name="Normal">
      <style:paragraph-properties/>
    </style:style>
    <style:style style:name="T24" style:family="text">
      <style:text-properties/>
    </style:style>
    <style:style style:name="P32" style:family="paragraph" style:parent-style-name="Normal">
      <style:paragraph-properties/>
    </style:style>
    <style:style style:name="T25" style:family="text">
      <style:text-properties fo:font-style="italic" style:font-style-asian="italic" style:font-style-complex="italic"/>
    </style:style>
    <style:style style:name="P33" style:family="paragraph" style:parent-style-name="Normal">
      <style:paragraph-properties/>
    </style:style>
    <style:style style:name="T26" style:family="text">
      <style:text-properties/>
    </style:style>
    <style:style style:name="P34" style:family="paragraph" style:parent-style-name="Normal">
      <style:paragraph-properties/>
    </style:style>
    <style:style style:name="T27" style:family="text">
      <style:text-properties fo:font-style="italic" style:font-style-asian="italic" style:font-style-complex="italic"/>
    </style:style>
    <style:style style:name="P35" style:family="paragraph" style:parent-style-name="Normal">
      <style:paragraph-properties/>
    </style:style>
    <style:style style:name="T28" style:family="text">
      <style:text-properties/>
    </style:style>
    <style:style style:name="P36" style:family="paragraph" style:parent-style-name="Normal">
      <style:paragraph-properties/>
    </style:style>
    <style:style style:name="T29" style:family="text">
      <style:text-properties fo:font-style="italic" style:font-style-asian="italic" style:font-style-complex="italic"/>
    </style:style>
    <style:style style:name="P37" style:family="paragraph" style:parent-style-name="Normal">
      <style:paragraph-properties/>
    </style:style>
    <style:style style:name="T30" style:family="text">
      <style:text-properties/>
    </style:style>
    <style:style style:name="P38" style:family="paragraph" style:parent-style-name="Normal">
      <style:paragraph-properties/>
    </style:style>
    <style:style style:name="T31" style:family="text">
      <style:text-properties fo:font-style="italic" style:font-style-asian="italic" style:font-style-complex="italic"/>
    </style:style>
    <style:style style:name="P39" style:family="paragraph" style:parent-style-name="Normal">
      <style:paragraph-properties/>
    </style:style>
    <style:style style:name="T32" style:family="text">
      <style:text-properties/>
    </style:style>
    <style:style style:name="P40" style:family="paragraph" style:parent-style-name="Normal">
      <style:paragraph-properties/>
    </style:style>
    <style:style style:name="T33" style:family="text">
      <style:text-properties fo:font-style="italic" style:font-style-asian="italic" style:font-style-complex="italic"/>
    </style:style>
    <style:style style:name="P41" style:family="paragraph" style:parent-style-name="Normal">
      <style:paragraph-properties/>
    </style:style>
    <style:style style:name="T34" style:family="text">
      <style:text-properties/>
    </style:style>
    <style:style style:name="P42" style:family="paragraph" style:parent-style-name="Normal">
      <style:paragraph-properties/>
    </style:style>
    <style:style style:name="T35" style:family="text">
      <style:text-properties fo:font-style="italic" style:font-style-asian="italic" style:font-style-complex="italic"/>
    </style:style>
    <style:style style:name="P43" style:family="paragraph" style:parent-style-name="Normal">
      <style:paragraph-properties/>
    </style:style>
    <style:style style:name="T36" style:family="text">
      <style:text-properties/>
    </style:style>
    <style:style style:name="P44" style:family="paragraph" style:parent-style-name="Normal">
      <style:paragraph-properties/>
    </style:style>
    <style:style style:name="P45" style:family="paragraph" style:parent-style-name="Normal">
      <style:paragraph-properties fo:margin-top="20pt"/>
    </style:style>
    <style:style style:name="T37"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38"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9"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40"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41"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Section1" style:family="section">
      <style:section-properties>
        <style:columns fo:column-count="1"/>
      </style:section-properties>
    </style:style>
    <style:style style:name="961f1c" style:family="table">
      <style:table-properties style:rel-width="100" table:align="center"/>
    </style:style>
    <style:style style:name="961f1c.0" style:family="table-column">
      <style:table-column-properties style:column-width="0.00cm"/>
    </style:style>
    <style:style style:name="ad8a4f" style:family="table">
      <style:table-properties style:rel-width="100" table:align="center"/>
    </style:style>
    <style:style style:name="ad8a4f.0" style:family="table-column">
      <style:table-column-properties style:column-width="0.00cm"/>
    </style:style>
    <style:style style:name="f05b90" style:family="table">
      <style:table-properties style:rel-width="100" table:align="center"/>
    </style:style>
    <style:style style:name="f05b90.0" style:family="table-column">
      <style:table-column-properties style:column-width="0.00cm"/>
    </style:style>
    <style:style style:name="405329" style:family="table">
      <style:table-properties style:rel-width="100" table:align="center"/>
    </style:style>
    <style:style style:name="4053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FABRE<text:s/></text:span><text:span text:style-name="T2">Postdoctorant à Sorbonne Université (EHNE), membre des laboratoires CRHEC et SIRICE</text:span></text:p>
        <text:p text:style-name="P3"/>
        <text:p text:style-name="P4"/>
        <text:p text:style-name="Heading2"><text:span text:style-name="T3">Présentation</text:span></text:p>
        <text:p text:style-name="P6"/>
        <text:p text:style-name="P7"><text:span text:style-name="T4">Orientations générales de recherche</text:span><text:span text:style-name="T5">Mes recherches se situent au croisement de l'histoire impériale, de l'histoire du corps et des sensibilités et d’une histoire sociale des savoirs.Jusqu’à présent, mes travaux ont principalement porté sur une histoire des impérialismes britannique et français en Chine, des circulations entre l’Europe et la Chine et des savoirs occidentaux relatifs au monde chinois. J’ai abordé cette mise en savoir de la Chine à partir de l’histoire sociale des acteurs qu’elle implique, depuis les sinologues jusqu’aux diplomates, missionnaires et médecins, à partir des politiques d'influence qui la sous-tendent et de la matérialité des objets autour desquels elle se joue. Après un premier terrain de recherche sur l’histoire de la langue chinoise dans la France du XIXe siècle, je me suis intéressé dans ma thèse aux savoirs pratiques développés au sujet des corps chinois par les diplomates, missionnaires et médecins anglophones et francophones déployés en Chine des années 1830 au début des années 1920.Mes nouveaux projets de recherche portent sur l'histoire des traversées maritimes coloniales (XIXe-XXe siècle), sur l'histoire sensorielle des empires coloniaux (XIXe-XXe siècle) et sur une histoire sociale et politique de la voix au XIXe siècle.</text:span></text:p>
        <text:p text:style-name="P10"><text:span text:style-name="T6">Résumé de la thèse</text:span><text:span text:style-name="T7">« La Chine à fleur de peau : agents d’influence anglophones et francophones en Chine et différence chinoise des corps (des années 1830 au début des années 1920) », sous la direction de Pierre Singaravélou et la co-direction d’Anne Carol (3 vol., 1280 p.), soutenue le 5 novembre 2022.Des années 1830 aux premières années de la République chinoise, services diplomatiques occidentaux et sociétés missionnaires attendent des agents qu’ils déploient dans l’Empire des Qing qu’ils désamorcent la prétendue xénophobie chinoise pour faciliter la pénétration diplomatique, commerciale et évangélique du pays. Cette préoccupation constitue l’accès à l’intimité des populations et des autorités chinoises en enjeu crucial et fait des médecins-missionnaires protestants comme des médecins français détachés auprès du Quai d’Orsay des acteurs importants des politiques d’influence diplomatiques et évangéliques en Chine. C’est à la lumière de ces dernières que ma thèse aborde les savoirs occidentaux sur la différence chinoise des corps. Le décalage entre l’absence de cohérence raciale de la Chine pour l’anthropologie raciale du XIXe siècle et l’essor, tout au long du siècle, de savoirs relatifs aux corps chinois invite en effet à étudier ces derniers, non comme une simple déclinaison de théories raciales, mais à partir même des savoirs pratiques développés sur le terrain par les diplomates, missionnaires et médecins anglophones et francophones que je choisis de désigner comme agents d’influence occidentaux en Chine.Parce qu’on attend d’eux qu’ils sachent interagir, négocier avec des interlocuteurs chinois, les convertir ou les soigner, il leur incombe de déterminer ce que l’écart entre corps occidentaux et chinois leur impose d’ajustements et d’apprentissages. C’est dans l’incorporation même des dispositions qu’il leur faut donc acquérir – depuis la maîtrise de l’étiquette chinoise jusqu’au savoir-faire de la pratique médicale en Chine – que sourdent les réflexions sur cet écart corporel, dont les stéréotypes relatifs aux corps chinois qui se figent progressivement au cours du siècle constituent bien souvent autant de vies posthumes. À les étudier ainsi au plus près de la pratique, on se donne les moyens de saisir ce que les savoirs sur la différence chinoise des corps au XIXe siècle doivent à une diversité de théories savantes autant qu’aux enjeux professionnels et aux ambitions sinologiques qui guident les agents d’influence sur le terrain ; à leur expérience corporelle et sensible de la Chine autant qu’aux processus de co-construction qui mettent en jeu divers types de fixeurs et de savoirs chinois.À l’écart d’une histoire intellectuelle des catégories raciales, ma thèse pose ainsi les jalons d’une histoire pratique des savoirs sur la différence des corps, attentive aux facteurs professionnels, politiques et savants qui informent leur constitution sur le terrain, autant qu’aux transformations qu’ils connaissent en circulant, d’un registre documentaire à l’autre, au sein des empires britannique et français.</text:span><text:span text:style-name="T8">Thèse récompensée par le Prix Jean-Baptiste Duroselle d’Histoire des relations internationales et par le Prix Dominique Kalifa d’Histoire du XIXe siècle.</text:span></text:p>
        <text:p text:style-name="P14"><text:span text:style-name="T9">Parcours</text:span><text:span text:style-name="T10">   •    2024-2025. Postdoctorat à Sorbonne Université (EHNE).•    2023. Qualification aux fonctions de maître de conférences (section 22).N° de qualification : 23222348905   •    2017-2022. Doctorat d’histoire (Université Paris 1 Panthéon-Sorbonne / SIRICE (UMR 8138) / TELEMMe (UMR 7303) / École doctorale 113 : Histoire)Financement : contrat doctoral spécifique normalien (ENS de la rue d’Ulm).Thèse : « La Chine à fleur de peau : agents d’influence anglophones et francophones en Chine et différence chinoise des corps (des années 1830 au début des années 1920) », sous la direction de Pierre Singaravélou et la co-direction d’Anne Carol (3 vol., 1280 p.), soutenue le 5 novembre 2022.Jury : Timothy Brook (University of British Columbia, rapporteur) ; Anne Carol (Aix-Marseille Université, co-directrice) ; Frédéric Obringer (CNRS) ; Antonella Romano (EHESS, présidente du jury) ; Pierre Singaravélou (Université Paris 1 Panthéon-Sorbonne, directeur) ; Isabelle Surun (Université de Lille) ; Sylvain Venayre (Université Grenoble Alpes, rapporteur).   •    2012-2017. Élève-fonctionnaire à l’École normale supérieure de la rue d’Ulm.Département : Histoire.   •    2015-2016. Agrégation externe d’histoire (École normale supérieure de la rue d’Ulm).Rang : 17.   •    2013-2015. Master d’histoire contemporaine (Université Paris 1 Panthéon-Sorbonne / SIRICE).Mémoire : « Idéogrammes, caquetages et ornements. Paris et la langue chinoise (1814-1900) », sous la direction d’Hugues Tertrais et la co-direction de Pierre Singaravélou, obtenu mention Très Bien.   •    2012-2013. Licence d’histoire (Université Paris 1 Panthéon-Sorbonne).Obtenue avec mention Bien.   •    2012-2013. Licence de droit (Université Paris 10 Nanterre).Obtenue avec mention Assez Bien.   •    2012. Admission à l’École normale supérieure de la rue d’Ulm.Rang : 29.   •    2010-2012. Hypokhâgne puis Khâgne A/L/ (Lycée Louis le Grand, Paris).Spécialité lettres classiques.   •    2010. Obtention du Baccalauréat scientifique (Académie d’Amiens).Mention Très Bien et Félicitations du Jury.</text:span></text:p>
        <text:p text:style-name="P17"><text:span text:style-name="T11">Bourses et distinctions</text:span><text:span text:style-name="T12">   •    2024.<text:s/></text:span><text:span text:style-name="T13">Prix jeune chercheur.se</text:span><text:span text:style-name="T14"><text:s/>décerné par l’Association des historiennes et historiens du contemporain (H2C) pour l’article « La poignée de main de l’étameur (Paris, 30 janvier 1887). Une histoire des relations sino-occidentales à hauteur d’interaction », Revue Historique, n° 708, 2023, p. 661-706.•    2024.<text:s/></text:span><text:span text:style-name="T15">Prix Dominique Kalifa</text:span><text:span text:style-name="T16"><text:s/>décerné par le Centre d’Histoire du XIXe siècle (Paris 1 Panthéon-Sorbonne/Sorbonne Université) et la Société d’histoire de la révolution de 1848 et des révoltions du XIXe siècle pour la thèse de doctorat.•    2023.<text:s/></text:span><text:span text:style-name="T17">Prix Jean-Baptiste Duroselle</text:span><text:span text:style-name="T18"><text:s/>décerné par l’Institut d’Histoire des Relations Internationales Contemporaines pour la thèse de doctorat.•    2020. Bourse de mobilité du programme Alliance, Columbia University (New York).Projet de recherche : “Occidental confrontations with China during the 19th century”   •    2019. Bourse de voyage du GIS Asie.Participation à la 20e édition de l’International Convention of Asia Scholars (ICAS) à Leyde.   •    2016.<text:s/></text:span><text:span text:style-name="T19">Prix d’Histoire du XIXe siècle</text:span><text:span text:style-name="T20"><text:s/>décerné par le Centre d’Histoire du XIXe siècle (Paris 1 Panthéon-Sorbonne/Sorbonne Université) et la<text:s/></text:span><text:span text:style-name="T21">Revue d’histoire du XIXe siècle</text:span><text:span text:style-name="T22"><text:s/>(Société d’histoire de la révolution de 1848 et des révoltions du XIXe siècle) pour le mémoire de Master 2.</text:span></text:p>
        <text:p text:style-name="P30"><text:span text:style-name="T23">Responsabilités scientifiques</text:span><text:span text:style-name="T24">•   2020-2025. Membre du comité scientifique de la revue<text:s/></text:span><text:span text:style-name="T25">L’Histoire</text:span><text:span text:style-name="T26">.•   2021-2025. Membre du comité éditorial de la revue<text:s/></text:span><text:span text:style-name="T27">Entre-Temps</text:span><text:span text:style-name="T28">.•   2023-2025. Membre du Comité Histoire des Langues O’ présidé par Emmanuel Lozerand.• <text:s text:c="2"/>2025. Membre du jury du Prix d’Histoire du XIXe siècle décerné au meilleur mémoire de Master 2 par le Centre d’Histoire du XIXe siècle et la<text:s/></text:span><text:span text:style-name="T29">Revue d’histoire du XIXe siècle</text:span><text:span text:style-name="T30">.• <text:s text:c="2"/>2023. Expertise d’article pour<text:s/></text:span><text:span text:style-name="T31">Monde(s). Histoire, Espaces, Relations</text:span><text:span text:style-name="T32">.• <text:s text:c="2"/>2023. Expertise d’article pour<text:s/></text:span><text:span text:style-name="T33">Medical History</text:span><text:span text:style-name="T34">.•   2022. Participation au jury du Prix Mnémosyne.•   2022. Expertise d’article pour la<text:s/></text:span><text:span text:style-name="T35">Revue d’histoire culturelle, XVIIIe-XXIe siècles</text:span><text:span text:style-name="T36">.•   2019-2020. Membre du bureau de la Société française d’histoire des outre-mers.•   2018-2020. Membre du conseil d’administration de la Société d’histoire de la révolution de 1848 et des révolutions du XIXe siècle.</text:span></text:p>
        <text:p text:style-name="P45"/>
        <text:p text:style-name="Heading2"><text:span text:style-name="T37">Publications</text:span></text:p>
        <text:p text:style-name="P47"/>
        <text:p text:style-name="P48"/>
        <text:p text:style-name="Heading2"><text:span text:style-name="T38">Ouvrages (2)</text:span></text:p>
        <text:p text:style-name="P50"/>
        <table:table table:name="961f1c" table:style-name="961f1c">
          <table:table-column table:style-name="961f1c.0"/>
          <table:table-row>
            <table:table-cell office:value-type="string">
              <text:p text:style-name="Normal"><text:a xlink:type="simple" xlink:href="https://hal.science/hal-04338450v1">Les Mondialisations des années 1880 au milieu des années 1930</text:a></text:p>
              <text:p text:style-name="Normal"><text:a xlink:type="simple" xlink:href="https://hal.science/search/index/?q=*&amp;authFullName_s=Clément Fabre">Clément Fabre</text:a></text:p>
              <text:p text:style-name="Normal"><text:span>Atlande, 2023</text:span></text:p>
              <text:p text:style-name="Normal"><text:span>Ouvrages</text:span></text:p>
              <text:p text:style-name="Normal"><text:a xlink:type="simple" xlink:href="https://hal.science/hal-04338450v1">hal-04338450v1</text:a></text:p>
            </table:table-cell>
          </table:table-row>
          <table:table-row>
            <table:table-cell office:value-type="string">
              <text:p text:style-name="Normal"><text:a xlink:type="simple" xlink:href="https://hal.science/hal-03553488v1">Lire les corps&amp;quot; numéro spécial, n° 123, Genèses</text:a></text:p>
              <text:p text:style-name="Normal"><text:a xlink:type="simple" xlink:href="https://hal.science/search/index/?q=*&amp;authFullName_s=Abigail Bourguignon">Abigail Bourguignon</text:a><text:span>,</text:span><text:a xlink:type="simple" xlink:href="https://hal.science/search/index/?q=*&amp;authFullName_s=Christophe Granger">Christophe Granger</text:a><text:span>,</text:span><text:a xlink:type="simple" xlink:href="https://hal.science/search/index/?q=*&amp;authFullName_s=Clément Fabre">Clément Fabre</text:a></text:p>
              <text:p text:style-name="Normal"><text:span>2021</text:span></text:p>
              <text:p text:style-name="Normal"><text:span>Ouvrages</text:span></text:p>
              <text:p text:style-name="Normal"><text:a xlink:type="simple" xlink:href="https://hal.science/hal-03553488v1">hal-03553488v1</text:a></text:p>
            </table:table-cell>
          </table:table-row>
        </table:table>
        <text:p text:style-name="P51"/>
        <text:p text:style-name="Heading2"><text:span text:style-name="T39">N°spécial de revue/special issue (3)</text:span></text:p>
        <text:p text:style-name="P53"/>
        <table:table table:name="ad8a4f" table:style-name="ad8a4f">
          <table:table-column table:style-name="ad8a4f.0"/>
          <table:table-row>
            <table:table-cell office:value-type="string">
              <text:p text:style-name="Normal"><text:a xlink:type="simple" xlink:href="https://hal.science/hal-04387841v1">Race et corps dans l'ordinaire colonial (numéro spécial)</text:a></text:p>
              <text:p text:style-name="Normal"><text:a xlink:type="simple" xlink:href="https://hal.science/search/index/?q=*&amp;authFullName_s=Clément Fabre">Clément Fabre</text:a><text:span>,</text:span><text:a xlink:type="simple" xlink:href="https://hal.science/search/index/?q=*&amp;authFullName_s=Christophe Granger">Christophe Granger</text:a><text:span>,</text:span><text:a xlink:type="simple" xlink:href="https://hal.science/search/index/?q=*&amp;authFullName_s=Isabelle Surun">Isabelle Surun</text:a></text:p>
              <text:p text:style-name="Normal"><text:span>Monde(s). Histoire, Espaces, Relations</text:span><text:span>, 24 (2), pp.7-159, 2023</text:span></text:p>
              <text:p text:style-name="Normal"><text:span>N°spécial de revue/special issue</text:span></text:p>
              <text:p text:style-name="Normal"><text:a xlink:type="simple" xlink:href="https://hal.science/hal-04387841v1">hal-04387841v1</text:a></text:p>
            </table:table-cell>
          </table:table-row>
          <table:table-row>
            <table:table-cell office:value-type="string">
              <text:p text:style-name="Normal"><text:a xlink:type="simple" xlink:href="https://hal.science/hal-04337642v1">L’aveu des corps</text:a></text:p>
              <text:p text:style-name="Normal"><text:a xlink:type="simple" xlink:href="https://hal.science/search/index/?q=*&amp;authFullName_s=Clément Fabre">Clément Fabre</text:a></text:p>
              <text:p text:style-name="Normal"><text:span>Hypothèses</text:span><text:span>, 23 (1), pp.231-300, 2022,<text:s/></text:span><text:a xlink:type="simple" xlink:href="https://dx.doi.org/10.3917/hyp.191.0231">⟨10.3917/hyp.191.0231⟩</text:a></text:p>
              <text:p text:style-name="Normal"><text:span>N°spécial de revue/special issue</text:span></text:p>
              <text:p text:style-name="Normal"><text:a xlink:type="simple" xlink:href="https://hal.science/hal-04337642v1">hal-04337642v1</text:a></text:p>
            </table:table-cell>
          </table:table-row>
          <table:table-row>
            <table:table-cell office:value-type="string">
              <text:p text:style-name="Normal"><text:a xlink:type="simple" xlink:href="https://hal.science/hal-04337646v1">Lire les corps</text:a></text:p>
              <text:p text:style-name="Normal"><text:a xlink:type="simple" xlink:href="https://hal.science/search/index/?q=*&amp;authFullName_s=Abigail Bourguignon">Abigail Bourguignon</text:a><text:span>,</text:span><text:a xlink:type="simple" xlink:href="https://hal.science/search/index/?q=*&amp;authFullName_s=Clément Fabre">Clément Fabre</text:a><text:span>,</text:span><text:a xlink:type="simple" xlink:href="https://hal.science/search/index/?q=*&amp;authFullName_s=Christophe Granger">Christophe Granger</text:a></text:p>
              <text:p text:style-name="Normal"><text:span>Genèses. Sciences sociales et histoire</text:span><text:span>, n° 123 (2), pp.3-89, 2021</text:span></text:p>
              <text:p text:style-name="Normal"><text:span>N°spécial de revue/special issue</text:span></text:p>
              <text:p text:style-name="Normal"><text:a xlink:type="simple" xlink:href="https://hal.science/hal-04337646v1">hal-04337646v1</text:a></text:p>
            </table:table-cell>
          </table:table-row>
        </table:table>
        <text:p text:style-name="P54"/>
        <text:p text:style-name="Heading2"><text:span text:style-name="T40">Article dans une revue (25)</text:span></text:p>
        <text:p text:style-name="P56"/>
        <table:table table:name="f05b90" table:style-name="f05b90">
          <table:table-column table:style-name="f05b90.0"/>
          <table:table-row>
            <table:table-cell office:value-type="string">
              <text:p text:style-name="Normal"><text:a xlink:type="simple" xlink:href="https://hal.science/hal-04337562v1">Le sens de la route. Accidents de la circulation et sensibilité chinoise (concession internationale de Shanghai, 1911-1918)</text:a></text:p>
              <text:p text:style-name="Normal"><text:a xlink:type="simple" xlink:href="https://hal.science/search/index/?q=*&amp;authFullName_s=Clément Fabre">Clément Fabre</text:a></text:p>
              <text:p text:style-name="Normal"><text:span>Monde(s). Histoire, Espaces, Relations</text:span><text:span>, 2023, N° 24 (2), pp.61-85.<text:s/></text:span><text:a xlink:type="simple" xlink:href="https://dx.doi.org/10.3917/mond1.224.0061">⟨10.3917/mond1.224.0061⟩</text:a></text:p>
              <text:p text:style-name="Normal"><text:span>Article dans une revue</text:span></text:p>
              <text:p text:style-name="Normal"><text:a xlink:type="simple" xlink:href="https://hal.science/hal-04337562v1">hal-04337562v1</text:a></text:p>
            </table:table-cell>
          </table:table-row>
          <table:table-row>
            <table:table-cell office:value-type="string">
              <text:p text:style-name="Normal"><text:a xlink:type="simple" xlink:href="https://hal.science/hal-04368212v1">La poignée de main de l’étameur (Paris, 30 janvier 1887) Une histoire des relations sino-occidentales à hauteur d’interaction</text:a></text:p>
              <text:p text:style-name="Normal"><text:a xlink:type="simple" xlink:href="https://hal.science/search/index/?q=*&amp;authFullName_s=Clément Fabre">Clément Fabre</text:a></text:p>
              <text:p text:style-name="Normal"><text:span>Revue historique</text:span><text:span>, 2023, n° 708 (4), pp.661-706.<text:s/></text:span><text:a xlink:type="simple" xlink:href="https://dx.doi.org/10.3917/rhis.234.0661">⟨10.3917/rhis.234.0661⟩</text:a></text:p>
              <text:p text:style-name="Normal"><text:span>Article dans une revue</text:span></text:p>
              <text:p text:style-name="Normal"><text:a xlink:type="simple" xlink:href="https://hal.science/hal-04368212v1">hal-04368212v1</text:a></text:p>
            </table:table-cell>
          </table:table-row>
          <table:table-row>
            <table:table-cell office:value-type="string">
              <text:p text:style-name="Normal"><text:a xlink:type="simple" xlink:href="https://hal.science/hal-04387829v1">Introduction. Race et différence des corps en situation coloniale</text:a></text:p>
              <text:p text:style-name="Normal"><text:a xlink:type="simple" xlink:href="https://hal.science/search/index/?q=*&amp;authFullName_s=Clément Fabre">Clément Fabre</text:a><text:span>,</text:span><text:a xlink:type="simple" xlink:href="https://hal.science/search/index/?q=*&amp;authFullName_s=Christophe Granger">Christophe Granger</text:a><text:span>,</text:span><text:a xlink:type="simple" xlink:href="https://hal.science/search/index/?q=*&amp;authFullName_s=Isabelle Surun">Isabelle Surun</text:a></text:p>
              <text:p text:style-name="Normal"><text:span>Monde(s). Histoire, Espaces, Relations</text:span><text:span>, 2023, N° 24 (2), pp.7-21.<text:s/></text:span><text:a xlink:type="simple" xlink:href="https://dx.doi.org/10.3917/mond1.224.0007">⟨10.3917/mond1.224.0007⟩</text:a></text:p>
              <text:p text:style-name="Normal"><text:span>Article dans une revue</text:span></text:p>
              <text:p text:style-name="Normal"><text:a xlink:type="simple" xlink:href="https://hal.science/hal-04387829v1">hal-04387829v1</text:a></text:p>
            </table:table-cell>
          </table:table-row>
          <table:table-row>
            <table:table-cell office:value-type="string">
              <text:p text:style-name="Normal"><text:a xlink:type="simple" xlink:href="https://hal.science/hal-04337600v1">Des empires, des bacilles et des médecins. Bataille au sommet</text:a></text:p>
              <text:p text:style-name="Normal"><text:a xlink:type="simple" xlink:href="https://hal.science/search/index/?q=*&amp;authFullName_s=Clément Fabre">Clément Fabre</text:a></text:p>
              <text:p text:style-name="Normal"><text:span>L'Histoire</text:span><text:span>, 2023, 509-510, pp.96-100</text:span></text:p>
              <text:p text:style-name="Normal"><text:span>Article dans une revue</text:span></text:p>
              <text:p text:style-name="Normal"><text:a xlink:type="simple" xlink:href="https://hal.science/hal-04337600v1">hal-04337600v1</text:a></text:p>
            </table:table-cell>
          </table:table-row>
          <table:table-row>
            <table:table-cell office:value-type="string">
              <text:p text:style-name="Normal"><text:a xlink:type="simple" xlink:href="https://hal.science/hal-04337674v1">Thinking with Hands in the Classified Canon (Leijing Hi, 1624)</text:a></text:p>
              <text:p text:style-name="Normal"><text:a xlink:type="simple" xlink:href="https://hal.science/search/index/?q=*&amp;authFullName_s=Marta Hanson">Marta Hanson</text:a><text:span>,</text:span><text:a xlink:type="simple" xlink:href="https://hal.science/search/index/?q=*&amp;authFullName_s=Clément Fabre">Clément Fabre</text:a></text:p>
              <text:p text:style-name="Normal"><text:span>Revue historique</text:span><text:span>, 2023, n° 707 (3), pp.463-510.<text:s/></text:span><text:a xlink:type="simple" xlink:href="https://dx.doi.org/10.3917/rhis.233.0463">⟨10.3917/rhis.233.0463⟩</text:a></text:p>
              <text:p text:style-name="Normal"><text:span>Article dans une revue</text:span></text:p>
              <text:p text:style-name="Normal"><text:a xlink:type="simple" xlink:href="https://hal.science/hal-04337674v1">hal-04337674v1</text:a></text:p>
            </table:table-cell>
          </table:table-row>
          <table:table-row>
            <table:table-cell office:value-type="string">
              <text:p text:style-name="Normal"><text:a xlink:type="simple" xlink:href="https://shs.hal.science/halshs-03919542v1">Histoires matérielles - Table ronde avec Fabien Archambault, Manuel Charpy, Clément Fabre et Pascale Goetschel</text:a></text:p>
              <text:p text:style-name="Normal"><text:a xlink:type="simple" xlink:href="https://hal.science/search/index/?q=*&amp;authFullName_s=Fabien Archambault">Fabien Archambault</text:a><text:span>,</text:span><text:a xlink:type="simple" xlink:href="https://hal.science/search/index/?q=*&amp;authFullName_s=Manuel Charpy">Manuel Charpy</text:a><text:span>,</text:span><text:a xlink:type="simple" xlink:href="https://hal.science/search/index/?q=*&amp;authFullName_s=Clément Fabre">Clément Fabre</text:a><text:span>,</text:span><text:a xlink:type="simple" xlink:href="https://hal.science/search/index/?q=*&amp;authFullName_s=Pascale Goetschel">Pascale Goetschel</text:a></text:p>
              <text:p text:style-name="Normal"><text:span>Revue d'histoire culturelle. XVIIIe-XXIe siècles</text:span><text:span>, 2022, 4</text:span></text:p>
              <text:p text:style-name="Normal"><text:span>Article dans une revue</text:span></text:p>
              <text:p text:style-name="Normal"><text:a xlink:type="simple" xlink:href="https://shs.hal.science/halshs-03919542v1">halshs-03919542v1</text:a></text:p>
            </table:table-cell>
          </table:table-row>
          <table:table-row>
            <table:table-cell office:value-type="string">
              <text:p text:style-name="Normal"><text:a xlink:type="simple" xlink:href="https://hal.science/hal-04046593v1">Déglutitions suspectes et déficience nerveuse</text:a></text:p>
              <text:p text:style-name="Normal"><text:a xlink:type="simple" xlink:href="https://hal.science/search/index/?q=*&amp;authFullName_s=Clément Fabre">Clément Fabre</text:a></text:p>
              <text:p text:style-name="Normal"><text:span>Hypothèses</text:span><text:span>, 2022, 23 (1), pp.263-274.<text:s/></text:span><text:a xlink:type="simple" xlink:href="https://dx.doi.org/10.3917/hyp.191.0263">⟨10.3917/hyp.191.0263⟩</text:a></text:p>
              <text:p text:style-name="Normal"><text:span>Article dans une revue</text:span></text:p>
              <text:p text:style-name="Normal"><text:a xlink:type="simple" xlink:href="https://hal.science/hal-04046593v1">hal-04046593v1</text:a></text:p>
            </table:table-cell>
          </table:table-row>
          <table:table-row>
            <table:table-cell office:value-type="string">
              <text:p text:style-name="Normal"><text:a xlink:type="simple" xlink:href="https://hal.science/hal-04337565v1">La Chine à fleur de peau. Agents d’influence anglophones et francophones en Chine et différence chinoise des corps (des années 1830 au début des années 1920)</text:a></text:p>
              <text:p text:style-name="Normal"><text:a xlink:type="simple" xlink:href="https://hal.science/search/index/?q=*&amp;authFullName_s=Clément Fabre">Clément Fabre</text:a></text:p>
              <text:p text:style-name="Normal"><text:span>Histoire, Europe et relations internationales</text:span><text:span>, 2022, N° 2 (2), pp.139-142.<text:s/></text:span><text:a xlink:type="simple" xlink:href="https://dx.doi.org/10.3917/heri.002.0139">⟨10.3917/heri.002.0139⟩</text:a></text:p>
              <text:p text:style-name="Normal"><text:span>Article dans une revue</text:span></text:p>
              <text:p text:style-name="Normal"><text:a xlink:type="simple" xlink:href="https://hal.science/hal-04337565v1">hal-04337565v1</text:a></text:p>
            </table:table-cell>
          </table:table-row>
          <table:table-row>
            <table:table-cell office:value-type="string">
              <text:p text:style-name="Normal"><text:a xlink:type="simple" xlink:href="https://hal.science/hal-04337613v1">Pourquoi les Chinois supportent la douleur</text:a></text:p>
              <text:p text:style-name="Normal"><text:a xlink:type="simple" xlink:href="https://hal.science/search/index/?q=*&amp;authFullName_s=Clément Fabre">Clément Fabre</text:a></text:p>
              <text:p text:style-name="Normal"><text:span>L'Histoire</text:span><text:span>, 2022, 493, pp.54-57</text:span></text:p>
              <text:p text:style-name="Normal"><text:span>Article dans une revue</text:span></text:p>
              <text:p text:style-name="Normal"><text:a xlink:type="simple" xlink:href="https://hal.science/hal-04337613v1">hal-04337613v1</text:a></text:p>
            </table:table-cell>
          </table:table-row>
          <table:table-row>
            <table:table-cell office:value-type="string">
              <text:p text:style-name="Normal"><text:a xlink:type="simple" xlink:href="https://hal.science/hal-04337569v1">Histoires matérielles</text:a></text:p>
              <text:p text:style-name="Normal"><text:a xlink:type="simple" xlink:href="https://hal.science/search/index/?q=*&amp;authFullName_s=Fabien Archambault">Fabien Archambault</text:a><text:span>,</text:span><text:a xlink:type="simple" xlink:href="https://hal.science/search/index/?q=*&amp;authFullName_s=Manuel Charpy">Manuel Charpy</text:a><text:span>,</text:span><text:a xlink:type="simple" xlink:href="https://hal.science/search/index/?q=*&amp;authFullName_s=Clément Fabre">Clément Fabre</text:a><text:span>,</text:span><text:a xlink:type="simple" xlink:href="https://hal.science/search/index/?q=*&amp;authFullName_s=Pascale Goetschel">Pascale Goetschel</text:a></text:p>
              <text:p text:style-name="Normal"><text:span>Revue d'histoire culturelle. XVIIIe-XXIe siècles</text:span><text:span>, 2022, 4,<text:s/></text:span><text:a xlink:type="simple" xlink:href="https://dx.doi.org/10.4000/rhc.2197">⟨10.4000/rhc.2197⟩</text:a></text:p>
              <text:p text:style-name="Normal"><text:span>Article dans une revue</text:span></text:p>
              <text:p text:style-name="Normal"><text:a xlink:type="simple" xlink:href="https://hal.science/hal-04337569v1">hal-04337569v1</text:a></text:p>
            </table:table-cell>
          </table:table-row>
          <table:table-row>
            <table:table-cell office:value-type="string">
              <text:p text:style-name="Normal"><text:a xlink:type="simple" xlink:href="https://hal.science/hal-04337607v1">Sunzi, “l’anti-Clausewitz”</text:a></text:p>
              <text:p text:style-name="Normal"><text:a xlink:type="simple" xlink:href="https://hal.science/search/index/?q=*&amp;authFullName_s=Clément Fabre">Clément Fabre</text:a></text:p>
              <text:p text:style-name="Normal"><text:span>L'Histoire</text:span><text:span>, 2022, 495, pp.44-45</text:span></text:p>
              <text:p text:style-name="Normal"><text:span>Article dans une revue</text:span></text:p>
              <text:p text:style-name="Normal"><text:a xlink:type="simple" xlink:href="https://hal.science/hal-04337607v1">hal-04337607v1</text:a></text:p>
            </table:table-cell>
          </table:table-row>
          <table:table-row>
            <table:table-cell office:value-type="string">
              <text:p text:style-name="Normal"><text:a xlink:type="simple" xlink:href="https://hal.science/hal-04046590v1">L’aveu des corps. Introduction</text:a></text:p>
              <text:p text:style-name="Normal"><text:a xlink:type="simple" xlink:href="https://hal.science/search/index/?q=*&amp;authFullName_s=Clément Fabre">Clément Fabre</text:a></text:p>
              <text:p text:style-name="Normal"><text:span>Hypothèses</text:span><text:span>, 2022, 23 (1), pp.231-240.<text:s/></text:span><text:a xlink:type="simple" xlink:href="https://dx.doi.org/10.3917/hyp.191.0231">⟨10.3917/hyp.191.0231⟩</text:a></text:p>
              <text:p text:style-name="Normal"><text:span>Article dans une revue</text:span></text:p>
              <text:p text:style-name="Normal"><text:a xlink:type="simple" xlink:href="https://hal.science/hal-04046590v1">hal-04046590v1</text:a></text:p>
            </table:table-cell>
          </table:table-row>
          <table:table-row>
            <table:table-cell office:value-type="string">
              <text:p text:style-name="Normal"><text:a xlink:type="simple" xlink:href="https://hal.science/hal-04337616v1">Un universalisme à la chinoise</text:a></text:p>
              <text:p text:style-name="Normal"><text:a xlink:type="simple" xlink:href="https://hal.science/search/index/?q=*&amp;authFullName_s=Clément Fabre">Clément Fabre</text:a></text:p>
              <text:p text:style-name="Normal"><text:span>L'Histoire</text:span><text:span>, 2021, 490, pp.56-57</text:span></text:p>
              <text:p text:style-name="Normal"><text:span>Article dans une revue</text:span></text:p>
              <text:p text:style-name="Normal"><text:a xlink:type="simple" xlink:href="https://hal.science/hal-04337616v1">hal-04337616v1</text:a></text:p>
            </table:table-cell>
          </table:table-row>
          <table:table-row>
            <table:table-cell office:value-type="string">
              <text:p text:style-name="Normal"><text:a xlink:type="simple" xlink:href="https://hal.science/hal-04046594v1">Lire les corps</text:a></text:p>
              <text:p text:style-name="Normal"><text:a xlink:type="simple" xlink:href="https://hal.science/search/index/?q=*&amp;authFullName_s=Abigail Bourguignon">Abigail Bourguignon</text:a><text:span>,</text:span><text:a xlink:type="simple" xlink:href="https://hal.science/search/index/?q=*&amp;authFullName_s=Clément Fabre">Clément Fabre</text:a><text:span>,</text:span><text:a xlink:type="simple" xlink:href="https://hal.science/search/index/?q=*&amp;authFullName_s=Christophe Granger">Christophe Granger</text:a></text:p>
              <text:p text:style-name="Normal"><text:span>Genèses. Sciences sociales et histoire</text:span><text:span>, 2021, Lire les corps, 123 (2), pp.3-7.<text:s/></text:span><text:a xlink:type="simple" xlink:href="https://dx.doi.org/10.3917/gen.123.0003">⟨10.3917/gen.123.0003⟩</text:a></text:p>
              <text:p text:style-name="Normal"><text:span>Article dans une revue</text:span></text:p>
              <text:p text:style-name="Normal"><text:a xlink:type="simple" xlink:href="https://hal.science/hal-04046594v1">hal-04046594v1</text:a></text:p>
            </table:table-cell>
          </table:table-row>
          <table:table-row>
            <table:table-cell office:value-type="string">
              <text:p text:style-name="Normal"><text:a xlink:type="simple" xlink:href="https://hal.science/hal-04337620v1">13 novembre 2015 : le temps du bilan ?</text:a></text:p>
              <text:p text:style-name="Normal"><text:a xlink:type="simple" xlink:href="https://hal.science/search/index/?q=*&amp;authFullName_s=Clément Fabre">Clément Fabre</text:a></text:p>
              <text:p text:style-name="Normal"><text:span>L'Histoire</text:span><text:span>, 2021, 479, pp.26-27</text:span></text:p>
              <text:p text:style-name="Normal"><text:span>Article dans une revue</text:span></text:p>
              <text:p text:style-name="Normal"><text:a xlink:type="simple" xlink:href="https://hal.science/hal-04337620v1">hal-04337620v1</text:a></text:p>
            </table:table-cell>
          </table:table-row>
          <table:table-row>
            <table:table-cell office:value-type="string">
              <text:p text:style-name="Normal"><text:a xlink:type="simple" xlink:href="https://hal.science/hal-04337635v1">Le péril jaune</text:a></text:p>
              <text:p text:style-name="Normal"><text:a xlink:type="simple" xlink:href="https://hal.science/search/index/?q=*&amp;authFullName_s=Clément Fabre">Clément Fabre</text:a></text:p>
              <text:p text:style-name="Normal"><text:span>RevueAlarmer</text:span><text:span>, 2020</text:span></text:p>
              <text:p text:style-name="Normal"><text:span>Article dans une revue</text:span></text:p>
              <text:p text:style-name="Normal"><text:a xlink:type="simple" xlink:href="https://hal.science/hal-04337635v1">hal-04337635v1</text:a></text:p>
            </table:table-cell>
          </table:table-row>
          <table:table-row>
            <table:table-cell office:value-type="string">
              <text:p text:style-name="Normal"><text:a xlink:type="simple" xlink:href="https://hal.science/hal-04337637v1">Ouvrir la Chine, un fantasme européen</text:a></text:p>
              <text:p text:style-name="Normal"><text:a xlink:type="simple" xlink:href="https://hal.science/search/index/?q=*&amp;authFullName_s=Clément Fabre">Clément Fabre</text:a></text:p>
              <text:p text:style-name="Normal"><text:span>L'Histoire</text:span><text:span>, 2020, 467, pp.42-43</text:span></text:p>
              <text:p text:style-name="Normal"><text:span>Article dans une revue</text:span></text:p>
              <text:p text:style-name="Normal"><text:a xlink:type="simple" xlink:href="https://hal.science/hal-04337637v1">hal-04337637v1</text:a></text:p>
            </table:table-cell>
          </table:table-row>
          <table:table-row>
            <table:table-cell office:value-type="string">
              <text:p text:style-name="Normal"><text:a xlink:type="simple" xlink:href="https://hal.science/hal-04337628v1">La fin de la poignée de main ?</text:a></text:p>
              <text:p text:style-name="Normal"><text:a xlink:type="simple" xlink:href="https://hal.science/search/index/?q=*&amp;authFullName_s=Clément Fabre">Clément Fabre</text:a></text:p>
              <text:p text:style-name="Normal"><text:span>L'Histoire</text:span><text:span>, 2020, 475, pp.58-61</text:span></text:p>
              <text:p text:style-name="Normal"><text:span>Article dans une revue</text:span></text:p>
              <text:p text:style-name="Normal"><text:a xlink:type="simple" xlink:href="https://hal.science/hal-04337628v1">hal-04337628v1</text:a></text:p>
            </table:table-cell>
          </table:table-row>
          <table:table-row>
            <table:table-cell office:value-type="string">
              <text:p text:style-name="Normal"><text:a xlink:type="simple" xlink:href="https://amu.hal.science/hal-02933625v1">Un rêve derrière un nuage. Lire le chinois dans le Paris du XIXe siècle</text:a></text:p>
              <text:p text:style-name="Normal"><text:a xlink:type="simple" xlink:href="https://hal.science/search/index/?q=*&amp;authFullName_s=Clément Fabre">Clément Fabre</text:a></text:p>
              <text:p text:style-name="Normal"><text:span>Revue d'Histoire Moderne et Contemporaine</text:span><text:span>, 2020, n°67-2 (2), pp.100.<text:s/></text:span><text:a xlink:type="simple" xlink:href="https://dx.doi.org/10.3917/rhmc.672.0100">⟨10.3917/rhmc.672.0100⟩</text:a></text:p>
              <text:p text:style-name="Normal"><text:span>Article dans une revue</text:span></text:p>
              <text:p text:style-name="Normal"><text:a xlink:type="simple" xlink:href="https://amu.hal.science/hal-02933625v1">hal-02933625v1</text:a></text:p>
            </table:table-cell>
          </table:table-row>
          <table:table-row>
            <table:table-cell office:value-type="string">
              <text:p text:style-name="Normal"><text:a xlink:type="simple" xlink:href="https://hal.science/hal-04337631v1">Qui a peur des épidémies chinoises ?</text:a></text:p>
              <text:p text:style-name="Normal"><text:a xlink:type="simple" xlink:href="https://hal.science/search/index/?q=*&amp;authFullName_s=Clément Fabre">Clément Fabre</text:a></text:p>
              <text:p text:style-name="Normal"><text:span>L'Histoire</text:span><text:span>, 2020, 472, pp.22-23</text:span></text:p>
              <text:p text:style-name="Normal"><text:span>Article dans une revue</text:span></text:p>
              <text:p text:style-name="Normal"><text:a xlink:type="simple" xlink:href="https://hal.science/hal-04337631v1">hal-04337631v1</text:a></text:p>
            </table:table-cell>
          </table:table-row>
          <table:table-row>
            <table:table-cell office:value-type="string">
              <text:p text:style-name="Normal"><text:a xlink:type="simple" xlink:href="https://amu.hal.science/hal-02933622v1">Bruits de Chine</text:a></text:p>
              <text:p text:style-name="Normal"><text:a xlink:type="simple" xlink:href="https://hal.science/search/index/?q=*&amp;authFullName_s=Clément Fabre">Clément Fabre</text:a></text:p>
              <text:p text:style-name="Normal"><text:span>Socio-anthropologie</text:span><text:span>, 2020, 41, pp.39-55.<text:s/></text:span><text:a xlink:type="simple" xlink:href="https://dx.doi.org/10.4000/socio-anthropologie.6638">⟨10.4000/socio-anthropologie.6638⟩</text:a></text:p>
              <text:p text:style-name="Normal"><text:span>Article dans une revue</text:span></text:p>
              <text:p text:style-name="Normal"><text:a xlink:type="simple" xlink:href="https://amu.hal.science/hal-02933622v1">hal-02933622v1</text:a></text:p>
            </table:table-cell>
          </table:table-row>
          <table:table-row>
            <table:table-cell office:value-type="string">
              <text:p text:style-name="Normal"><text:a xlink:type="simple" xlink:href="https://amu.hal.science/hal-02933619v1">La sinologie : la langue chinoise créée par les sinologues ?</text:a></text:p>
              <text:p text:style-name="Normal"><text:a xlink:type="simple" xlink:href="https://hal.science/search/index/?q=*&amp;authFullName_s=Clément Fabre">Clément Fabre</text:a></text:p>
              <text:p text:style-name="Normal"><text:span>Revue d'histoire des sciences humaines</text:span><text:span>, 2019, 34, pp.97-123.<text:s/></text:span><text:a xlink:type="simple" xlink:href="https://dx.doi.org/10.4000/rhsh.3109">⟨10.4000/rhsh.3109⟩</text:a></text:p>
              <text:p text:style-name="Normal"><text:span>Article dans une revue</text:span></text:p>
              <text:p text:style-name="Normal"><text:a xlink:type="simple" xlink:href="https://amu.hal.science/hal-02933619v1">hal-02933619v1</text:a></text:p>
            </table:table-cell>
          </table:table-row>
          <table:table-row>
            <table:table-cell office:value-type="string">
              <text:p text:style-name="Normal"><text:a xlink:type="simple" xlink:href="https://amu.hal.science/hal-02933612v1">La sinologie est un sport de combat</text:a></text:p>
              <text:p text:style-name="Normal"><text:a xlink:type="simple" xlink:href="https://hal.science/search/index/?q=*&amp;authFullName_s=Clément Fabre">Clément Fabre</text:a></text:p>
              <text:p text:style-name="Normal"><text:span>Genèses. Sciences sociales et histoire</text:span><text:span>, 2018, 110 (1), pp.12.<text:s/></text:span><text:a xlink:type="simple" xlink:href="https://dx.doi.org/10.3917/gen.110.0012">⟨10.3917/gen.110.0012⟩</text:a></text:p>
              <text:p text:style-name="Normal"><text:span>Article dans une revue</text:span></text:p>
              <text:p text:style-name="Normal"><text:a xlink:type="simple" xlink:href="https://amu.hal.science/hal-02933612v1">hal-02933612v1</text:a></text:p>
            </table:table-cell>
          </table:table-row>
          <table:table-row>
            <table:table-cell office:value-type="string">
              <text:p text:style-name="Normal"><text:a xlink:type="simple" xlink:href="https://amu.hal.science/hal-02933615v1">« C’est du chinois ». À la recherche du chinois parisien (1814-1900)</text:a></text:p>
              <text:p text:style-name="Normal"><text:a xlink:type="simple" xlink:href="https://hal.science/search/index/?q=*&amp;authFullName_s=Clément Fabre">Clément Fabre</text:a></text:p>
              <text:p text:style-name="Normal"><text:span>Revue d’histoire du XIXe siècle</text:span><text:span>, 2017, 55, pp.171-188.<text:s/></text:span><text:a xlink:type="simple" xlink:href="https://dx.doi.org/10.4000/rh19.5342">⟨10.4000/rh19.5342⟩</text:a></text:p>
              <text:p text:style-name="Normal"><text:span>Article dans une revue</text:span></text:p>
              <text:p text:style-name="Normal"><text:a xlink:type="simple" xlink:href="https://amu.hal.science/hal-02933615v1">hal-02933615v1</text:a></text:p>
            </table:table-cell>
          </table:table-row>
          <table:table-row>
            <table:table-cell office:value-type="string">
              <text:p text:style-name="Normal"><text:a xlink:type="simple" xlink:href="https://amu.hal.science/hal-02933609v1">Paris et la langue chinoise en 1867</text:a></text:p>
              <text:p text:style-name="Normal"><text:a xlink:type="simple" xlink:href="https://hal.science/search/index/?q=*&amp;authFullName_s=Clément Fabre">Clément Fabre</text:a></text:p>
              <text:p text:style-name="Normal"><text:span>Bulletin de l'Institut Pierre Renouvin</text:span><text:span>, 2016, N° 43 (1), pp.75.<text:s/></text:span><text:a xlink:type="simple" xlink:href="https://dx.doi.org/10.3917/bipr1.043.0075">⟨10.3917/bipr1.043.0075⟩</text:a></text:p>
              <text:p text:style-name="Normal"><text:span>Article dans une revue</text:span></text:p>
              <text:p text:style-name="Normal"><text:a xlink:type="simple" xlink:href="https://amu.hal.science/hal-02933609v1">hal-02933609v1</text:a></text:p>
            </table:table-cell>
          </table:table-row>
        </table:table>
        <text:p text:style-name="P57"/>
        <text:p text:style-name="Heading2"><text:span text:style-name="T41">Chapitre d'ouvrage (7)</text:span></text:p>
        <text:p text:style-name="P59"/>
        <table:table table:name="405329" table:style-name="405329">
          <table:table-column table:style-name="405329.0"/>
          <table:table-row>
            <table:table-cell office:value-type="string">
              <text:p text:style-name="Normal"><text:a xlink:type="simple" xlink:href="https://hal.science/hal-04338405v1">29 août 1842. Le traité de Nanjing</text:a></text:p>
              <text:p text:style-name="Normal"><text:a xlink:type="simple" xlink:href="https://hal.science/search/index/?q=*&amp;authFullName_s=Clément Fabre">Clément Fabre</text:a></text:p>
              <text:p text:style-name="Normal"><text:span>Michel Catala; Stanislas Jeannesson; Erick Schnakenbourg.<text:s/></text:span><text:span>Les Européens et la mondialisation du XVe siècle à nos jours</text:span><text:span>, Presses universitaires de Rennes, pp.225-227, 2023</text:span></text:p>
              <text:p text:style-name="Normal"><text:span>Chapitre d'ouvrage</text:span></text:p>
              <text:p text:style-name="Normal"><text:a xlink:type="simple" xlink:href="https://hal.science/hal-04338405v1">hal-04338405v1</text:a></text:p>
            </table:table-cell>
          </table:table-row>
          <table:table-row>
            <table:table-cell office:value-type="string">
              <text:p text:style-name="Normal"><text:a xlink:type="simple" xlink:href="https://hal.science/hal-04338399v1">Bouleversements géopolitiques, conquêtes, ouvertures, circulations, présences en France, de 1860 à 1914</text:a></text:p>
              <text:p text:style-name="Normal"><text:a xlink:type="simple" xlink:href="https://hal.science/search/index/?q=*&amp;authFullName_s=Clément Fabre">Clément Fabre</text:a><text:span>,</text:span><text:a xlink:type="simple" xlink:href="https://hal.science/search/index/?q=*&amp;authFullName_s=Marie Aberdam">Marie Aberdam</text:a><text:span>,</text:span><text:a xlink:type="simple" xlink:href="https://hal.science/search/index/?q=*&amp;authFullName_s=Sara Legrandjacques">Sara Legrandjacques</text:a><text:span>,</text:span><text:a xlink:type="simple" xlink:href="https://hal.science/search/index/?q=*&amp;authFullName_s=Emilie Gandon">Emilie Gandon</text:a><text:span>,</text:span><text:a xlink:type="simple" xlink:href="https://hal.science/search/index/?q=*&amp;authFullName_s=Simeng Wang">Simeng Wang</text:a></text:p>
              <text:p text:style-name="Normal"><text:span>Musée national de l’histoire de l’immigration / Réunion des Musées Nationaux-Grand Palais.<text:s/></text:span><text:span>Immigrations est et sud-est asiatiques depuis 1860. Catalogue de l’exposition du Musée national de l’histoire de l’immigration, 10 octobre 2023-11 février 2024</text:span><text:span>, pp.21-31, 2023</text:span></text:p>
              <text:p text:style-name="Normal"><text:span>Chapitre d'ouvrage</text:span></text:p>
              <text:p text:style-name="Normal"><text:a xlink:type="simple" xlink:href="https://hal.science/hal-04338399v1">hal-04338399v1</text:a></text:p>
            </table:table-cell>
          </table:table-row>
          <table:table-row>
            <table:table-cell office:value-type="string">
              <text:p text:style-name="Normal"><text:a xlink:type="simple" xlink:href="https://hal.science/hal-04338416v1">14 août 1900. L’entrée des troupes de l’Alliance des Huit nations dans Pékin</text:a></text:p>
              <text:p text:style-name="Normal"><text:a xlink:type="simple" xlink:href="https://hal.science/search/index/?q=*&amp;authFullName_s=Clément Fabre">Clément Fabre</text:a><text:span>,</text:span><text:a xlink:type="simple" xlink:href="https://hal.science/search/index/?q=*&amp;authFullName_s=Michel Catala">Michel Catala</text:a><text:span>,</text:span><text:a xlink:type="simple" xlink:href="https://hal.science/search/index/?q=*&amp;authFullName_s=Stanislas Jeannesson">Stanislas Jeannesson</text:a><text:span>,</text:span><text:a xlink:type="simple" xlink:href="https://hal.science/search/index/?q=*&amp;authFullName_s=Eric Schnakenbourg">Eric Schnakenbourg</text:a></text:p>
              <text:p text:style-name="Normal"><text:span>Presses universitaires de Rennes.<text:s/></text:span><text:span>Les Européens et la mondialisation du XVe siècle à nos jours</text:span><text:span>, pp.255-257, 2023</text:span></text:p>
              <text:p text:style-name="Normal"><text:span>Chapitre d'ouvrage</text:span></text:p>
              <text:p text:style-name="Normal"><text:a xlink:type="simple" xlink:href="https://hal.science/hal-04338416v1">hal-04338416v1</text:a></text:p>
            </table:table-cell>
          </table:table-row>
          <table:table-row>
            <table:table-cell office:value-type="string">
              <text:p text:style-name="Normal"><text:a xlink:type="simple" xlink:href="https://hal.science/hal-04046601v1">Les Chinois sont fourbes</text:a></text:p>
              <text:p text:style-name="Normal"><text:a xlink:type="simple" xlink:href="https://hal.science/search/index/?q=*&amp;authFullName_s=Clément Fabre">Clément Fabre</text:a><text:span>,</text:span><text:a xlink:type="simple" xlink:href="https://hal.science/search/index/?q=*&amp;authFullName_s=Jeanne Guérout">Jeanne Guérout</text:a><text:span>,</text:span><text:a xlink:type="simple" xlink:href="https://hal.science/search/index/?q=*&amp;authFullName_s=Xavier Mauduit">Xavier Mauduit</text:a></text:p>
              <text:p text:style-name="Normal"><text:span>Histoire des préjugés</text:span><text:span>, Les Arènes, pp.79-85, 2023, 1037508394</text:span></text:p>
              <text:p text:style-name="Normal"><text:span>Chapitre d'ouvrage</text:span></text:p>
              <text:p text:style-name="Normal"><text:a xlink:type="simple" xlink:href="https://hal.science/hal-04046601v1">hal-04046601v1</text:a></text:p>
            </table:table-cell>
          </table:table-row>
          <table:table-row>
            <table:table-cell office:value-type="string">
              <text:p text:style-name="Normal"><text:a xlink:type="simple" xlink:href="https://hal.science/hal-04338438v1">Février 1856. Les effets de l’opium</text:a></text:p>
              <text:p text:style-name="Normal"><text:a xlink:type="simple" xlink:href="https://hal.science/search/index/?q=*&amp;authFullName_s=Clément Fabre">Clément Fabre</text:a><text:span>,</text:span><text:a xlink:type="simple" xlink:href="https://hal.science/search/index/?q=*&amp;authFullName_s=Bledniak Sonia">Bledniak Sonia</text:a><text:span>,</text:span><text:a xlink:type="simple" xlink:href="https://hal.science/search/index/?q=*&amp;authFullName_s=Isabelle Matamoros">Isabelle Matamoros</text:a><text:span>,</text:span><text:a xlink:type="simple" xlink:href="https://hal.science/search/index/?q=*&amp;authFullName_s=Fabrice Virgili">Fabrice Virgili</text:a></text:p>
              <text:p text:style-name="Normal"><text:span>CNRS Éditions.<text:s/></text:span><text:span>Chroniques de l’Europe</text:span><text:span>, pp.116-120, 2022</text:span></text:p>
              <text:p text:style-name="Normal"><text:span>Chapitre d'ouvrage</text:span></text:p>
              <text:p text:style-name="Normal"><text:a xlink:type="simple" xlink:href="https://hal.science/hal-04338438v1">hal-04338438v1</text:a></text:p>
            </table:table-cell>
          </table:table-row>
          <table:table-row>
            <table:table-cell office:value-type="string">
              <text:p text:style-name="Normal"><text:a xlink:type="simple" xlink:href="https://hal.science/hal-04338429v1">La viande de chien</text:a></text:p>
              <text:p text:style-name="Normal"><text:a xlink:type="simple" xlink:href="https://hal.science/search/index/?q=*&amp;authFullName_s=Clément Fabre">Clément Fabre</text:a><text:span>,</text:span><text:a xlink:type="simple" xlink:href="https://hal.science/search/index/?q=*&amp;authFullName_s=Pierre Singaravélou">Pierre Singaravélou</text:a><text:span>,</text:span><text:a xlink:type="simple" xlink:href="https://hal.science/search/index/?q=*&amp;authFullName_s=Sylvain Venayre">Sylvain Venayre</text:a></text:p>
              <text:p text:style-name="Normal"><text:span>L’Épicerie du monde. La mondialisation par les produits alimentaires, du XVIIIe siècle à nos jours</text:span><text:span>, Fayard, pp.399-403, 2022</text:span></text:p>
              <text:p text:style-name="Normal"><text:span>Chapitre d'ouvrage</text:span></text:p>
              <text:p text:style-name="Normal"><text:a xlink:type="simple" xlink:href="https://hal.science/hal-04338429v1">hal-04338429v1</text:a></text:p>
            </table:table-cell>
          </table:table-row>
          <table:table-row>
            <table:table-cell office:value-type="string">
              <text:p text:style-name="Normal"><text:a xlink:type="simple" xlink:href="https://amu.hal.science/hal-02933632v1">Les baguettes</text:a></text:p>
              <text:p text:style-name="Normal"><text:a xlink:type="simple" xlink:href="https://hal.science/search/index/?q=*&amp;authFullName_s=Clément Fabre">Clément Fabre</text:a><text:span>,</text:span><text:a xlink:type="simple" xlink:href="https://hal.science/search/index/?q=*&amp;authFullName_s=Pierre Singaravélou">Pierre Singaravélou</text:a><text:span>,</text:span><text:a xlink:type="simple" xlink:href="https://hal.science/search/index/?q=*&amp;authFullName_s=Sylvain Venayre">Sylvain Venayre</text:a></text:p>
              <text:p text:style-name="Normal"><text:span>Le Magasin du monde. La mondialisation par les objets, du XVIIIe siècle à nos jours</text:span><text:span>, pp.116-120, 2020</text:span></text:p>
              <text:p text:style-name="Normal"><text:span>Chapitre d'ouvrage</text:span></text:p>
              <text:p text:style-name="Normal"><text:a xlink:type="simple" xlink:href="https://amu.hal.science/hal-02933632v1">hal-029336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FABRE</dc:title>
    <dc:subject/>
    <dc:description>CV</dc:description>
    <dc:creator/>
    <dc:date>2026-05-27T20:12:30.000</dc:date>
    <meta:generator>PHPWord</meta:generator>
    <meta:initial-creator>CCSD</meta:initial-creator>
    <meta:creation-date>2026-05-27T20:12:30.000</meta:creation-date>
    <meta:keyword/>
    <meta:user-defined meta:name="Category"/>
    <meta:user-defined meta:name="Company"/>
    <meta:user-defined meta:name="Manager"/>
  </office:meta>
</office:document-meta>
</file>