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4960" style:family="table">
      <style:table-properties style:rel-width="100" table:align="center"/>
    </style:style>
    <style:style style:name="294960.0" style:family="table-column">
      <style:table-column-properties style:column-width="0.00cm"/>
    </style:style>
    <style:style style:name="456fd8" style:family="table">
      <style:table-properties style:rel-width="100" table:align="center"/>
    </style:style>
    <style:style style:name="456fd8.0" style:family="table-column">
      <style:table-column-properties style:column-width="0.00cm"/>
    </style:style>
    <style:style style:name="3a26ee" style:family="table">
      <style:table-properties style:rel-width="100" table:align="center"/>
    </style:style>
    <style:style style:name="3a26ee.0" style:family="table-column">
      <style:table-column-properties style:column-width="0.00cm"/>
    </style:style>
    <style:style style:name="6d9bc3" style:family="table">
      <style:table-properties style:rel-width="100" table:align="center"/>
    </style:style>
    <style:style style:name="6d9bc3.0" style:family="table-column">
      <style:table-column-properties style:column-width="0.00cm"/>
    </style:style>
    <style:style style:name="601d28" style:family="table">
      <style:table-properties style:rel-width="100" table:align="center"/>
    </style:style>
    <style:style style:name="601d28.0" style:family="table-column">
      <style:table-column-properties style:column-width="0.00cm"/>
    </style:style>
    <style:style style:name="0ea853" style:family="table">
      <style:table-properties style:rel-width="100" table:align="center"/>
    </style:style>
    <style:style style:name="0ea853.0" style:family="table-column">
      <style:table-column-properties style:column-width="0.00cm"/>
    </style:style>
    <style:style style:name="77477e" style:family="table">
      <style:table-properties style:rel-width="100" table:align="center"/>
    </style:style>
    <style:style style:name="77477e.0" style:family="table-column">
      <style:table-column-properties style:column-width="0.00cm"/>
    </style:style>
    <style:style style:name="d15b95" style:family="table">
      <style:table-properties style:rel-width="100" table:align="center"/>
    </style:style>
    <style:style style:name="d15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Feger<text:s/></text:span><text:span text:style-name="T2">Maître de conférences HDR à AgroParisTech (Université Paris-Saclay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5)</text:span></text:p>
        <text:p text:style-name="P12"/>
        <table:table table:name="294960" table:style-name="294960">
          <table:table-column table:style-name="294960.0"/>
          <table:table-row>
            <table:table-cell office:value-type="string">
              <text:p text:style-name="Normal"><text:a xlink:type="simple" xlink:href="https://hal.science/hal-04767973v1">Introduction Les communs et leurs promesses. Pour une analyse documentée en matière de transition écologique et social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Clément Feger">Clément Feger</text:a><text:span>,</text:span><text:a xlink:type="simple" xlink:href="https://hal.science/search/index/?q=*&amp;authFullName_s=Corinne Vercher">Corinne Vercher</text:a></text:p>
              <text:p text:style-name="Normal"><text:span>Revue de l'Organisation Responsable</text:span><text:span>, 2024, 19 (2), pp.10-17.<text:s/></text:span><text:a xlink:type="simple" xlink:href="https://dx.doi.org/10.3917/ror.192.0010">⟨10.3917/ror.192.0010⟩</text:a></text:p>
              <text:p text:style-name="Normal"><text:span>Article dans une revue</text:span></text:p>
              <text:p text:style-name="Normal"><text:a xlink:type="simple" xlink:href="https://hal.science/hal-04767973v1">hal-047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74v1">Trois méthodes comptables pour mettre les problèmes écologiques au coeur de la chose publique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Alexandre Rambaud">Alexandre Rambaud</text:a></text:p>
              <text:p text:style-name="Normal"><text:span>Revue française d’administration publique</text:span><text:span>, 2022, 2022/3 (183), pp.815-829.<text:s/></text:span><text:a xlink:type="simple" xlink:href="https://dx.doi.org/10.3917/rfap.183.0174">⟨10.3917/rfap.183.0174⟩</text:a></text:p>
              <text:p text:style-name="Normal"><text:span>Article dans une revue</text:span></text:p>
              <text:p text:style-name="Normal"><text:a xlink:type="simple" xlink:href="https://hal.science/hal-03977774v1">hal-039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91v1">New Business Models for Biodiversity and Ecosystem Management Services: An Action Research With a Large Environmental Sector Company</text:a></text:p>
              <text:p text:style-name="Normal"><text:a xlink:type="simple" xlink:href="https://hal.science/search/index/?q=*&amp;authFullName_s=Laurent Mermet">Laurent Mermet</text:a><text:span>,</text:span><text:a xlink:type="simple" xlink:href="https://hal.science/search/index/?q=*&amp;authFullName_s=C. Feger">C. Feger</text:a></text:p>
              <text:p text:style-name="Normal"><text:span>Organization and Environment</text:span><text:span>, 2022, 35 (2), pp.252-281.<text:s/></text:span><text:a xlink:type="simple" xlink:href="https://dx.doi.org/10.1177/1086026620947145">⟨10.1177/1086026620947145⟩</text:a></text:p>
              <text:p text:style-name="Normal"><text:span>Article dans une revue</text:span></text:p>
              <text:p text:style-name="Normal"><text:a xlink:type="simple" xlink:href="https://hal.science/hal-02976891v1">hal-0297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16v1">Advances in accounting for biodiversity and ecosystems: a typology focusing upon the environmental results imperative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Comptabilité Contrôle Audit / Accounting Auditing Control</text:span><text:span>, 2021, 27 (1), pp.13-50.<text:s/></text:span><text:a xlink:type="simple" xlink:href="https://dx.doi.org/10.3917/cca.271.0013">⟨10.3917/cca.271.0013⟩</text:a></text:p>
              <text:p text:style-name="Normal"><text:span>Article dans une revue</text:span></text:p>
              <text:p text:style-name="Normal"><text:a xlink:type="simple" xlink:href="https://hal.science/hal-02549016v1">hal-0254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331v1">Quatre étapes pour une démarche d'accompagnement stratégique en comptabilité écosystème-centrée : l'exemple d'un outil d'alerte contre la déforestation à Bornéo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Barano Siswa Sulistyawan">Barano Siswa Sulistyawan</text:a></text:p>
              <text:p text:style-name="Normal"><text:span>Revue de l'Organisation Responsable</text:span><text:span>, 2021, 16 (2), pp.38-50</text:span></text:p>
              <text:p text:style-name="Normal"><text:span>Article dans une revue</text:span></text:p>
              <text:p text:style-name="Normal"><text:a xlink:type="simple" xlink:href="https://hal.science/hal-03512331v1">hal-0351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45v1">Four priorities for new links between conservation science and accounting research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text:span>,</text:span><text:a xlink:type="simple" xlink:href="https://hal.science/search/index/?q=*&amp;authFullName_s=Bhaskar Vira">Bhaskar Vira</text:a><text:span>,</text:span><text:a xlink:type="simple" xlink:href="https://hal.science/search/index/?q=*&amp;authFullName_s=Prue F E Addison">Prue F E Addison</text:a><text:span>,</text:span><text:a xlink:type="simple" xlink:href="https://hal.science/search/index/?q=*&amp;authFullName_s=Richard Barker">Richard Barker</text:a><text:span>et al.</text:span></text:p>
              <text:p text:style-name="Normal"><text:span>Conservation Biology</text:span><text:span>, 2019, 33 (4), pp.972-975.<text:s/></text:span><text:a xlink:type="simple" xlink:href="https://dx.doi.org/10.1111/cobi.13254">⟨10.1111/cobi.13254⟩</text:a></text:p>
              <text:p text:style-name="Normal"><text:span>Article dans une revue</text:span></text:p>
              <text:p text:style-name="Normal"><text:a xlink:type="simple" xlink:href="https://hal.science/hal-01939045v1">hal-0193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12v1">Towards more effective landscape governance for sustainability: the case of RIMBA corridor, Central Sumatra, Indonesia</text:a></text:p>
              <text:p text:style-name="Normal"><text:a xlink:type="simple" xlink:href="https://hal.science/search/index/?q=*&amp;authFullName_s=Barano Siswa Sulistyawan">Barano Siswa Sulistyawan</text:a><text:span>,</text:span><text:a xlink:type="simple" xlink:href="https://hal.science/search/index/?q=*&amp;authFullName_s=C. Feger">C. Feger</text:a><text:span>,</text:span><text:a xlink:type="simple" xlink:href="https://hal.science/search/index/?q=*&amp;authFullName_s=Emily Mckenzie">Emily Mckenzie</text:a><text:span>,</text:span><text:a xlink:type="simple" xlink:href="https://hal.science/search/index/?q=*&amp;authFullName_s=Louise A. Gallagher">Louise A. Gallagher</text:a><text:span>,</text:span><text:a xlink:type="simple" xlink:href="https://hal.science/search/index/?q=*&amp;authFullName_s=Pita A. Verweij">Pita A. Verweij</text:a><text:span>et al.</text:span></text:p>
              <text:p text:style-name="Normal"><text:span>Sustainability Science</text:span><text:span>, 2019, 14 (6),<text:s/></text:span><text:a xlink:type="simple" xlink:href="https://dx.doi.org/10.1007/s11625-019-00662-3">⟨10.1007/s11625-019-00662-3⟩</text:a></text:p>
              <text:p text:style-name="Normal"><text:span>Article dans une revue</text:span></text:p>
              <text:p text:style-name="Normal"><text:a xlink:type="simple" xlink:href="https://hal.science/hal-02376812v1">hal-023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60v1">How to overcome the implementation gap in ecosystem services? A user-friendly and inclusive tool for improved urban management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Pedro Cabral">Pedro Cabral</text:a><text:span>,</text:span><text:a xlink:type="simple" xlink:href="https://hal.science/search/index/?q=*&amp;authFullName_s=Clément Feger">Clément Feger</text:a><text:span>,</text:span><text:a xlink:type="simple" xlink:href="https://hal.science/search/index/?q=*&amp;authFullName_s=Mélodie Chambolle">Mélodie Chambolle</text:a><text:span>,</text:span><text:a xlink:type="simple" xlink:href="https://hal.science/search/index/?q=*&amp;authFullName_s=Damien Basque">Damien Basque</text:a></text:p>
              <text:p text:style-name="Normal"><text:span>Land Use Policy</text:span><text:span>, 2017, 68, pp.574 - 584.<text:s/></text:span><text:a xlink:type="simple" xlink:href="https://dx.doi.org/10.1016/j.landusepol.2017.07.037">⟨10.1016/j.landusepol.2017.07.037⟩</text:a></text:p>
              <text:p text:style-name="Normal"><text:span>Article dans une revue</text:span></text:p>
              <text:p text:style-name="Normal"><text:a xlink:type="simple" xlink:href="https://api.istex.fr/ark:/67375/6H6-MSTH1J28-2/fulltext.pdf?sid=hal">istex</text:a></text:p>
              <text:p text:style-name="Normal"><text:a xlink:type="simple" xlink:href="https://hal.science/hal-01692260v1">hal-0169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13v1">A blueprint towards accounting for the management of ecosystems</text:a></text:p>
              <text:p text:style-name="Normal"><text:a xlink:type="simple" xlink:href="https://hal.science/search/index/?q=*&amp;authFullName_s=Clément Feger">Clément Feger</text:a><text:span>,</text:span><text:a xlink:type="simple" xlink:href="https://hal.science/search/index/?q=*&amp;authFullName_s=Laurent Mermet">Laurent Mermet</text:a></text:p>
              <text:p text:style-name="Normal"><text:span>Accounting, Auditing and Accountability Journal</text:span><text:span>, 2017, 30 (7), pp.1511 - 1536.<text:s/></text:span><text:a xlink:type="simple" xlink:href="https://dx.doi.org/10.1108/AAAJ-12-2015-2360">⟨10.1108/AAAJ-12-2015-2360⟩</text:a></text:p>
              <text:p text:style-name="Normal"><text:span>Article dans une revue</text:span></text:p>
              <text:p text:style-name="Normal"><text:a xlink:type="simple" xlink:href="https://hal.science/hal-01930913v1">hal-0193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439v1">L'usage de la cartographie des services écosystémiques pour faciliter les débats et les arbitrages dans les politiques d'aménagement du territoire : l'exemple de Bordeaux Métropole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Pedro Cabral">Pedro Cabral</text:a><text:span>,</text:span><text:a xlink:type="simple" xlink:href="https://hal.science/search/index/?q=*&amp;authFullName_s=C. Feger">C. Feger</text:a><text:span>,</text:span><text:a xlink:type="simple" xlink:href="https://hal.science/search/index/?q=*&amp;authFullName_s=Mélodie Chambolle">Mélodie Chambolle</text:a></text:p>
              <text:p text:style-name="Normal"><text:span>Sciences Eaux &amp; Territoires</text:span><text:span>, 2016, 21, pp.70-75.<text:s/></text:span><text:a xlink:type="simple" xlink:href="https://dx.doi.org/10.14758/SET-REVUE.2016.21.12">⟨10.14758/SET-REVUE.2016.21.12⟩</text:a></text:p>
              <text:p text:style-name="Normal"><text:span>Article dans une revue</text:span></text:p>
              <text:p text:style-name="Normal"><text:a xlink:type="simple" xlink:href="https://hal.inrae.fr/hal-04023439v1">hal-040234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5110v1">Assessing the impact of land-cover changes on ecosystem services: A first step toward integrative planning in Bordeaux, France</text:a></text:p>
              <text:p text:style-name="Normal"><text:a xlink:type="simple" xlink:href="https://hal.science/search/index/?q=*&amp;authFullName_s=Pedro Cabral">Pedro Cabral</text:a><text:span>,</text:span><text:a xlink:type="simple" xlink:href="https://hal.science/search/index/?q=*&amp;authFullName_s=C. Feger">C. Feger</text:a><text:span>,</text:span><text:a xlink:type="simple" xlink:href="https://hal.science/search/index/?q=*&amp;authFullName_s=H. Levrel">H. Levrel</text:a><text:span>,</text:span><text:a xlink:type="simple" xlink:href="https://hal.science/search/index/?q=*&amp;authFullName_s=M. Chambolle">M. Chambolle</text:a><text:span>,</text:span><text:a xlink:type="simple" xlink:href="https://hal.science/search/index/?q=*&amp;authFullName_s=D. Basque">D. Basque</text:a></text:p>
              <text:p text:style-name="Normal"><text:span>Ecosystem Services</text:span><text:span>, 2016, 22, pp.318-327.<text:s/></text:span><text:a xlink:type="simple" xlink:href="https://dx.doi.org/10.1016/j.ecoser.2016.08.005">⟨10.1016/j.ecoser.2016.08.005⟩</text:a></text:p>
              <text:p text:style-name="Normal"><text:span>Article dans une revue</text:span></text:p>
              <text:p text:style-name="Normal"><text:a xlink:type="simple" xlink:href="https://enpc.hal.science/hal-01425110v1">hal-014251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253v1">Integrated water cycle management, ecosystem services and urban planning: a first return on experiment</text:a></text:p>
              <text:p text:style-name="Normal"><text:a xlink:type="simple" xlink:href="https://hal.science/search/index/?q=*&amp;authFullName_s=Clément Feger">Clément Feger</text:a><text:span>,</text:span><text:a xlink:type="simple" xlink:href="https://hal.science/search/index/?q=*&amp;authFullName_s=Pedro Cabral">Pedro Cabral</text:a><text:span>,</text:span><text:a xlink:type="simple" xlink:href="https://hal.science/search/index/?q=*&amp;authFullName_s=D. Basque">D. Basque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M. Chambolle">M. Chambolle</text:a></text:p>
              <text:p text:style-name="Normal"><text:span>TSM. Techniques Sciences Méthodes – Génie urbain, génie rural</text:span><text:span>, 2015, 9, pp.56 - 67.<text:s/></text:span><text:a xlink:type="simple" xlink:href="https://dx.doi.org/10.1051/tsm/201509056">⟨10.1051/tsm/201509056⟩</text:a></text:p>
              <text:p text:style-name="Normal"><text:span>Article dans une revue</text:span></text:p>
              <text:p text:style-name="Normal"><text:a xlink:type="simple" xlink:href="https://agroparistech.hal.science/hal-01588253v1">hal-0158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47v1">Assessing funding needs for biodiversity: Critical issues</text:a></text:p>
              <text:p text:style-name="Normal"><text:a xlink:type="simple" xlink:href="https://hal.science/search/index/?q=*&amp;authFullName_s=Clément Feger">Clément Feger</text:a><text:span>,</text:span><text:a xlink:type="simple" xlink:href="https://hal.science/search/index/?q=*&amp;authFullName_s=Romain Pirard">Romain Pirard</text:a></text:p>
              <text:p text:style-name="Normal"><text:span>Policy brief<text:s/></text:span><text:span>, 2011, 06 (11), pp.1-4</text:span></text:p>
              <text:p text:style-name="Normal"><text:span>Article dans une revue</text:span></text:p>
              <text:p text:style-name="Normal"><text:a xlink:type="simple" xlink:href="https://hal.science/hal-01930947v1">hal-0193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69v1">Legislating Climate Change on a National Level</text:a></text:p>
              <text:p text:style-name="Normal"><text:a xlink:type="simple" xlink:href="https://hal.science/search/index/?q=*&amp;authFullName_s=Terry Townshend">Terry Townshend</text:a><text:span>,</text:span><text:a xlink:type="simple" xlink:href="https://hal.science/search/index/?q=*&amp;authFullName_s=Sam Fankhauser">Sam Fankhauser</text:a><text:span>,</text:span><text:a xlink:type="simple" xlink:href="https://hal.science/search/index/?q=*&amp;authFullName_s=Adam Matthews">Adam Matthews</text:a><text:span>,</text:span><text:a xlink:type="simple" xlink:href="https://hal.science/search/index/?q=*&amp;authFullName_s=Clément Feger">Clément Feger</text:a><text:span>,</text:span><text:a xlink:type="simple" xlink:href="https://hal.science/search/index/?q=*&amp;authFullName_s=Jin Liu">Jin Liu</text:a><text:span>et al.</text:span></text:p>
              <text:p text:style-name="Normal"><text:span>Environment: Science and Policy for Sustainable Development</text:span><text:span>, 2011, 53 (5), pp.5 - 17.<text:s/></text:span><text:a xlink:type="simple" xlink:href="https://dx.doi.org/10.1080/00139157.2011.604004">⟨10.1080/00139157.2011.604004⟩</text:a></text:p>
              <text:p text:style-name="Normal"><text:span>Article dans une revue</text:span></text:p>
              <text:p text:style-name="Normal"><text:a xlink:type="simple" xlink:href="https://hal.science/hal-01930869v1">hal-0193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88v1">Écosystèmes recherchent financements</text:a></text:p>
              <text:p text:style-name="Normal"><text:a xlink:type="simple" xlink:href="https://hal.science/search/index/?q=*&amp;authFullName_s=Clément Feger">Clément Feger</text:a></text:p>
              <text:p text:style-name="Normal"><text:span>Alternatives Economiques</text:span><text:span>, 2011, 9, pp.2</text:span></text:p>
              <text:p text:style-name="Normal"><text:span>Article dans une revue</text:span></text:p>
              <text:p text:style-name="Normal"><text:a xlink:type="simple" xlink:href="https://hal.science/hal-01930988v1">hal-01930988v1</text:a></text:p>
            </table:table-cell>
          </table:table-row>
        </table:table>
        <text:p text:style-name="P13"/>
        <text:p text:style-name="Heading2"><text:span text:style-name="T6">Communication dans un congrès (14)</text:span></text:p>
        <text:p text:style-name="P15"/>
        <table:table table:name="456fd8" table:style-name="456fd8">
          <table:table-column table:style-name="456fd8.0"/>
          <table:table-row>
            <table:table-cell office:value-type="string">
              <text:p text:style-name="Normal"><text:a xlink:type="simple" xlink:href="https://hal.science/hal-04246177v1">Testing the potential of the &amp;quot;Ecosystem-Centred Accounting Framework&amp;quot; as a support for collective environmental commitments: insights from three case studies in Camargue</text:a></text:p>
              <text:p text:style-name="Normal"><text:a xlink:type="simple" xlink:href="https://hal.science/search/index/?q=*&amp;authFullName_s=Caroline Vigo Cogueto">Caroline Vigo Cogueto</text:a><text:span>,</text:span><text:a xlink:type="simple" xlink:href="https://hal.science/search/index/?q=*&amp;authFullName_s=C. Feger">C. Feger</text:a></text:p>
              <text:p text:style-name="Normal"><text:span>7th French Conference on Social and Environmental Accounting Research (7th CSEAR France Conference)</text:span><text:span>, Center for Social and Environmental Accounting Research - CSEAR France, Jun 2023, Montpellier, France</text:span></text:p>
              <text:p text:style-name="Normal"><text:span>Communication dans un congrès</text:span></text:p>
              <text:p text:style-name="Normal"><text:a xlink:type="simple" xlink:href="https://hal.science/hal-04246177v1">hal-042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409v1">Comptabilités environnementales</text:a></text:p>
              <text:p text:style-name="Normal"><text:a xlink:type="simple" xlink:href="https://hal.science/search/index/?q=*&amp;authFullName_s=Alexandre Rambaud">Alexandre Rambaud</text:a><text:span>,</text:span><text:a xlink:type="simple" xlink:href="https://hal.science/search/index/?q=*&amp;authFullName_s=C. Feger">C. Feger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Jennifer Bardy">Jennifer Bardy</text:a><text:span>,</text:span><text:a xlink:type="simple" xlink:href="https://hal.science/search/index/?q=*&amp;authFullName_s=Clément Morlat">Clément Morlat</text:a></text:p>
              <text:p text:style-name="Normal"><text:span>Communs, communautés, territoires : quelles voies pour les transitions ?</text:span><text:span>, Plénière du 17e Congrès du RIODD (Réseau International de Recherche sur les Organisations et le Développement Durable), Nov 2022, Aubervilliers, France</text:span></text:p>
              <text:p text:style-name="Normal"><text:span>Communication dans un congrès</text:span></text:p>
              <text:p text:style-name="Normal"><text:a xlink:type="simple" xlink:href="https://hal.science/hal-04800409v1">hal-0480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86v1">Innovations comptables pour la biodiversité: une typologie axée sur les conditions de l'efficacité écologique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5e congrès CSEAR Franc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376586v1">hal-0237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98v1">Biodiversity and natural capital accounting: Which map to navigate an emerging and contested territory?</text:a></text:p>
              <text:p text:style-name="Normal"><text:a xlink:type="simple" xlink:href="https://hal.science/search/index/?q=*&amp;authFullName_s=C. Feger">C. Feger</text:a></text:p>
              <text:p text:style-name="Normal"><text:span>23rd EMAN conference</text:span><text:span>, Nov 2019, Prague, Czech Republic</text:span></text:p>
              <text:p text:style-name="Normal"><text:span>Communication dans un congrès</text:span></text:p>
              <text:p text:style-name="Normal"><text:a xlink:type="simple" xlink:href="https://hal.science/hal-02376598v1">hal-0237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27v1">Diagnostic environnemental des stratégies et des modes de suivi de la GMV au Sénégal: quelles leçons, quelles perspectives?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Noubon René Yéo">Noubon René Yéo</text:a></text:p>
              <text:p text:style-name="Normal"><text:span>Séminaire annuel de l'Observatoire-Hommes Milieux international de Téssékéré.</text:span><text:span>, Nov 2019, Dakar, Sénégal</text:span></text:p>
              <text:p text:style-name="Normal"><text:span>Communication dans un congrès</text:span></text:p>
              <text:p text:style-name="Normal"><text:a xlink:type="simple" xlink:href="https://hal.science/hal-02376627v1">hal-0237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83v1">Negotiating new commitments and contributions for the ecological transition: An introduction to an ‘Accounting for the management of ecosystems’ model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12th interdisciplinary perspectives on accounting</text:span><text:span>, Jul 2018, Edinburgh, United Kingdom</text:span></text:p>
              <text:p text:style-name="Normal"><text:span>Communication dans un congrès</text:span></text:p>
              <text:p text:style-name="Normal"><text:a xlink:type="simple" xlink:href="https://hal.science/hal-02376183v1">hal-0237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41v1">New Accounting for the Management of Ecosystems - Introduction</text:a></text:p>
              <text:p text:style-name="Normal"><text:a xlink:type="simple" xlink:href="https://hal.science/search/index/?q=*&amp;authFullName_s=Laurent Mermet">Laurent Mermet</text:a><text:span>,</text:span><text:a xlink:type="simple" xlink:href="https://hal.science/search/index/?q=*&amp;authFullName_s=Clément Feger">Clément Feger</text:a></text:p>
              <text:p text:style-name="Normal"><text:span>New Accounting for the Management of Ecosystems</text:span><text:span>, University of Cambridge, Sep 2017, Cambridge, United Kingdom</text:span></text:p>
              <text:p text:style-name="Normal"><text:span>Communication dans un congrès</text:span></text:p>
              <text:p text:style-name="Normal"><text:a xlink:type="simple" xlink:href="https://hal.science/hal-01931141v1">hal-0193114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6806v1">Designing four ecosystem conservation-oriented business model for ecological value creation</text:a></text:p>
              <text:p text:style-name="Normal"><text:a xlink:type="simple" xlink:href="https://hal.science/search/index/?q=*&amp;authFullName_s=Clément Feger">Clément Feger</text:a><text:span>,</text:span><text:a xlink:type="simple" xlink:href="https://hal.science/search/index/?q=*&amp;authFullName_s=Laurent Mermet">Laurent Mermet</text:a><text:span>,</text:span><text:a xlink:type="simple" xlink:href="https://hal.science/search/index/?q=*&amp;authFullName_s=Jean-Baptiste Narcy">Jean-Baptiste Narcy</text:a><text:span>,</text:span><text:a xlink:type="simple" xlink:href="https://hal.science/search/index/?q=*&amp;authFullName_s=Christophe Bouni">Christophe Bouni</text:a></text:p>
              <text:p text:style-name="Normal"><text:span>“New Business Models” – Exploring a changing view on organizing value creation</text:span><text:span>, Toulouse Business School - Chaire d’Excellence Pierre de Fermat, Jun 2016, Toulouse, France</text:span></text:p>
              <text:p text:style-name="Normal"><text:span>Communication dans un congrès</text:span></text:p>
              <text:p text:style-name="Normal"><text:a xlink:type="simple" xlink:href="https://agroparistech.hal.science/hal-01566806v1">hal-015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10v1">Introducing Management Accounting for Ecosystems: Towards a new theoretical and practical perspective to organize the collective management of ecosystems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Critical Management Studies 9th International Conference</text:span><text:span>, School of Management, Leicester University, Jul 2015, Leicester, United Kingdom</text:span></text:p>
              <text:p text:style-name="Normal"><text:span>Communication dans un congrès</text:span></text:p>
              <text:p text:style-name="Normal"><text:a xlink:type="simple" xlink:href="https://hal.science/hal-02376710v1">hal-0237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68v1">Accounting for ecosystems: designing innovative accounting frameworks for the trans-organizational governance of ecosystem services</text:a></text:p>
              <text:p text:style-name="Normal"><text:a xlink:type="simple" xlink:href="https://hal.science/search/index/?q=*&amp;authFullName_s=C. Feger">C. Feger</text:a></text:p>
              <text:p text:style-name="Normal"><text:span>2014 Norwich Conference on Earth System Governance - Access and Allocation in the Anthropocene</text:span><text:span>, Norwich University, Jun 2014, Norwich, United Kingdom</text:span></text:p>
              <text:p text:style-name="Normal"><text:span>Communication dans un congrès</text:span></text:p>
              <text:p text:style-name="Normal"><text:a xlink:type="simple" xlink:href="https://hal.science/hal-02376768v1">hal-0237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51v1">Accounting for conservation: A new interdisciplinary perspective for the collective management of ecosystems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26th International congress on Social and Environmental Accounting Research (CSEAR) (Ecological Accounts Workshop #1)</text:span><text:span>, University of Saint-Andrews, Aug 2014, St-Andrews, United Kingdom</text:span></text:p>
              <text:p text:style-name="Normal"><text:span>Communication dans un congrès</text:span></text:p>
              <text:p text:style-name="Normal"><text:a xlink:type="simple" xlink:href="https://hal.science/hal-02376751v1">hal-0237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44v1">Apports et rapports mutuels de la gestion et de l'écologie politique : essai d'articulation par la comptabilité</text:a></text:p>
              <text:p text:style-name="Normal"><text:a xlink:type="simple" xlink:href="https://hal.science/search/index/?q=*&amp;authFullName_s=Clément Feger">Clément Feger</text:a><text:span>,</text:span><text:a xlink:type="simple" xlink:href="https://hal.science/search/index/?q=*&amp;authFullName_s=Alexandre Rambaud">Alexandre Rambaud</text:a></text:p>
              <text:p text:style-name="Normal"><text:span>Penser l'écologie politique - Sciences sociales et interdisciplinarité</text:span><text:span>, Jan 2014, Paris, France. pp.60-64</text:span></text:p>
              <text:p text:style-name="Normal"><text:span>Communication dans un congrès</text:span></text:p>
              <text:p text:style-name="Normal"><text:a xlink:type="simple" xlink:href="https://hal.science/hal-01930844v1">hal-0193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35v1">Quelles théories et quelles pratiques comptables pour le développement de services de gestion des écosystèmes par une entreprise?</text:a></text:p>
              <text:p text:style-name="Normal"><text:a xlink:type="simple" xlink:href="https://hal.science/search/index/?q=*&amp;authFullName_s=C. Feger">C. Feger</text:a></text:p>
              <text:p text:style-name="Normal"><text:span>9e congrès RIODD - Environnement et travail, quelles relations?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science/hal-02376735v1">hal-0237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96v1">Mitigation of agricultural non point source pollution: experimenting with artificial wetlands for the dissipation of pesticides</text:a></text:p>
              <text:p text:style-name="Normal"><text:a xlink:type="simple" xlink:href="https://hal.science/search/index/?q=*&amp;authFullName_s=Christelle Gramaglia">Christelle Gramaglia</text:a><text:span>,</text:span><text:a xlink:type="simple" xlink:href="https://hal.science/search/index/?q=*&amp;authFullName_s=C. Feger">C. Feger</text:a><text:span>,</text:span><text:a xlink:type="simple" xlink:href="https://hal.science/search/index/?q=*&amp;authFullName_s=Bernard Vincent">Bernard Vincent</text:a><text:span>,</text:span><text:a xlink:type="simple" xlink:href="https://hal.science/search/index/?q=*&amp;authFullName_s=Julien Tournebize">Julien Tournebize</text:a></text:p>
              <text:p text:style-name="Normal"><text:span>5th European Conference on Pesticides and Related Organic Micropollutants in the Environment</text:span><text:span>, Oct 2008, Marseille, France. pp.6</text:span></text:p>
              <text:p text:style-name="Normal"><text:span>Communication dans un congrès</text:span></text:p>
              <text:p text:style-name="Normal"><text:a xlink:type="simple" xlink:href="https://hal.inrae.fr/hal-02591596v1">hal-02591596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3a26ee" table:style-name="3a26ee">
          <table:table-column table:style-name="3a26ee.0"/>
          <table:table-row>
            <table:table-cell office:value-type="string">
              <text:p text:style-name="Normal"><text:a xlink:type="simple" xlink:href="https://hal.science/hal-03746729v1">Biodiversity</text:a></text:p>
              <text:p text:style-name="Normal"><text:a xlink:type="simple" xlink:href="https://hal.science/search/index/?q=*&amp;authFullName_s=Jan Bebbington">Jan Bebbington</text:a><text:span>,</text:span><text:a xlink:type="simple" xlink:href="https://hal.science/search/index/?q=*&amp;authFullName_s=Tom Cuckston">Tom Cuckston</text:a><text:span>,</text:span><text:a xlink:type="simple" xlink:href="https://hal.science/search/index/?q=*&amp;authFullName_s=C. Feger">C. Feger</text:a></text:p>
              <text:p text:style-name="Normal"><text:span>J. Bebbington; C.Larrinaga; B. O'Dwyer; I. Thomson.<text:s/></text:span><text:span>Routledge Handbook of Environmental Accounting</text:span><text:span>, Routldedge, pp.377-387, 2021</text:span></text:p>
              <text:p text:style-name="Normal"><text:span>Chapitre d'ouvrage</text:span></text:p>
              <text:p text:style-name="Normal"><text:a xlink:type="simple" xlink:href="https://hal.science/hal-03746729v1">hal-0374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35v1">Cities: incorporating natural capital into urban planning</text:a></text:p>
              <text:p text:style-name="Normal"><text:a xlink:type="simple" xlink:href="https://hal.science/search/index/?q=*&amp;authFullName_s=Perrine Hamel">Perrine Hamel</text:a><text:span>,</text:span><text:a xlink:type="simple" xlink:href="https://hal.science/search/index/?q=*&amp;authFullName_s=François Mancebo">François Mancebo</text:a><text:span>,</text:span><text:a xlink:type="simple" xlink:href="https://hal.science/search/index/?q=*&amp;authFullName_s=C. Feger">C. Feger</text:a><text:span>,</text:span><text:a xlink:type="simple" xlink:href="https://hal.science/search/index/?q=*&amp;authFullName_s=Stéphanie Hamel">Stéphanie Hamel</text:a></text:p>
              <text:p text:style-name="Normal"><text:span>Lisa Mandle, Zhiyun Ouyang, James Salzman, Gretchen C. Daily.<text:s/></text:span><text:span>Green Growth that Works. Natural capital policy and finance mechanisms around the world</text:span><text:span>, Island Press, pp.274-294, 2019</text:span></text:p>
              <text:p text:style-name="Normal"><text:span>Chapitre d'ouvrage</text:span></text:p>
              <text:p text:style-name="Normal"><text:a xlink:type="simple" xlink:href="https://hal.science/hal-02376835v1">hal-023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61v1">The Economics of Nature</text:a></text:p>
              <text:p text:style-name="Normal"><text:a xlink:type="simple" xlink:href="https://hal.science/search/index/?q=*&amp;authFullName_s=P. Sukhdev">P. Sukhdev</text:a><text:span>,</text:span><text:a xlink:type="simple" xlink:href="https://hal.science/search/index/?q=*&amp;authFullName_s=Clément Feger">Clément Feger</text:a></text:p>
              <text:p text:style-name="Normal"><text:span>Business Standard India 2012</text:span><text:span>, , pp.16, 2012, 9789380740065</text:span></text:p>
              <text:p text:style-name="Normal"><text:span>Chapitre d'ouvrage</text:span></text:p>
              <text:p text:style-name="Normal"><text:a xlink:type="simple" xlink:href="https://hal.science/hal-01931061v1">hal-01931061v1</text:a></text:p>
            </table:table-cell>
          </table:table-row>
        </table:table>
        <text:p text:style-name="P19"/>
        <text:p text:style-name="Heading2"><text:span text:style-name="T8">Autre publication scientifique (9)</text:span></text:p>
        <text:p text:style-name="P21"/>
        <table:table table:name="6d9bc3" table:style-name="6d9bc3">
          <table:table-column table:style-name="6d9bc3.0"/>
          <table:table-row>
            <table:table-cell office:value-type="string">
              <text:p text:style-name="Normal"><text:a xlink:type="simple" xlink:href="https://hal.science/hal-05588716v1">La comptabilité écosystème-centrée : discussion autour des travaux de Clément Féger, Compte rendu du séminaire du Réseau thématique (AFS) Sociologie de la ges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C. Feger">C. Feg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88716v1">hal-0558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31v1">Retour de Bornéo: le terrain entre schèmes actionnables et approfondissement socio-anthropologique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28831v1">hal-021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65v1">Et pour sauver la planète, vous mettez quoi à la place de l'alarmisme bloquant !?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28865v1">hal-0212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20v1">Approches écosystème-centrées: vous étudiez des organisations qui n'existent pas !?!?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28920v1">hal-021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85v1">Sauver la planète : pourquoi il est urgent de dépasser l'alarmisme bloquant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28885v1">hal-021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81v1">Quels apports de la comptabilité pour articuler la gestion écologique de l’entreprise à la prise en charge collective des écosystèmes ?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Alexandre Rambaud">Alexandre Rambau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76681v1">hal-0237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28v1">La recherche de schèmes actionnables, moteur de l'analyse stratégique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28928v1">hal-0212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99v1">Renouer avec la planète : pour un compositionnisme stratégique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Laurent Mermet">Laurent Merm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28899v1">hal-021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16v1">Introduction to the context diagnostic method for conservation</text:a></text:p>
              <text:p text:style-name="Normal"><text:a xlink:type="simple" xlink:href="https://hal.science/search/index/?q=*&amp;authFullName_s=Clément Feger">Clément Feger</text:a><text:span>,</text:span><text:a xlink:type="simple" xlink:href="https://hal.science/search/index/?q=*&amp;authFullName_s=Laurent Mermet">Laurent Merm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931116v1">hal-01931116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601d28" table:style-name="601d28">
          <table:table-column table:style-name="601d28.0"/>
          <table:table-row>
            <table:table-cell office:value-type="string">
              <text:p text:style-name="Normal"><text:a xlink:type="simple" xlink:href="https://hal.science/hal-03834734v1">Ecological Accounting : How to organize information for biodiversity conservation decision and action at the national, business and ecosystem levels?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Alexandre Rambaud">Alexandre Rambaud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34734v1">hal-03834734v1</text:a></text:p>
            </table:table-cell>
          </table:table-row>
        </table:table>
        <text:p text:style-name="P25"/>
        <text:p text:style-name="Heading2"><text:span text:style-name="T10">Rapport (8)</text:span></text:p>
        <text:p text:style-name="P27"/>
        <table:table table:name="0ea853" table:style-name="0ea853">
          <table:table-column table:style-name="0ea853.0"/>
          <table:table-row>
            <table:table-cell office:value-type="string">
              <text:p text:style-name="Normal"><text:a xlink:type="simple" xlink:href="https://hal.science/hal-04767913v1">Introduction au Cadre de Comptabilité Écosystème-Centrée. Une méthode comptable collective à l’appui des stratégies de préservation de la biodiversité</text:a></text:p>
              <text:p text:style-name="Normal"><text:a xlink:type="simple" xlink:href="https://hal.science/search/index/?q=*&amp;authFullName_s=C. Feger">C. Feger</text:a></text:p>
              <text:p text:style-name="Normal"><text:span>Document de référence, Chaire Comptabilité Ecologique; AgroParisTech, Université Paris-Saclay. 2024, 64p</text:span></text:p>
              <text:p text:style-name="Normal"><text:span>Rapport</text:span></text:p>
              <text:p text:style-name="Normal"><text:a xlink:type="simple" xlink:href="https://hal.science/hal-04767913v1">hal-0476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15v1">Improving nature’s visibility in financial accounting.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Alexandre Rambaud">Alexandre Rambaud</text:a></text:p>
              <text:p text:style-name="Normal"><text:span>[Technical Report] Capitals Coalition. 2020</text:span></text:p>
              <text:p text:style-name="Normal"><text:span>Rapport</text:span><text:span><text:s/>(rapport technique)</text:span></text:p>
              <text:p text:style-name="Normal"><text:a xlink:type="simple" xlink:href="https://hal.science/hal-02976915v1">hal-0297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41v1">Developing an ecological corridor in the Katingan Kahayan landscape: A social science-based contribution to the project’s baseline diagnostic</text:a></text:p>
              <text:p text:style-name="Normal"><text:a xlink:type="simple" xlink:href="https://hal.science/search/index/?q=*&amp;authFullName_s=C. Feger">C. Feger</text:a><text:span>,</text:span><text:a xlink:type="simple" xlink:href="https://hal.science/search/index/?q=*&amp;authFullName_s=Alexandre Gaudin">Alexandre Gaudin</text:a></text:p>
              <text:p text:style-name="Normal"><text:span>[Research Report] AgroParisTech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76841v1">hal-023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50v1">Etude socio-environnementale de la gestion des cédraies dans le Haut Atlas Oriental (Maroc)</text:a></text:p>
              <text:p text:style-name="Normal"><text:a xlink:type="simple" xlink:href="https://hal.science/search/index/?q=*&amp;authFullName_s=Mohamed Aderghal">Mohamed Aderghal</text:a><text:span>,</text:span><text:a xlink:type="simple" xlink:href="https://hal.science/search/index/?q=*&amp;authFullName_s=C. Feger">C. Fe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George Smektala">George Smektala</text:a><text:span>,</text:span><text:a xlink:type="simple" xlink:href="https://hal.science/search/index/?q=*&amp;authFullName_s=Bruno Romagny">Bruno Romagny</text:a><text:span>et al.</text:span></text:p>
              <text:p text:style-name="Normal"><text:span>[Rapport de recherche] AgroParisTech; Faculté des Lettres et des Sciences Humaines (FLSH) de l’Université Mohammed V de Rabat; Ecole Nationale Forestière d'Ingénieurs Rabat-Salé (ENFI); 'Institut de Recherche pour le Développement (IRD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76850v1">hal-0237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99v1">Les projets d'agroforesterie dans la zone d'Iracoubo. Une réponse socio-environnementale au développement agricole et énergétique ?</text:a></text:p>
              <text:p text:style-name="Normal"><text:a xlink:type="simple" xlink:href="https://hal.science/search/index/?q=*&amp;authFullName_s=Clément Feger">Clément Fe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Michael Aaron Arhinful">Michael Aaron Arhinful</text:a><text:span>,</text:span><text:a xlink:type="simple" xlink:href="https://hal.science/search/index/?q=*&amp;authFullName_s=Cécile Biret">Cécile Biret</text:a><text:span>et al.</text:span></text:p>
              <text:p text:style-name="Normal"><text:span>[Rapport de recherche] AgroParisTech, Montpellier, FR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08399v1">hal-0300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60v1">Creating successful valuing vature initiatives: A guide to analysing local context and developing strong theories of change</text:a></text:p>
              <text:p text:style-name="Normal"><text:a xlink:type="simple" xlink:href="https://hal.science/search/index/?q=*&amp;authFullName_s=Louise Gallagher">Louise Gallagher</text:a><text:span>,</text:span><text:a xlink:type="simple" xlink:href="https://hal.science/search/index/?q=*&amp;authFullName_s=Emily Mckenzie">Emily Mckenzie</text:a><text:span>,</text:span><text:a xlink:type="simple" xlink:href="https://hal.science/search/index/?q=*&amp;authFullName_s=Clément Feger">Clément Feger</text:a><text:span>,</text:span><text:a xlink:type="simple" xlink:href="https://hal.science/search/index/?q=*&amp;authFullName_s=Eoin Sinnott">Eoin Sinnott</text:a><text:span>,</text:span><text:a xlink:type="simple" xlink:href="https://hal.science/search/index/?q=*&amp;authFullName_s=Laurent Mermet">Laurent Mermet</text:a><text:span>et al.</text:span></text:p>
              <text:p text:style-name="Normal"><text:span>[Technical Report] Luc Hoffmann Institute. 2017, pp.20</text:span></text:p>
              <text:p text:style-name="Normal"><text:span>Rapport</text:span><text:span><text:s/>(rapport technique)</text:span></text:p>
              <text:p text:style-name="Normal"><text:a xlink:type="simple" xlink:href="https://hal.science/hal-01930960v1">hal-0193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29v1">Improving Decisions with Biodiversity and Ecosystem Services Information</text:a></text:p>
              <text:p text:style-name="Normal"><text:a xlink:type="simple" xlink:href="https://hal.science/search/index/?q=*&amp;authFullName_s=Clément Feger">Clément Feger</text:a><text:span>,</text:span><text:a xlink:type="simple" xlink:href="https://hal.science/search/index/?q=*&amp;authFullName_s=Laurent Mermet">Laurent Mermet</text:a><text:span>,</text:span><text:a xlink:type="simple" xlink:href="https://hal.science/search/index/?q=*&amp;authFullName_s=Emily Mckenzie">Emily Mckenzie</text:a><text:span>,</text:span><text:a xlink:type="simple" xlink:href="https://hal.science/search/index/?q=*&amp;authFullName_s=Bhaskar Vira">Bhaskar Vira</text:a></text:p>
              <text:p text:style-name="Normal"><text:span>[Technical Report] University of Cambridge Conservation Research Institute. 2017, pp.60</text:span></text:p>
              <text:p text:style-name="Normal"><text:span>Rapport</text:span><text:span><text:s/>(rapport technique)</text:span></text:p>
              <text:p text:style-name="Normal"><text:a xlink:type="simple" xlink:href="https://hal.science/hal-01930929v1">hal-0193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71v1">GLOBE climate legislation study</text:a></text:p>
              <text:p text:style-name="Normal"><text:a xlink:type="simple" xlink:href="https://hal.science/search/index/?q=*&amp;authFullName_s=Terry Townshend">Terry Townshend</text:a><text:span>,</text:span><text:a xlink:type="simple" xlink:href="https://hal.science/search/index/?q=*&amp;authFullName_s=Sam Fankhauser">Sam Fankhauser</text:a><text:span>,</text:span><text:a xlink:type="simple" xlink:href="https://hal.science/search/index/?q=*&amp;authFullName_s=Adam Matthews">Adam Matthews</text:a><text:span>,</text:span><text:a xlink:type="simple" xlink:href="https://hal.science/search/index/?q=*&amp;authFullName_s=Clément Feger">Clément Feger</text:a><text:span>,</text:span><text:a xlink:type="simple" xlink:href="https://hal.science/search/index/?q=*&amp;authFullName_s=Jin Liu">Jin Liu</text:a><text:span>et al.</text:span></text:p>
              <text:p text:style-name="Normal"><text:span>[Technical Report] GLOBE International; Grantham Research Institute on Climate Change and Environment. 2011, pp.276</text:span></text:p>
              <text:p text:style-name="Normal"><text:span>Rapport</text:span><text:span><text:s/>(rapport technique)</text:span></text:p>
              <text:p text:style-name="Normal"><text:a xlink:type="simple" xlink:href="https://hal.science/hal-01930971v1">hal-01930971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77477e" table:style-name="77477e">
          <table:table-column table:style-name="77477e.0"/>
          <table:table-row>
            <table:table-cell office:value-type="string">
              <text:p text:style-name="Normal"><text:a xlink:type="simple" xlink:href="https://pastel.hal.science/tel-01563379v1">Nouvelles comptabilités au service des écosystèmes. Une recherche engagée auprès d'une entreprise du secteur de l'environnement.</text:a></text:p>
              <text:p text:style-name="Normal"><text:a xlink:type="simple" xlink:href="https://hal.science/search/index/?q=*&amp;authFullName_s=Clément Feger">Clément Feger</text:a></text:p>
              <text:p text:style-name="Normal"><text:span>Gestion et management. AgroParisTech, 2016. Français.<text:s/></text:span><text:a xlink:type="simple" xlink:href="https://www.theses.fr/2016AGPT0006">⟨NNT : 2016AGPT0006⟩</text:a></text:p>
              <text:p text:style-name="Normal"><text:span>Thèse</text:span></text:p>
              <text:p text:style-name="Normal"><text:a xlink:type="simple" xlink:href="https://pastel.hal.science/tel-01563379v1">tel-01563379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d15b95" table:style-name="d15b95">
          <table:table-column table:style-name="d15b95.0"/>
          <table:table-row>
            <table:table-cell office:value-type="string">
              <text:p text:style-name="Normal"><text:a xlink:type="simple" xlink:href="https://hal.science/tel-04768006v1">Comptabilités et gestion écosystème-centrées: de la conceptualisation à la mise à l’épreuve</text:a></text:p>
              <text:p text:style-name="Normal"><text:a xlink:type="simple" xlink:href="https://hal.science/search/index/?q=*&amp;authFullName_s=C. Feger">C. Feger</text:a></text:p>
              <text:p text:style-name="Normal"><text:span>Gestion et management. Université de Montpellier, 2023</text:span></text:p>
              <text:p text:style-name="Normal"><text:span>HDR</text:span></text:p>
              <text:p text:style-name="Normal"><text:a xlink:type="simple" xlink:href="https://hal.science/tel-04768006v1">tel-04768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Feger</dc:title>
    <dc:subject/>
    <dc:description>CV</dc:description>
    <dc:creator/>
    <dc:date>2026-05-24T17:18:25.000</dc:date>
    <meta:generator>PHPWord</meta:generator>
    <meta:initial-creator>CCSD</meta:initial-creator>
    <meta:creation-date>2026-05-24T17:18:25.000</meta:creation-date>
    <meta:keyword/>
    <meta:user-defined meta:name="Category"/>
    <meta:user-defined meta:name="Company"/>
    <meta:user-defined meta:name="Manager"/>
  </office:meta>
</office:document-meta>
</file>