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2666" style:family="table">
      <style:table-properties style:rel-width="100" table:align="center"/>
    </style:style>
    <style:style style:name="e82666.0" style:family="table-column">
      <style:table-column-properties style:column-width="0.00cm"/>
    </style:style>
    <style:style style:name="aeb1c3" style:family="table">
      <style:table-properties style:rel-width="100" table:align="center"/>
    </style:style>
    <style:style style:name="aeb1c3.0" style:family="table-column">
      <style:table-column-properties style:column-width="0.00cm"/>
    </style:style>
    <style:style style:name="5b05fe" style:family="table">
      <style:table-properties style:rel-width="100" table:align="center"/>
    </style:style>
    <style:style style:name="5b05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Ferrier<text:s/></text:span><text:span text:style-name="T2">PhD candidate in Modern histor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ferrier">clement-ferr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0137-2373">0009-0000-0137-23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1361975">28136197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e82666" table:style-name="e82666">
          <table:table-column table:style-name="e82666.0"/>
          <table:table-row>
            <table:table-cell office:value-type="string">
              <text:p text:style-name="Normal"><text:a xlink:type="simple" xlink:href="https://hal.science/hal-05509251v1">Rex et la communication politique : étude historiographique et nouvelles approches d’un phénomène politique de l’entre-deux-guerres</text:a></text:p>
              <text:p text:style-name="Normal"><text:a xlink:type="simple" xlink:href="https://hal.science/search/index/?q=*&amp;authFullName_s=Clément Ferrier">Clément Ferrier</text:a></text:p>
              <text:p text:style-name="Normal"><text:span>Contemporanea</text:span><text:span>, 2026, L (4)</text:span></text:p>
              <text:p text:style-name="Normal"><text:span>Article dans une revue</text:span></text:p>
              <text:p text:style-name="Normal"><text:a xlink:type="simple" xlink:href="https://hal.science/hal-05509251v1">hal-0550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264v1">Albrecht Burkardt et Jérôme Grévy (éd.), Ruines politiques</text:a></text:p>
              <text:p text:style-name="Normal"><text:a xlink:type="simple" xlink:href="https://hal.science/search/index/?q=*&amp;authFullName_s=Clément Ferrier">Clément Ferrier</text:a></text:p>
              <text:p text:style-name="Normal"><text:span>Frontière·s : revue d’archéologie, histoire et histoire de l’art</text:span><text:span>, 2025,<text:s/></text:span><text:a xlink:type="simple" xlink:href="https://dx.doi.org/10.4000/13ll2">⟨10.4000/13ll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09264v1">hal-0550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373v1">Rex dans l’entre-deux-guerres : discours et communication politique</text:a></text:p>
              <text:p text:style-name="Normal"><text:a xlink:type="simple" xlink:href="https://hal.science/search/index/?q=*&amp;authFullName_s=Clément Ferrier">Clément Ferrier</text:a></text:p>
              <text:p text:style-name="Normal"><text:span>Courrier hebdomadaire du CRISP</text:span><text:span>, 2023, 6/7 (N° 2571-2572), pp.7-140.<text:s/></text:span><text:a xlink:type="simple" xlink:href="https://dx.doi.org/10.3917/cris.2571.0007">⟨10.3917/cris.2571.0007⟩</text:a></text:p>
              <text:p text:style-name="Normal"><text:span>Article dans une revue</text:span></text:p>
              <text:p text:style-name="Normal"><text:a xlink:type="simple" xlink:href="https://hal.science/hal-04619373v1">hal-04619373v1</text:a></text:p>
            </table:table-cell>
          </table:table-row>
        </table:table>
        <text:p text:style-name="P19"/>
        <text:p text:style-name="Heading2"><text:span text:style-name="T9">Communication dans un congrès (9)</text:span></text:p>
        <text:p text:style-name="P21"/>
        <table:table table:name="aeb1c3" table:style-name="aeb1c3">
          <table:table-column table:style-name="aeb1c3.0"/>
          <table:table-row>
            <table:table-cell office:value-type="string">
              <text:p text:style-name="Normal"><text:a xlink:type="simple" xlink:href="https://hal.science/hal-05509282v1">Intellectueellen ontwikkelden veracht de partijen&amp;quot; : les élites intellectuelles belges face à l’extrême droite fascisante des années 1930</text:a></text:p>
              <text:p text:style-name="Normal"><text:a xlink:type="simple" xlink:href="https://hal.science/search/index/?q=*&amp;authFullName_s=Clément Ferrier">Clément Ferrier</text:a></text:p>
              <text:p text:style-name="Normal"><text:span>Affirmation, mutation, et recomposition des élites (XVIe-XXIe siècle)</text:span><text:span>, CEMMC, Apr 2025, Pessac (Université Bordeaux-Montaigne), France</text:span></text:p>
              <text:p text:style-name="Normal"><text:span>Communication dans un congrès</text:span></text:p>
              <text:p text:style-name="Normal"><text:a xlink:type="simple" xlink:href="https://hal.science/hal-05509282v1">hal-0550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287v1">« Rex c’est le fascisme » : Rupture(s) et reconfiguration(s) du Parti Catholique belge face au rexisme (1934-1940)</text:a></text:p>
              <text:p text:style-name="Normal"><text:a xlink:type="simple" xlink:href="https://hal.science/search/index/?q=*&amp;authFullName_s=Clément Ferrier">Clément Ferrier</text:a></text:p>
              <text:p text:style-name="Normal"><text:span>Les ruptures en politique à l’époque contemporaine : Trajectoires, stratégies, acteurs</text:span><text:span>, Université d'Orléans; SFHPo, Oct 2025, Orléans, France</text:span></text:p>
              <text:p text:style-name="Normal"><text:span>Communication dans un congrès</text:span></text:p>
              <text:p text:style-name="Normal"><text:a xlink:type="simple" xlink:href="https://hal.science/hal-05509287v1">hal-0550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289v1">Rexism, a laboratory of hybridisation? Circulations and adaptations of fascist political imaginaries in Belgium (1935–1940)</text:a></text:p>
              <text:p text:style-name="Normal"><text:a xlink:type="simple" xlink:href="https://hal.science/search/index/?q=*&amp;authFullName_s=Clément Ferrier">Clément Ferrier</text:a></text:p>
              <text:p text:style-name="Normal"><text:span>Le fascisme dans les urnes. Imaginaires politiques, sociologie électorale, pratiques militantes (Europe, 1918-1945)</text:span><text:span>, CEMMC - Université Bordeaux Montaigne, Nov 2025, Pessac (Université Bordeaux-Montaigne), France</text:span></text:p>
              <text:p text:style-name="Normal"><text:span>Communication dans un congrès</text:span></text:p>
              <text:p text:style-name="Normal"><text:a xlink:type="simple" xlink:href="https://hal.science/hal-05509289v1">hal-0550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381v1">Hier, ils tuaient les prêtres espagnols, demain les nôtres ?&amp;quot; La propagande rexiste en Belgique face à la guerre civile espagnole (1936-1939)</text:a></text:p>
              <text:p text:style-name="Normal"><text:a xlink:type="simple" xlink:href="https://hal.science/search/index/?q=*&amp;authFullName_s=Clément Ferrier">Clément Ferrier</text:a></text:p>
              <text:p text:style-name="Normal"><text:span>Le conflit dans l’histoire : de l’expérience au discours (XVIe-XXIe siècle)</text:span><text:span>, Clément Ferrier; Clément Monseigne, Apr 2024, Pessac, France</text:span></text:p>
              <text:p text:style-name="Normal"><text:span>Communication dans un congrès</text:span></text:p>
              <text:p text:style-name="Normal"><text:a xlink:type="simple" xlink:href="https://hal.science/hal-04619381v1">hal-0461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627v1">The far-right press between the wars- « une arme terrible maniée sans répit et sans pitié »? The case of the Rexist press as a catalyst for Belgian political agitation (1936–1940)</text:a></text:p>
              <text:p text:style-name="Normal"><text:a xlink:type="simple" xlink:href="https://hal.science/search/index/?q=*&amp;authFullName_s=Clément Ferrier">Clément Ferrier</text:a></text:p>
              <text:p text:style-name="Normal"><text:span>Democratic Belgian discord? Diversity of political opinion in the press</text:span><text:span>, Zentrum für Ostbelgische Geschichte; CAMIlle KBR- ULB, Oct 2024, Eupen, Belgium</text:span></text:p>
              <text:p text:style-name="Normal"><text:span>Communication dans un congrès</text:span></text:p>
              <text:p text:style-name="Normal"><text:a xlink:type="simple" xlink:href="https://hal.science/hal-04778627v1">hal-0477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280v1">Uses of Corruption Scandals as a Propaganda Arm? The Politicization of Corruption Scandals by the Far Right in Belgium During the Interwar (1935–1940)</text:a></text:p>
              <text:p text:style-name="Normal"><text:a xlink:type="simple" xlink:href="https://hal.science/search/index/?q=*&amp;authFullName_s=Clément Ferrier">Clément Ferrier</text:a></text:p>
              <text:p text:style-name="Normal"><text:span>Scandals and Politicization of (Anti)Corruption. From Loyal Subjects to Mass Politics (14th-20th Centuries)</text:span><text:span>, Universtat Autònoma de Barcelona, Dec 2024, Barcelone, Spain</text:span></text:p>
              <text:p text:style-name="Normal"><text:span>Communication dans un congrès</text:span></text:p>
              <text:p text:style-name="Normal"><text:a xlink:type="simple" xlink:href="https://hal.science/hal-05509280v1">hal-0550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841v1">S’opposer et réprimer la violence de l’extrême droite en démocratie : étude des réponses partidaires, gouvernementales et individuelles au tournant violent du mouvement rexiste en Belgique (1936-1940)</text:a></text:p>
              <text:p text:style-name="Normal"><text:a xlink:type="simple" xlink:href="https://hal.science/search/index/?q=*&amp;authFullName_s=Clément Ferrier">Clément Ferrier</text:a></text:p>
              <text:p text:style-name="Normal"><text:span>Violent Turns : Sources, Interpretations, Responses Conference</text:span><text:span>, American University of Paris; The George and Irina Schaeffer Center for the Study of Genocide, Human Rights and Conflict Prevention, Jun 2023, Paris, France</text:span></text:p>
              <text:p text:style-name="Normal"><text:span>Communication dans un congrès</text:span></text:p>
              <text:p text:style-name="Normal"><text:a xlink:type="simple" xlink:href="https://hal.science/hal-04454841v1">hal-0445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116v1">La propagande rexiste au prisme de la diffusion de l’information</text:a></text:p>
              <text:p text:style-name="Normal"><text:a xlink:type="simple" xlink:href="https://hal.science/search/index/?q=*&amp;authFullName_s=Clément Ferrier">Clément Ferrier</text:a></text:p>
              <text:p text:style-name="Normal"><text:span>Réflexions doctorales - Séminaire doctoral du CEMMC</text:span><text:span>, Clément Desgrange, Feb 2023, Pessac, France</text:span></text:p>
              <text:p text:style-name="Normal"><text:span>Communication dans un congrès</text:span></text:p>
              <text:p text:style-name="Normal"><text:a xlink:type="simple" xlink:href="https://hal.science/hal-04455116v1">hal-0445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088v1">Faire société en politique dans l’entre-deux-guerre : étude des formes et des enjeux de sociabilisation au sein du mouvement rexiste en Belgique francophone (1936-1940)</text:a></text:p>
              <text:p text:style-name="Normal"><text:a xlink:type="simple" xlink:href="https://hal.science/search/index/?q=*&amp;authFullName_s=Clément Ferrier">Clément Ferrier</text:a></text:p>
              <text:p text:style-name="Normal"><text:span>Hospitalité, accueil et sociabilité de l’Antiquité à nos jours</text:span><text:span>, Eugénie Galasso; Jean-Charles Daumy, Mar 2023, Pessac, France</text:span></text:p>
              <text:p text:style-name="Normal"><text:span>Communication dans un congrès</text:span></text:p>
              <text:p text:style-name="Normal"><text:a xlink:type="simple" xlink:href="https://hal.science/hal-04455088v1">hal-04455088v1</text:a></text:p>
            </table:table-cell>
          </table:table-row>
        </table:table>
        <text:p text:style-name="P22"/>
        <text:p text:style-name="Heading2"><text:span text:style-name="T10">Article de blog scientifique (1)</text:span></text:p>
        <text:p text:style-name="P24"/>
        <table:table table:name="5b05fe" table:style-name="5b05fe">
          <table:table-column table:style-name="5b05fe.0"/>
          <table:table-row>
            <table:table-cell office:value-type="string">
              <text:p text:style-name="Normal"><text:a xlink:type="simple" xlink:href="https://hal.science/hal-05625792v1">Between Rome, Berlin and Brussels: Rexism and the Circulation of Fascist Models in Europe</text:a></text:p>
              <text:p text:style-name="Normal"><text:a xlink:type="simple" xlink:href="https://hal.science/search/index/?q=*&amp;authFullName_s=Clément Ferrier">Clément Ferrier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625792v1">hal-05625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Ferrier</dc:title>
    <dc:subject/>
    <dc:description>CV</dc:description>
    <dc:creator/>
    <dc:date>2026-05-22T08:08:22.000</dc:date>
    <meta:generator>PHPWord</meta:generator>
    <meta:initial-creator>CCSD</meta:initial-creator>
    <meta:creation-date>2026-05-22T08:08:22.000</meta:creation-date>
    <meta:keyword/>
    <meta:user-defined meta:name="Category"/>
    <meta:user-defined meta:name="Company"/>
    <meta:user-defined meta:name="Manager"/>
  </office:meta>
</office:document-meta>
</file>