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044e" style:family="table">
      <style:table-properties style:rel-width="100" table:align="center"/>
    </style:style>
    <style:style style:name="2f044e.0" style:family="table-column">
      <style:table-column-properties style:column-width="0.00cm"/>
    </style:style>
    <style:style style:name="7bac4a" style:family="table">
      <style:table-properties style:rel-width="100" table:align="center"/>
    </style:style>
    <style:style style:name="7bac4a.0" style:family="table-column">
      <style:table-column-properties style:column-width="0.00cm"/>
    </style:style>
    <style:style style:name="13ebfa" style:family="table">
      <style:table-properties style:rel-width="100" table:align="center"/>
    </style:style>
    <style:style style:name="13ebfa.0" style:family="table-column">
      <style:table-column-properties style:column-width="0.00cm"/>
    </style:style>
    <style:style style:name="2a35a6" style:family="table">
      <style:table-properties style:rel-width="100" table:align="center"/>
    </style:style>
    <style:style style:name="2a35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ana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ganachaud">clement-gana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02-8220">0000-0001-5102-82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f044e" table:style-name="2f044e">
          <table:table-column table:style-name="2f044e.0"/>
          <table:table-row>
            <table:table-cell office:value-type="string">
              <text:p text:style-name="Normal"><text:a xlink:type="simple" xlink:href="https://normandie-univ.hal.science/hal-05375015v1">Importing Unsupervised Data Mining Methods Into the Course-of-Experience Framework: Contributions and Critical Reflections. Stap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avid Adé">David Adé</text:a></text:p>
              <text:p text:style-name="Normal"><text:span>STAPS : Revue internationale des sciences du sport et de l'éducation physique</text:span><text:span>, 2024, N° 141 (3), pp.97-108.<text:s/></text:span><text:a xlink:type="simple" xlink:href="https://dx.doi.org/10.3917/sta.141.0097">⟨10.3917/sta.141.0097⟩</text:a></text:p>
              <text:p text:style-name="Normal"><text:span>Article dans une revue</text:span></text:p>
              <text:p text:style-name="Normal"><text:a xlink:type="simple" xlink:href="https://normandie-univ.hal.science/hal-05375015v1">hal-053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43v1">Exploring in a climbing task during a learning protocol: a complex sense‐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. Hacques">G.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, pp.2365-2379.<text:s/></text:span><text:a xlink:type="simple" xlink:href="https://dx.doi.org/10.1007/s00426-023-01817-9">⟨10.1007/s00426-023-01817-9⟩</text:a></text:p>
              <text:p text:style-name="Normal"><text:span>Article dans une revue</text:span></text:p>
              <text:p text:style-name="Normal"><text:a xlink:type="simple" xlink:href="https://hal.science/hal-05588943v1">hal-05588943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7bac4a" table:style-name="7bac4a">
          <table:table-column table:style-name="7bac4a.0"/>
          <table:table-row>
            <table:table-cell office:value-type="string">
              <text:p text:style-name="Normal"><text:a xlink:type="simple" xlink:href="https://hal.science/hal-05582987v1">L’activité d’exploration experte en escalade : conception d’un outil de collecte de données volumineuses d’expérience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Clément Ganachaud">Clément Ganachaud</text:a><text:span>,</text:span><text:a xlink:type="simple" xlink:href="https://hal.science/search/index/?q=*&amp;authFullName_s=David Adé">David Adé</text:a></text:p>
              <text:p text:style-name="Normal"><text:span>Congrès SFPS 2025</text:span><text:span>, SFPS, May 2025, Nantes, France</text:span></text:p>
              <text:p text:style-name="Normal"><text:span>Communication dans un congrès</text:span></text:p>
              <text:p text:style-name="Normal"><text:a xlink:type="simple" xlink:href="https://hal.science/hal-05582987v1">hal-055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53v1">Analyzing Climbers’ Performance: A Method Combining Behavioral and Experiential Data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avid Adé">David Adé</text:a></text:p>
              <text:p text:style-name="Normal"><text:span>7th IRCRA Congress</text:span><text:span>, IRCRA, Aug 2025, Prague (CZ), Czech Republic</text:span></text:p>
              <text:p text:style-name="Normal"><text:span>Communication dans un congrès</text:span></text:p>
              <text:p text:style-name="Normal"><text:a xlink:type="simple" xlink:href="https://hal.science/hal-05582953v1">hal-055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05v1">La Prévisualisation : une clé de l'expertise en escalade de bloc ? Une analyse dans une perspective énactive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Adé David">Adé David</text:a></text:p>
              <text:p text:style-name="Normal"><text:span>Congrès international de la Société Française de Psychologie du Sport</text:span><text:span>, Nantes Université, May 2025, Nantes, France</text:span></text:p>
              <text:p text:style-name="Normal"><text:span>Communication dans un congrès</text:span></text:p>
              <text:p text:style-name="Normal"><text:a xlink:type="simple" xlink:href="https://hal.science/hal-05582705v1">hal-055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94v1">The role of the preview on visual-motor exploration in climbing: A mixed-method study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Ludovic Seifert">Ludovic Seifert</text:a></text:p>
              <text:p text:style-name="Normal"><text:span>6th Congress of the International Rock-Climbing Research Association</text:span><text:span>, Aug 2023, Bern (CH), Switzerland</text:span></text:p>
              <text:p text:style-name="Normal"><text:span>Communication dans un congrès</text:span></text:p>
              <text:p text:style-name="Normal"><text:a xlink:type="simple" xlink:href="https://hal.science/hal-05582694v1">hal-055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56v1">L'importation de méthodes en fouille de données dans le programme de recherche empirique et technologique du cours d'action : Contributions et réflexions critique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Adé David">Adé David</text:a></text:p>
              <text:p text:style-name="Normal"><text:span>MMR : Méthodes Mixtes de Recherche pour l’analyse de l’activité et de l’expérience en Education physique &amp; en Spor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82756v1">hal-055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82v1">Exploring in a climbing task during a learning protocol: an enactive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et al.</text:span></text:p>
              <text:p text:style-name="Normal"><text:span>7th International Congress of the French Society of Sport Psychology</text:span><text:span>, Université Clermont Auvergne, Jun 2022, Vichy, France</text:span></text:p>
              <text:p text:style-name="Normal"><text:span>Communication dans un congrès</text:span></text:p>
              <text:p text:style-name="Normal"><text:a xlink:type="simple" xlink:href="https://hal.science/hal-05582682v1">hal-05582682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3ebfa" table:style-name="13ebfa">
          <table:table-column table:style-name="13ebfa.0"/>
          <table:table-row>
            <table:table-cell office:value-type="string">
              <text:p text:style-name="Normal"><text:a xlink:type="simple" xlink:href="https://hal.science/hal-05582710v1">Route Previewing: a key to expertise in bouldering? an analysis of the climber’s lived experience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Adé David">Adé David</text:a></text:p>
              <text:p text:style-name="Normal"><text:span>7th Congress of the International Rock-Climbing Research Association</text:span><text:span>, Aug 2025, Prague (CZ), Czech Republic</text:span></text:p>
              <text:p text:style-name="Normal"><text:span>Poster de conférence</text:span></text:p>
              <text:p text:style-name="Normal"><text:a xlink:type="simple" xlink:href="https://hal.science/hal-05582710v1">hal-055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48v1">Learning to explore in climbing: a complex sense-making activity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et al.</text:span></text:p>
              <text:p text:style-name="Normal"><text:span>28th Congress of the European College of Sport Sciences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5582748v1">hal-055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22v1">Identification of exploratory strategies in learning: an enactive and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Nadège Rochat">Nadège Rochat</text:a><text:span>et al.</text:span></text:p>
              <text:p text:style-name="Normal"><text:span>International Society of Qualitative Research in Sport and Exercise (QRSE)</text:span><text:span>, Apr 2021, Cambridge (GB), United Kingdom</text:span></text:p>
              <text:p text:style-name="Normal"><text:span>Poster de conférence</text:span></text:p>
              <text:p text:style-name="Normal"><text:a xlink:type="simple" xlink:href="https://hal.science/hal-05582622v1">hal-0558262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2a35a6" table:style-name="2a35a6">
          <table:table-column table:style-name="2a35a6.0"/>
          <table:table-row>
            <table:table-cell office:value-type="string">
              <text:p text:style-name="Normal"><text:a xlink:type="simple" xlink:href="https://uco.hal.science/hal-05375516v1">Apprendre à mieux explorer pour des apprentissages durables : Une étude centrée sur l'activité exploratoire en escalade en conditions variées de pratique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/text:p>
              <text:p text:style-name="Normal"><text:span>AEEPS.<text:s/></text:span><text:span>Une EPS qui contribue à la transformation durable de chacun-e</text:span><text:span>, 10, AEEPS, pp.76-81, 2025, Les dossiers "Enseigner l'EPS", 978-2-902568-78-9</text:span></text:p>
              <text:p text:style-name="Normal"><text:span>Chapitre d'ouvrage</text:span></text:p>
              <text:p text:style-name="Normal"><text:a xlink:type="simple" xlink:href="https://uco.hal.science/hal-05375516v1">hal-05375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anachaud</dc:title>
    <dc:subject/>
    <dc:description>CV</dc:description>
    <dc:creator/>
    <dc:date>2026-05-22T16:08:26.000</dc:date>
    <meta:generator>PHPWord</meta:generator>
    <meta:initial-creator>CCSD</meta:initial-creator>
    <meta:creation-date>2026-05-22T16:08:26.000</meta:creation-date>
    <meta:keyword/>
    <meta:user-defined meta:name="Category"/>
    <meta:user-defined meta:name="Company"/>
    <meta:user-defined meta:name="Manager"/>
  </office:meta>
</office:document-meta>
</file>