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e986" style:family="table">
      <style:table-properties style:rel-width="100" table:align="center"/>
    </style:style>
    <style:style style:name="36e986.0" style:family="table-column">
      <style:table-column-properties style:column-width="0.00cm"/>
    </style:style>
    <style:style style:name="d969d8" style:family="table">
      <style:table-properties style:rel-width="100" table:align="center"/>
    </style:style>
    <style:style style:name="d969d8.0" style:family="table-column">
      <style:table-column-properties style:column-width="0.00cm"/>
    </style:style>
    <style:style style:name="ebddf2" style:family="table">
      <style:table-properties style:rel-width="100" table:align="center"/>
    </style:style>
    <style:style style:name="ebd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36e986" table:style-name="36e986">
          <table:table-column table:style-name="36e986.0"/>
          <table:table-row>
            <table:table-cell office:value-type="string">
              <text:p text:style-name="Normal"><text:a xlink:type="simple" xlink:href="https://hal.science/hal-05378598v1">Comparative study of characterization techniques in the Millimeter Waves and THz domains</text:a></text:p>
              <text:p text:style-name="Normal"><text:a xlink:type="simple" xlink:href="https://hal.science/search/index/?q=*&amp;authFullName_s=Younes Ferrah">Younes Ferrah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régory Gaudin">Grégory Gaudi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Bernier">Maxime Bernier</text:a><text:span>et al.</text:span></text:p>
              <text:p text:style-name="Normal"><text:span>French-German TeraHertz Conference</text:span><text:span>, Anna Katharina Wigger, Peter Haring Bolivar, Jun 2025, Siegen, Germany</text:span></text:p>
              <text:p text:style-name="Normal"><text:span>Communication dans un congrès</text:span></text:p>
              <text:p text:style-name="Normal"><text:a xlink:type="simple" xlink:href="https://hal.science/hal-05378598v1">hal-053785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98739v1">Modelling of Quasi-Optical Systems: Application to Skin Spectroscopy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/text:p>
              <text:p text:style-name="Normal"><text:span>EuCAP 2025: 19th European Conference on Antennas and Propagation</text:span><text:span>, Mar 2025, Stockholm, Sweden. pp.1-4,<text:s/></text:span><text:a xlink:type="simple" xlink:href="https://dx.doi.org/10.23919/EuCAP63536.2025.10999502">⟨10.23919/EuCAP63536.2025.10999502⟩</text:a></text:p>
              <text:p text:style-name="Normal"><text:span>Communication dans un congrès</text:span></text:p>
              <text:p text:style-name="Normal"><text:a xlink:type="simple" xlink:href="https://imt-atlantique.hal.science/hal-05298739v1">hal-0529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94v1">Modeling of Quasi-Optical Systems and Measurements with a Cobot in the J-Band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ain Peden">Alain Peden</text:a></text:p>
              <text:p text:style-name="Normal"><text:span>18th European Conference on Antennas and Propagation (EuCAP2024)</text:span><text:span>, Mar 2024, Glasgow, United Kingdom.<text:s/></text:span><text:a xlink:type="simple" xlink:href="https://dx.doi.org/10.23919/EuCAP60739.2024.10501609">⟨10.23919/EuCAP60739.2024.10501609⟩</text:a></text:p>
              <text:p text:style-name="Normal"><text:span>Communication dans un congrès</text:span></text:p>
              <text:p text:style-name="Normal"><text:a xlink:type="simple" xlink:href="https://hal.science/hal-04615494v1">hal-046154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95549v1">High frequency modeling of a quasi-optical characterization bench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Bourreau">Daniel Bourreau</text:a></text:p>
              <text:p text:style-name="Normal"><text:span>42nd ESA Antenna Workshop</text:span><text:span>, ESA-ESTEC, Nov 2024, Noordwijk, Netherlands</text:span></text:p>
              <text:p text:style-name="Normal"><text:span>Communication dans un congrès</text:span></text:p>
              <text:p text:style-name="Normal"><text:a xlink:type="simple" xlink:href="https://imt-atlantique.hal.science/hal-04795549v1">hal-047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04v1">A Tree-Based Scheme for the Numerically Stable Compression of Integral Equations</text:a></text:p>
              <text:p text:style-name="Normal"><text:a xlink:type="simple" xlink:href="https://hal.science/search/index/?q=*&amp;authFullName_s=Giulio Cosentino">Giulio Cosentino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Monin">Maxime Monin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503-504,<text:s/></text:span><text:a xlink:type="simple" xlink:href="https://dx.doi.org/10.1109/AP-S/INC-USNC-URSI52054.2024.10686275">⟨10.1109/AP-S/INC-USNC-URSI52054.2024.10686275⟩</text:a></text:p>
              <text:p text:style-name="Normal"><text:span>Communication dans un congrès</text:span></text:p>
              <text:p text:style-name="Normal"><text:a xlink:type="simple" xlink:href="https://hal.science/hal-04801504v1">hal-048015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1622v1">Modélisation de systèmes quasi-optiques dédiés à la caractérisation de matériaux et à l'imagerie en bande J (220-330 GHz)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ain Peden">Alain Peden</text:a></text:p>
              <text:p text:style-name="Normal"><text:span>JNM 2024 : 23ème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imt-atlantique.hal.science/hal-04631622v1">hal-046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33v1">On a Fast Direct Solver for High Order Integral Equations: Results for Low-to-Middle Frequencies</text:a></text:p>
              <text:p text:style-name="Normal"><text:a xlink:type="simple" xlink:href="https://hal.science/search/index/?q=*&amp;authFullName_s=Damiano Franzò">Damiano Franzò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499-500,<text:s/></text:span><text:a xlink:type="simple" xlink:href="https://dx.doi.org/10.1109/AP-S/INC-USNC-URSI52054.2024.10687162">⟨10.1109/AP-S/INC-USNC-URSI52054.2024.10687162⟩</text:a></text:p>
              <text:p text:style-name="Normal"><text:span>Communication dans un congrès</text:span></text:p>
              <text:p text:style-name="Normal"><text:a xlink:type="simple" xlink:href="https://hal.science/hal-04801333v1">hal-048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23v1">A Preconditioned Inverse Scattering Scheme for High-Contrast Bone Imaging at Microwave Frequencies</text:a></text:p>
              <text:p text:style-name="Normal"><text:a xlink:type="simple" xlink:href="https://hal.science/search/index/?q=*&amp;authFullName_s=Alberto Scazzola">Alberto Scazzola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/text:p>
              <text:p text:style-name="Normal"><text:span>2024 IEEE International Symposium on Antennas and Propagation and INC/USNC‐URSI Radio Science Meeting (AP-S/INC-USNC-URSI)</text:span><text:span>, Jul 2024, Firenze, France. pp.429-430,<text:s/></text:span><text:a xlink:type="simple" xlink:href="https://dx.doi.org/10.1109/AP-S/INC-USNC-URSI52054.2024.10686480">⟨10.1109/AP-S/INC-USNC-URSI52054.2024.10686480⟩</text:a></text:p>
              <text:p text:style-name="Normal"><text:span>Communication dans un congrès</text:span></text:p>
              <text:p text:style-name="Normal"><text:a xlink:type="simple" xlink:href="https://hal.science/hal-04801323v1">hal-048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48v1">A Fast Direct Solver for Volume Integral Equations Based on Quasi-Helmholtz Laplacian Filters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P. Andriulli">Francesco P. Andriulli</text:a></text:p>
              <text:p text:style-name="Normal"><text:span>2023 IEEE Conference on Antenna Measurements and Applications (CAMA)</text:span><text:span>, Nov 2023, Genoa, Italy.<text:s/></text:span><text:a xlink:type="simple" xlink:href="https://dx.doi.org/10.1109/CAMA57522.2023.10352886">⟨10.1109/CAMA57522.2023.10352886⟩</text:a></text:p>
              <text:p text:style-name="Normal"><text:span>Communication dans un congrès</text:span></text:p>
              <text:p text:style-name="Normal"><text:a xlink:type="simple" xlink:href="https://hal.science/hal-04266848v1">hal-042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4v1">Un banc de mesure de paramètres S en espace libre sans moyennage ni filtrage temporel : caractérisation de matériaux jusqu'à 330 GHz</text:a></text:p>
              <text:p text:style-name="Normal"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Gregory Gaudin">Gregory Gaudin</text:a></text:p>
              <text:p text:style-name="Normal"><text:span>JCMM 2023 : 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164234v1">hal-041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98v1">Linear-in-Complexity Computational Strategies for Modeling and Dosimetry at TeraHertz</text:a></text:p>
              <text:p text:style-name="Normal"><text:a xlink:type="simple" xlink:href="https://hal.science/search/index/?q=*&amp;authFullName_s=Viviana Giunzioni">Viviana Giunzioni</text:a><text:span>,</text:span><text:a xlink:type="simple" xlink:href="https://hal.science/search/index/?q=*&amp;authFullName_s=Giuseppe Ciacco">Giuseppe Ciacco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Francesco Andriulli">Francesco Andriulli</text:a></text:p>
              <text:p text:style-name="Normal"><text:span>2023 IEEE Conference on Antenna Measurements and Applications (CAMA)</text:span><text:span>, Nov 2023, Genoa, France. pp.950-953,<text:s/></text:span><text:a xlink:type="simple" xlink:href="https://dx.doi.org/10.1109/CAMA57522.2023.10352703">⟨10.1109/CAMA57522.2023.10352703⟩</text:a></text:p>
              <text:p text:style-name="Normal"><text:span>Communication dans un congrès</text:span></text:p>
              <text:p text:style-name="Normal"><text:a xlink:type="simple" xlink:href="https://hal.science/hal-04405498v1">hal-044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22v1">Fast Direct Solvers for Integral Equations at Low-Frequency Based on Operator Filtering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et al.</text:span></text:p>
              <text:p text:style-name="Normal"><text:span>EuCAP 2023: 17th European Conference on Antennas and Propagation</text:span><text:span>, Mar 2023, Florence, Italy.<text:s/></text:span><text:a xlink:type="simple" xlink:href="https://dx.doi.org/10.23919/EuCAP57121.2023.10133635">⟨10.23919/EuCAP57121.2023.10133635⟩</text:a></text:p>
              <text:p text:style-name="Normal"><text:span>Communication dans un congrès</text:span></text:p>
              <text:p text:style-name="Normal"><text:a xlink:type="simple" xlink:href="https://hal.science/hal-04164122v1">hal-04164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98v1">Sources pré-déformées pour des analyses haute résolution de l'impact du rayonnement radiofréquence sur l'activité cérébrale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F.P. Andriulli">F.P. Andriulli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XLIM Limoges, Jun 2022, Limoges, France</text:span></text:p>
              <text:p text:style-name="Normal"><text:span>Communication dans un congrès</text:span></text:p>
              <text:p text:style-name="Normal"><text:a xlink:type="simple" xlink:href="https://cnrs.hal.science/hal-04342598v1">hal-043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60v1">On a Fast Solution Strategy for a Surface-Wire Integral Formulation of the Anisotropic Forward Problem in Electroencephalography</text:a></text:p>
              <text:p text:style-name="Normal"><text:a xlink:type="simple" xlink:href="https://hal.science/search/index/?q=*&amp;authFullName_s=Carlo Baronio">Carlo Baronio</text:a><text:span>,</text:span><text:a xlink:type="simple" xlink:href="https://hal.science/search/index/?q=*&amp;authFullName_s=Giulio Cosentino">Giulio Cosentino</text:a><text:span>,</text:span><text:a xlink:type="simple" xlink:href="https://hal.science/search/index/?q=*&amp;authFullName_s=Paolo Ricci">Paolo Ricc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Y. Monin">Maxime Y. Monin</text:a><text:span>et al.</text:span></text:p>
              <text:p text:style-name="Normal"><text:span>IEEE International Symposium on Antennas and Propagation and USNC-URSI Radio Science Meeting (AP-S/URSI 2022)</text:span><text:span>, Jul 2022, Denver, CO, United States.<text:s/></text:span><text:a xlink:type="simple" xlink:href="https://dx.doi.org/10.1109/AP-S/USNC-URSI47032.2022.9886398">⟨10.1109/AP-S/USNC-URSI47032.2022.9886398⟩</text:a></text:p>
              <text:p text:style-name="Normal"><text:span>Communication dans un congrès</text:span></text:p>
              <text:p text:style-name="Normal"><text:a xlink:type="simple" xlink:href="https://hal.science/hal-03762860v1">hal-037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73v1">On the Fast Direct Solution of a Preconditioned Electromagnetic Integral Equation</text:a></text:p>
              <text:p text:style-name="Normal"><text:a xlink:type="simple" xlink:href="https://hal.science/search/index/?q=*&amp;authFullName_s=Davide Consoli">Davide Consol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John Erik Ortiz Guzman">John Erik Ortiz Guzman</text:a><text:span>et al.</text:span></text:p>
              <text:p text:style-name="Normal"><text:span>International Conference on Electromagnetics in Advanced Applications (ICEAA 2022)</text:span><text:span>, Sep 2022, Le Cap, South Africa.<text:s/></text:span><text:a xlink:type="simple" xlink:href="https://dx.doi.org/10.1109/ICEAA49419.2022.9899870">⟨10.1109/ICEAA49419.2022.9899870⟩</text:a></text:p>
              <text:p text:style-name="Normal"><text:span>Communication dans un congrès</text:span></text:p>
              <text:p text:style-name="Normal"><text:a xlink:type="simple" xlink:href="https://hal.science/hal-03762873v1">hal-037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10v1">Fast Direct Solvers Based on the Quasi-Helmholtz Laplacian Filters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Alexandre Dély">Alexandre Dély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drien Merlini">Adrien Merlini</text:a><text:span>et al.</text:span></text:p>
              <text:p text:style-name="Normal"><text:span>2022 IEEE Conference on Antenna Measurements and Applications (CAMA)</text:span><text:span>, Dec 2022, Guangzhou, China</text:span></text:p>
              <text:p text:style-name="Normal"><text:span>Communication dans un congrès</text:span></text:p>
              <text:p text:style-name="Normal"><text:a xlink:type="simple" xlink:href="https://hal.science/hal-04169310v1">hal-041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78v1">Laplacian Filters for Integral Equations: Further Developments and Fast Algorithm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P. Andriulli">Francesco P. Andriulli</text:a></text:p>
              <text:p text:style-name="Normal"><text:span>IEEE International Symposium on Antennas and Propagation and USNC-URSI Radio Science Meeting (AP-S/URSI 2022)</text:span><text:span>, Jul 2022, Denver, CO, United States.<text:s/></text:span><text:a xlink:type="simple" xlink:href="https://dx.doi.org/10.1109/AP-S/USNC-URSI47032.2022.9886850">⟨10.1109/AP-S/USNC-URSI47032.2022.9886850⟩</text:a></text:p>
              <text:p text:style-name="Normal"><text:span>Communication dans un congrès</text:span></text:p>
              <text:p text:style-name="Normal"><text:a xlink:type="simple" xlink:href="https://hal.science/hal-03762878v1">hal-037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18v1">A Regularized Electric Flux Volume Integral Equation for Brain Imaging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Andriulli">Francesco Andriulli</text:a></text:p>
              <text:p text:style-name="Normal"><text:span>2020 IEEE International Symposium on Antennas and Propagation and North American Radio Science Meeting</text:span><text:span>, Jul 2020, Montreal, Canada. pp.1025-1026,<text:s/></text:span><text:a xlink:type="simple" xlink:href="https://dx.doi.org/10.1109/IEEECONF35879.2020.9330486">⟨10.1109/IEEECONF35879.2020.9330486⟩</text:a></text:p>
              <text:p text:style-name="Normal"><text:span>Communication dans un congrès</text:span></text:p>
              <text:p text:style-name="Normal"><text:a xlink:type="simple" xlink:href="https://hal.science/hal-03401818v1">hal-034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20v1">Computational Modelling of Metasurfaces for Strongly Divergent Beams</text:a></text:p>
              <text:p text:style-name="Normal"><text:a xlink:type="simple" xlink:href="https://hal.science/search/index/?q=*&amp;authFullName_s=Jade Martinez-Llinas">Jade Martinez-Llinas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Andren">Daniel Andren</text:a><text:span>,</text:span><text:a xlink:type="simple" xlink:href="https://hal.science/search/index/?q=*&amp;authFullName_s=Ruggero Verre">Ruggero Verre</text:a><text:span>,</text:span><text:a xlink:type="simple" xlink:href="https://hal.science/search/index/?q=*&amp;authFullName_s=Mikael Kall">Mikael Kall</text:a><text:span>et al.</text:span></text:p>
              <text:p text:style-name="Normal"><text:span>2019 Conference on Lasers and Electro-Optics Europe &amp; European Quantum Electronics Conference (CLEO/Europe-EQEC)</text:span><text:span>, Jun 2019, Munich, Germany. pp.1-1,<text:s/></text:span><text:a xlink:type="simple" xlink:href="https://dx.doi.org/10.1109/CLEOE-EQEC.2019.8873045">⟨10.1109/CLEOE-EQEC.2019.8873045⟩</text:a></text:p>
              <text:p text:style-name="Normal"><text:span>Communication dans un congrès</text:span></text:p>
              <text:p text:style-name="Normal"><text:a xlink:type="simple" xlink:href="https://hal.science/hal-03762320v1">hal-0376232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d969d8" table:style-name="d969d8">
          <table:table-column table:style-name="d969d8.0"/>
          <table:table-row>
            <table:table-cell office:value-type="string">
              <text:p text:style-name="Normal"><text:a xlink:type="simple" xlink:href="https://imt-atlantique.hal.science/hal-04958385v2">Quasi-optical modeling of a millimeter- and submillimeter-wave free-space characterization bench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Alain Peden">Alain Peden</text:a></text:p>
              <text:p text:style-name="Normal"><text:span>International Journal of Microwave and Wireless Technologies</text:span><text:span>, 2025, pp.1-11.<text:s/></text:span><text:a xlink:type="simple" xlink:href="https://dx.doi.org/10.1017/S1759078724001314">⟨10.1017/S1759078724001314⟩</text:a></text:p>
              <text:p text:style-name="Normal"><text:span>Article dans une revue</text:span></text:p>
              <text:p text:style-name="Normal"><text:a xlink:type="simple" xlink:href="https://imt-atlantique.hal.science/hal-04958385v2">hal-04958385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24349v1">Laplacian Filtered Loop-Star Decompositions and Quasi-Helmholtz Filters: Definitions, Analysis, and Efficient Algorithms</text:a></text:p>
              <text:p text:style-name="Normal"><text:a xlink:type="simple" xlink:href="https://hal.science/search/index/?q=*&amp;authFullName_s=Adrien Merlini">Adrien Merlini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vide Consoli">Davide Consol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Alexandre Dély">Alexandre Dély</text:a><text:span>et al.</text:span></text:p>
              <text:p text:style-name="Normal"><text:span>IEEE Transactions on Antennas and Propagation</text:span><text:span>, 2023, 71 (12), pp.9289 - 9302.<text:s/></text:span><text:a xlink:type="simple" xlink:href="https://dx.doi.org/10.1109/TAP.2023.3283043">⟨10.1109/TAP.2023.3283043⟩</text:a></text:p>
              <text:p text:style-name="Normal"><text:span>Article dans une revue</text:span></text:p>
              <text:p text:style-name="Normal"><text:a xlink:type="simple" xlink:href="https://imt-atlantique.hal.science/hal-04124349v1">hal-041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21v1">On a Low-Frequency and Contrast Stabilized Full-Wave Volume Integral Equation Solver for Lossy Media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Lyes Rahmouni">Lyes Rahmouni</text:a><text:span>,</text:span><text:a xlink:type="simple" xlink:href="https://hal.science/search/index/?q=*&amp;authFullName_s=Francesco Andriulli">Francesco Andriulli</text:a></text:p>
              <text:p text:style-name="Normal"><text:span>IEEE Transactions on Antennas and Propagation</text:span><text:span>, 2022, pp.1-1.<text:s/></text:span><text:a xlink:type="simple" xlink:href="https://dx.doi.org/10.1109/TAP.2022.3161390">⟨10.1109/TAP.2022.3161390⟩</text:a></text:p>
              <text:p text:style-name="Normal"><text:span>Article dans une revue</text:span></text:p>
              <text:p text:style-name="Normal"><text:a xlink:type="simple" xlink:href="https://hal.science/hal-03762321v1">hal-037623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7137v1">A Surrogate Model Based on Artificial Neural Network for RF Radiation Modelling with High-Dimensional Data</text:a></text:p>
              <text:p text:style-name="Normal"><text:a xlink:type="simple" xlink:href="https://hal.science/search/index/?q=*&amp;authFullName_s=Xi Cheng">Xi Cheng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International Journal of Environmental Research and Public Health</text:span><text:span>, 2020,<text:s/></text:span><text:a xlink:type="simple" xlink:href="https://dx.doi.org/10.3390/ijerph17072586">⟨10.3390/ijerph17072586⟩</text:a></text:p>
              <text:p text:style-name="Normal"><text:span>Article dans une revue</text:span></text:p>
              <text:p text:style-name="Normal"><text:a xlink:type="simple" xlink:href="https://telecom-paris.hal.science/hal-02887137v1">hal-028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18v1">A Gaussian reflective metasurface for advanced wavefront manipulation</text:a></text:p>
              <text:p text:style-name="Normal"><text:a xlink:type="simple" xlink:href="https://hal.science/search/index/?q=*&amp;authFullName_s=Jade Martínez-Llinàs">Jade Martínez-Llinàs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Andrén">Daniel Andrén</text:a><text:span>,</text:span><text:a xlink:type="simple" xlink:href="https://hal.science/search/index/?q=*&amp;authFullName_s=Ruggero Verre">Ruggero Verre</text:a><text:span>,</text:span><text:a xlink:type="simple" xlink:href="https://hal.science/search/index/?q=*&amp;authFullName_s=Mikael Käll">Mikael Käll</text:a><text:span>et al.</text:span></text:p>
              <text:p text:style-name="Normal"><text:span>Optics Express</text:span><text:span>, 2019, 27 (15), pp.21069.<text:s/></text:span><text:a xlink:type="simple" xlink:href="https://dx.doi.org/10.1364/OE.27.021069">⟨10.1364/OE.27.021069⟩</text:a></text:p>
              <text:p text:style-name="Normal"><text:span>Article dans une revue</text:span></text:p>
              <text:p text:style-name="Normal"><text:a xlink:type="simple" xlink:href="https://hal.science/hal-03762318v1">hal-0376231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ddf2" table:style-name="ebddf2">
          <table:table-column table:style-name="ebddf2.0"/>
          <table:table-row>
            <table:table-cell office:value-type="string">
              <text:p text:style-name="Normal"><text:a xlink:type="simple" xlink:href="https://hal.science/tel-04642819v1">Volume Integral Equation Methods for Forward and Inverse Bioelectromagnetic Problems</text:a></text:p>
              <text:p text:style-name="Normal"><text:a xlink:type="simple" xlink:href="https://hal.science/search/index/?q=*&amp;authFullName_s=Clément Henry">Clément Henry</text:a></text:p>
              <text:p text:style-name="Normal"><text:span>Computational Physics [physics.comp-ph]. Politecnico di Torino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2819v1">tel-04642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Henry</dc:title>
    <dc:subject/>
    <dc:description>CV</dc:description>
    <dc:creator/>
    <dc:date>2026-05-06T16:07:49.000</dc:date>
    <meta:generator>PHPWord</meta:generator>
    <meta:initial-creator>CCSD</meta:initial-creator>
    <meta:creation-date>2026-05-06T16:07:49.000</meta:creation-date>
    <meta:keyword/>
    <meta:user-defined meta:name="Category"/>
    <meta:user-defined meta:name="Company"/>
    <meta:user-defined meta:name="Manager"/>
  </office:meta>
</office:document-meta>
</file>