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b345" style:family="table">
      <style:table-properties style:rel-width="100" table:align="center"/>
    </style:style>
    <style:style style:name="15b345.0" style:family="table-column">
      <style:table-column-properties style:column-width="0.00cm"/>
    </style:style>
    <style:style style:name="e731a3" style:family="table">
      <style:table-properties style:rel-width="100" table:align="center"/>
    </style:style>
    <style:style style:name="e731a3.0" style:family="table-column">
      <style:table-column-properties style:column-width="0.00cm"/>
    </style:style>
    <style:style style:name="a1132d" style:family="table">
      <style:table-properties style:rel-width="100" table:align="center"/>
    </style:style>
    <style:style style:name="a1132d.0" style:family="table-column">
      <style:table-column-properties style:column-width="0.00cm"/>
    </style:style>
    <style:style style:name="e3c84e" style:family="table">
      <style:table-properties style:rel-width="100" table:align="center"/>
    </style:style>
    <style:style style:name="e3c84e.0" style:family="table-column">
      <style:table-column-properties style:column-width="0.00cm"/>
    </style:style>
    <style:style style:name="2fadd7" style:family="table">
      <style:table-properties style:rel-width="100" table:align="center"/>
    </style:style>
    <style:style style:name="2fadd7.0" style:family="table-column">
      <style:table-column-properties style:column-width="0.00cm"/>
    </style:style>
    <style:style style:name="a5319a" style:family="table">
      <style:table-properties style:rel-width="100" table:align="center"/>
    </style:style>
    <style:style style:name="a5319a.0" style:family="table-column">
      <style:table-column-properties style:column-width="0.00cm"/>
    </style:style>
    <style:style style:name="2380b9" style:family="table">
      <style:table-properties style:rel-width="100" table:align="center"/>
    </style:style>
    <style:style style:name="2380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ement Hummel<text:s/></text:span><text:span text:style-name="T2">Docteur en Langue et littérature français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hummel">clement-humm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536-5613">0000-0002-9536-561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8)</text:span></text:p>
        <text:p text:style-name="P16"/>
        <table:table table:name="15b345" table:style-name="15b345">
          <table:table-column table:style-name="15b345.0"/>
          <table:table-row>
            <table:table-cell office:value-type="string">
              <text:p text:style-name="Normal"><text:a xlink:type="simple" xlink:href="https://hal.science/hal-05513200v1">Dans l’abîme du temps : les vestiges préhistoriques de J.-H. Rosny aîné</text:a></text:p>
              <text:p text:style-name="Normal"><text:a xlink:type="simple" xlink:href="https://hal.science/search/index/?q=*&amp;authFullName_s=Clément Hummel">Clément Hummel</text:a></text:p>
              <text:p text:style-name="Normal"><text:span>Presses Universitaires de Rennes.<text:s/></text:span><text:span>Vertiges de la Préhistoire</text:span><text:span>, 2027</text:span></text:p>
              <text:p text:style-name="Normal"><text:span>Chapitre d'ouvrage</text:span></text:p>
              <text:p text:style-name="Normal"><text:a xlink:type="simple" xlink:href="https://hal.science/hal-05513200v1">hal-0551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160v1">La Tour de Garde : une utopie à défendre</text:a></text:p>
              <text:p text:style-name="Normal"><text:a xlink:type="simple" xlink:href="https://hal.science/search/index/?q=*&amp;authFullName_s=Clément Hummel">Clément Hummel</text:a></text:p>
              <text:p text:style-name="Normal"><text:span>Voyages vers la Tour de Garde, perspectives sur un cycle de fantasy francophone</text:span><text:span>, Aux Forges de Vulcain, 2026, Essai</text:span></text:p>
              <text:p text:style-name="Normal"><text:span>Chapitre d'ouvrage</text:span></text:p>
              <text:p text:style-name="Normal"><text:a xlink:type="simple" xlink:href="https://hal.science/hal-05513160v1">hal-0551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56v1">Est-il possible que ce prodigieux mélange d'âmes ne fasse pas naître des affections robustes ?&amp;quot; J.-H. Rosny aîné, compilateur de lettres de soldats</text:a></text:p>
              <text:p text:style-name="Normal"><text:a xlink:type="simple" xlink:href="https://hal.science/search/index/?q=*&amp;authFullName_s=Clément Hummel">Clément Hummel</text:a></text:p>
              <text:p text:style-name="Normal"><text:span>Julie Anselmini; Françoise Simonet-Tenant.<text:s/></text:span><text:span>Trajets épistolaires. Hommage à Brigitte Diaz</text:span><text:span>, Presses Universitaires de Rouen et du Havre, pp.71-80, 2021, 979-10-240-1705-1</text:span></text:p>
              <text:p text:style-name="Normal"><text:span>Chapitre d'ouvrage</text:span></text:p>
              <text:p text:style-name="Normal"><text:a xlink:type="simple" xlink:href="https://hal.science/hal-04375856v1">hal-0437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44v1">Débrider l'écriture et l'imaginaire, les contes en récits sous images de G. Ri</text:a></text:p>
              <text:p text:style-name="Normal"><text:a xlink:type="simple" xlink:href="https://hal.science/search/index/?q=*&amp;authFullName_s=Clément Hummel">Clément Hummel</text:a></text:p>
              <text:p text:style-name="Normal"><text:span>G. Ri.<text:s/></text:span><text:span>L'île de la fée Bijou. 1907-1911</text:span><text:span>, BNF éditions, 2019, 978-2-901000-20-4</text:span></text:p>
              <text:p text:style-name="Normal"><text:span>Chapitre d'ouvrage</text:span></text:p>
              <text:p text:style-name="Normal"><text:a xlink:type="simple" xlink:href="https://hal.science/hal-04375844v1">hal-0437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78v1">[Préface] Alors on se prend, comme Alexandre, à souhaiter d'autres mondes</text:a></text:p>
              <text:p text:style-name="Normal"><text:a xlink:type="simple" xlink:href="https://hal.science/search/index/?q=*&amp;authFullName_s=Clément Hummel">Clément Hummel</text:a></text:p>
              <text:p text:style-name="Normal"><text:span>Régis Messac.<text:s/></text:span><text:span>Hypermondes. Bibliothèque de l'imaginaire, du roman scientifique &amp; de l'utopie : chronique littéraire</text:span><text:span>, 3, Éditions Ex nihilo, pp.7-16, 2017, (Hier &amp; demain), 9782916185323</text:span></text:p>
              <text:p text:style-name="Normal"><text:span>Chapitre d'ouvrage</text:span></text:p>
              <text:p text:style-name="Normal"><text:a xlink:type="simple" xlink:href="https://hal.science/hal-04375878v1">hal-0437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77v1">[Préface] Mon sujet est là-haut. Ne le vois-tu pas ?</text:a></text:p>
              <text:p text:style-name="Normal"><text:a xlink:type="simple" xlink:href="https://hal.science/search/index/?q=*&amp;authFullName_s=Clément Hummel">Clément Hummel</text:a></text:p>
              <text:p text:style-name="Normal"><text:span>Anthologie - La Tête dans les étoiles…</text:span><text:span>, 13, Éditions BIBLIOGS, 2017, (Sérendipité), 979-10-94282-27-4</text:span></text:p>
              <text:p text:style-name="Normal"><text:span>Chapitre d'ouvrage</text:span></text:p>
              <text:p text:style-name="Normal"><text:a xlink:type="simple" xlink:href="https://hal.science/hal-04375877v1">hal-0437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29v1">Le merveilleux scientifique de J.-H. Rosny aîné</text:a></text:p>
              <text:p text:style-name="Normal"><text:a xlink:type="simple" xlink:href="https://hal.science/search/index/?q=*&amp;authFullName_s=Clément Hummel">Clément Hummel</text:a></text:p>
              <text:p text:style-name="Normal"><text:span>Jean-Guillaume Lanuque.<text:s/></text:span><text:span>Dimension Merveilleux Scientifique 2</text:span><text:span>, 53, Rivière Blanche [Black Coat Press ], 2016, (Collection fusée), 978-1-61227-589-5</text:span></text:p>
              <text:p text:style-name="Normal"><text:span>Chapitre d'ouvrage</text:span></text:p>
              <text:p text:style-name="Normal"><text:a xlink:type="simple" xlink:href="https://hal.science/hal-04375829v1">hal-0437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75v1">Préface : Un délicat fumet de transgression</text:a></text:p>
              <text:p text:style-name="Normal"><text:a xlink:type="simple" xlink:href="https://hal.science/search/index/?q=*&amp;authFullName_s=Clément Hummel">Clément Hummel</text:a></text:p>
              <text:p text:style-name="Normal"><text:span>Fabrice Mundzik.<text:s/></text:span><text:span>J.-H. Rosny. Une Fête anthropophagique</text:span><text:span>, 4-5, Bibliogs, 2016, (Les Cahiers archéobibliographiques - Première série), 979-10-94282-08-3</text:span></text:p>
              <text:p text:style-name="Normal"><text:span>Chapitre d'ouvrage</text:span></text:p>
              <text:p text:style-name="Normal"><text:a xlink:type="simple" xlink:href="https://hal.science/hal-04375875v1">hal-04375875v1</text:a></text:p>
            </table:table-cell>
          </table:table-row>
        </table:table>
        <text:p text:style-name="P17"/>
        <text:p text:style-name="Heading2"><text:span text:style-name="T8">Article dans une revue (19)</text:span></text:p>
        <text:p text:style-name="P19"/>
        <table:table table:name="e731a3" table:style-name="e731a3">
          <table:table-column table:style-name="e731a3.0"/>
          <table:table-row>
            <table:table-cell office:value-type="string">
              <text:p text:style-name="Normal"><text:a xlink:type="simple" xlink:href="https://hal.science/hal-05513178v1">L’utopie végétale et féérique dans L’Étonnant Voyage d’Hareton Ironcastle de J.-H. Rosny aîné</text:a></text:p>
              <text:p text:style-name="Normal"><text:a xlink:type="simple" xlink:href="https://hal.science/search/index/?q=*&amp;authFullName_s=Clément Hummel">Clément Hummel</text:a></text:p>
              <text:p text:style-name="Normal"><text:span>Roman 20-50 : Revue d'étude du roman du XXe siècle</text:span><text:span>, 2026, 81</text:span></text:p>
              <text:p text:style-name="Normal"><text:span>Article dans une revue</text:span></text:p>
              <text:p text:style-name="Normal"><text:a xlink:type="simple" xlink:href="https://hal.science/hal-05513178v1">hal-0551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202v1">De l’émerveillement pour la Nature à la naissance d’une conscience écologique : les écofictions dans les œuvres de jeunesse de J.-H. Rosny aîné</text:a></text:p>
              <text:p text:style-name="Normal"><text:a xlink:type="simple" xlink:href="https://hal.science/search/index/?q=*&amp;authFullName_s=Clément Hummel">Clément Hummel</text:a></text:p>
              <text:p text:style-name="Normal"><text:span>Mobilis in mobile : la revue des cultures populaires</text:span><text:span>, In press</text:span></text:p>
              <text:p text:style-name="Normal"><text:span>Article dans une revue</text:span></text:p>
              <text:p text:style-name="Normal"><text:a xlink:type="simple" xlink:href="https://hal.science/hal-05513202v1">hal-0551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188v1">La Religieuse, une « effrayante satire des couvents »</text:a></text:p>
              <text:p text:style-name="Normal"><text:a xlink:type="simple" xlink:href="https://hal.science/search/index/?q=*&amp;authFullName_s=Clément Hummel">Clément Hummel</text:a></text:p>
              <text:p text:style-name="Normal"><text:span>Nouvelle revue pédagogique - Lettres Lycée</text:span><text:span>, 2025, 111</text:span></text:p>
              <text:p text:style-name="Normal"><text:span>Article dans une revue</text:span></text:p>
              <text:p text:style-name="Normal"><text:a xlink:type="simple" xlink:href="https://hal.science/hal-05513188v1">hal-0551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185v1">Les leçons d’émerveillement de la littérature de science-fiction</text:a></text:p>
              <text:p text:style-name="Normal"><text:a xlink:type="simple" xlink:href="https://hal.science/search/index/?q=*&amp;authFullName_s=Clément Hummel">Clément Hummel</text:a></text:p>
              <text:p text:style-name="Normal"><text:span>Nouvelle revue pédagogique - Lettres Lycée</text:span><text:span>, 2025, 113</text:span></text:p>
              <text:p text:style-name="Normal"><text:span>Article dans une revue</text:span></text:p>
              <text:p text:style-name="Normal"><text:a xlink:type="simple" xlink:href="https://hal.science/hal-05513185v1">hal-0551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17v1">Émile, ou De l’éducation de Jean-Jacques Rousseau, adapté par Giyu Isa</text:a></text:p>
              <text:p text:style-name="Normal"><text:a xlink:type="simple" xlink:href="https://hal.science/search/index/?q=*&amp;authFullName_s=Clément Hummel">Clément Hummel</text:a></text:p>
              <text:p text:style-name="Normal"><text:span>Nouvelle revue pédagogique - Lettres Lycée</text:span><text:span>, 2024, 106, pp.10-13</text:span></text:p>
              <text:p text:style-name="Normal"><text:span>Article dans une revue</text:span></text:p>
              <text:p text:style-name="Normal"><text:a xlink:type="simple" xlink:href="https://hal.science/hal-04485317v1">hal-0448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64v1">Crime et Châtiment&amp;quot; de Dostoïevski, adapté par H. Iwashita</text:a></text:p>
              <text:p text:style-name="Normal"><text:a xlink:type="simple" xlink:href="https://hal.science/search/index/?q=*&amp;authFullName_s=Clément Hummel">Clément Hummel</text:a></text:p>
              <text:p text:style-name="Normal"><text:span>Nouvelle revue pédagogique - Lettres Lycée</text:span><text:span>, 2023, 104 [Actualités Pédagogiques], [2 p.]</text:span></text:p>
              <text:p text:style-name="Normal"><text:span>Article dans une revue</text:span></text:p>
              <text:p text:style-name="Normal"><text:a xlink:type="simple" xlink:href="https://hal.science/hal-04375864v1">hal-0437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68v1">Cléopâtre : destinée d'une reine d'Égypte, de Hiroshi Sakamoto, Utako Yukihiro et Chie Sasahara</text:a></text:p>
              <text:p text:style-name="Normal"><text:a xlink:type="simple" xlink:href="https://hal.science/search/index/?q=*&amp;authFullName_s=Clément Hummel">Clément Hummel</text:a></text:p>
              <text:p text:style-name="Normal"><text:span>Nouvelle revue pédagogique - Lettres Collège</text:span><text:span>, 2022, 679, [8 p.]</text:span></text:p>
              <text:p text:style-name="Normal"><text:span>Article dans une revue</text:span></text:p>
              <text:p text:style-name="Normal"><text:a xlink:type="simple" xlink:href="https://hal.science/hal-04375868v1">hal-0437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58v1">La &amp;quot;Métamorphose&amp;quot;, de Hiroyuki Sugahara : un manga inspiré de la nouvelle de Kafka</text:a></text:p>
              <text:p text:style-name="Normal"><text:a xlink:type="simple" xlink:href="https://hal.science/search/index/?q=*&amp;authFullName_s=Clément Hummel">Clément Hummel</text:a></text:p>
              <text:p text:style-name="Normal"><text:span>Nouvelle revue pédagogique - Lettres Collège</text:span><text:span>, 2022, 678, [6 p.]</text:span></text:p>
              <text:p text:style-name="Normal"><text:span>Article dans une revue</text:span></text:p>
              <text:p text:style-name="Normal"><text:a xlink:type="simple" xlink:href="https://hal.science/hal-04375858v1">hal-0437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84v1">[Compte-rendu] Maurice Renard, &amp;quot;Intégrale des contes et nouvelles</text:a></text:p>
              <text:p text:style-name="Normal"><text:a xlink:type="simple" xlink:href="https://hal.science/search/index/?q=*&amp;authFullName_s=Clément Hummel">Clément Hummel</text:a></text:p>
              <text:p text:style-name="Normal"><text:span>Elseneur</text:span><text:span>, 2021, Écrit sur l’écorce, la pierre, la neige…, 36, pp.170-141.<text:s/></text:span><text:a xlink:type="simple" xlink:href="https://dx.doi.org/10.4000/elseneur.354">⟨10.4000/elseneur.35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75884v1">hal-0437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52v1">Peter Pan, ou la dernière nuit de l'enfance</text:a></text:p>
              <text:p text:style-name="Normal"><text:a xlink:type="simple" xlink:href="https://hal.science/search/index/?q=*&amp;authFullName_s=Clément Hummel">Clément Hummel</text:a></text:p>
              <text:p text:style-name="Normal"><text:span>La Septième Obsession</text:span><text:span>, 2020, Disney vintage, hors-série 4</text:span></text:p>
              <text:p text:style-name="Normal"><text:span>Article dans une revue</text:span></text:p>
              <text:p text:style-name="Normal"><text:a xlink:type="simple" xlink:href="https://hal.science/hal-04375852v1">hal-0437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50v1">L'ombre du mythe : Frankenstein délivré (Brian Aldiss), une relecture du Prométhée moderne ?</text:a></text:p>
              <text:p text:style-name="Normal"><text:a xlink:type="simple" xlink:href="https://hal.science/search/index/?q=*&amp;authFullName_s=Clément Hummel">Clément Hummel</text:a></text:p>
              <text:p text:style-name="Normal"><text:span>Leaves</text:span><text:span>, 2020, Frankensteins intermédiatiques/Intermedial Frankensteins, 9, 12 p</text:span></text:p>
              <text:p text:style-name="Normal"><text:span>Article dans une revue</text:span></text:p>
              <text:p text:style-name="Normal"><text:a xlink:type="simple" xlink:href="https://hal.science/hal-04375850v1">hal-0437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51v1">Nausicaä, l'éveil du vent</text:a></text:p>
              <text:p text:style-name="Normal"><text:a xlink:type="simple" xlink:href="https://hal.science/search/index/?q=*&amp;authFullName_s=Clément Hummel">Clément Hummel</text:a></text:p>
              <text:p text:style-name="Normal"><text:span>La Septième Obsession</text:span><text:span>, 2020, HAYAO MIYAZAKI, 28</text:span></text:p>
              <text:p text:style-name="Normal"><text:span>Article dans une revue</text:span></text:p>
              <text:p text:style-name="Normal"><text:a xlink:type="simple" xlink:href="https://hal.science/hal-04375851v1">hal-0437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43v1">La Guerre du feu contre Rahan. Fils de Craô ou de Naoh ?</text:a></text:p>
              <text:p text:style-name="Normal"><text:a xlink:type="simple" xlink:href="https://hal.science/search/index/?q=*&amp;authFullName_s=Clément Hummel">Clément Hummel</text:a></text:p>
              <text:p text:style-name="Normal"><text:span>Les Cahiers de la BD. Hors-Série</text:span><text:span>, 2019, Rahan : le premier grand héros français, 4</text:span></text:p>
              <text:p text:style-name="Normal"><text:span>Article dans une revue</text:span></text:p>
              <text:p text:style-name="Normal"><text:a xlink:type="simple" xlink:href="https://hal.science/hal-04375843v1">hal-0437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40v1">Replonger dans l’inconnu pour y retrouver du connu</text:a></text:p>
              <text:p text:style-name="Normal"><text:a xlink:type="simple" xlink:href="https://hal.science/search/index/?q=*&amp;authFullName_s=Clément Hummel">Clément Hummel</text:a></text:p>
              <text:p text:style-name="Normal"><text:span>Elseneur</text:span><text:span>, 2019, J.-H. Rosny aîné, 34, pp.7-16.<text:s/></text:span><text:a xlink:type="simple" xlink:href="https://dx.doi.org/10.4000/elseneur.470">⟨10.4000/elseneur.470⟩</text:a></text:p>
              <text:p text:style-name="Normal"><text:span>Article dans une revue</text:span></text:p>
              <text:p text:style-name="Normal"><text:a xlink:type="simple" xlink:href="https://hal.science/hal-04375840v1">hal-0437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42v1">Rosny aîné, un romancier anticipateur ?</text:a></text:p>
              <text:p text:style-name="Normal"><text:a xlink:type="simple" xlink:href="https://hal.science/search/index/?q=*&amp;authFullName_s=Clément Hummel">Clément Hummel</text:a></text:p>
              <text:p text:style-name="Normal"><text:span>Elseneur</text:span><text:span>, 2019, 34, pp.75-88.<text:s/></text:span><text:a xlink:type="simple" xlink:href="https://dx.doi.org/10.4000/elseneur.499">⟨10.4000/elseneur.499⟩</text:a></text:p>
              <text:p text:style-name="Normal"><text:span>Article dans une revue</text:span></text:p>
              <text:p text:style-name="Normal"><text:a xlink:type="simple" xlink:href="https://hal.science/hal-04375842v1">hal-0437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37v1">Les gueules cassées du merveilleux-scientifique : L'Énigme de Givreuse de J.-H. Rosny aîné et L'Homme truqué de Maurice Renard</text:a></text:p>
              <text:p text:style-name="Normal"><text:a xlink:type="simple" xlink:href="https://hal.science/search/index/?q=*&amp;authFullName_s=Clément Hummel">Clément Hummel</text:a></text:p>
              <text:p text:style-name="Normal"><text:span>Galaxies Science-fiction. Nouvelle Série</text:span><text:span>, 2018, 56/98, pp.62-68</text:span></text:p>
              <text:p text:style-name="Normal"><text:span>Article dans une revue</text:span></text:p>
              <text:p text:style-name="Normal"><text:a xlink:type="simple" xlink:href="https://hal.science/hal-04375837v1">hal-0437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83v1">[Compte-rendu] Viktoriya et Patrice Lajoye, Étoiles rouges. La littérature de science-fiction soviétique</text:a></text:p>
              <text:p text:style-name="Normal"><text:a xlink:type="simple" xlink:href="https://hal.science/search/index/?q=*&amp;authFullName_s=Clément Hummel">Clément Hummel</text:a></text:p>
              <text:p text:style-name="Normal"><text:span>Elseneur</text:span><text:span>, 2018, Sur la paroi nocturne, 33, pp.220-224.<text:s/></text:span><text:a xlink:type="simple" xlink:href="https://dx.doi.org/10.4000/elseneur.1076">⟨10.4000/elseneur.107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75883v1">hal-0437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82v1">[Compte-rendu] Michel Jeury, &amp;quot;Carnets chronolytiques</text:a></text:p>
              <text:p text:style-name="Normal"><text:a xlink:type="simple" xlink:href="https://hal.science/search/index/?q=*&amp;authFullName_s=Clément Hummel">Clément Hummel</text:a></text:p>
              <text:p text:style-name="Normal"><text:span>Elseneur</text:span><text:span>, 2017, L’oralité dans le roman (XVIe et XVIIe siècles), 32, pp.200-203.<text:s/></text:span><text:a xlink:type="simple" xlink:href="https://dx.doi.org/10.4000/elseneur.1210">⟨10.4000/elseneur.12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75882v1">hal-0437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22v1">Dualities and Discourses of the Present in Rosny aîné's &amp;quot;L’Enigme de Givreuse</text:a></text:p>
              <text:p text:style-name="Normal"><text:a xlink:type="simple" xlink:href="https://hal.science/search/index/?q=*&amp;authFullName_s=Clément Hummel">Clément Hummel</text:a></text:p>
              <text:p text:style-name="Normal"><text:span>ReS Futurae - Revue d'études sur la science-fiction</text:span><text:span>, 2016, Le présent et ses doubles, 7, [19 p.].<text:s/></text:span><text:a xlink:type="simple" xlink:href="https://dx.doi.org/10.4000/resf.845">⟨10.4000/resf.845⟩</text:a></text:p>
              <text:p text:style-name="Normal"><text:span>Article dans une revue</text:span></text:p>
              <text:p text:style-name="Normal"><text:a xlink:type="simple" xlink:href="https://hal.science/hal-04375822v1">hal-04375822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a1132d" table:style-name="a1132d">
          <table:table-column table:style-name="a1132d.0"/>
          <table:table-row>
            <table:table-cell office:value-type="string">
              <text:p text:style-name="Normal"><text:a xlink:type="simple" xlink:href="https://theses.hal.science/tel-04426273v1">Modernités du roman scientifique chez J.-H. Rosny aîné</text:a></text:p>
              <text:p text:style-name="Normal"><text:a xlink:type="simple" xlink:href="https://hal.science/search/index/?q=*&amp;authFullName_s=Clément Hummel">Clément Hummel</text:a></text:p>
              <text:p text:style-name="Normal"><text:span>Linguistique. Normandie Université, 2023. Français.<text:s/></text:span><text:a xlink:type="simple" xlink:href="https://www.theses.fr/2023NORMC033">⟨NNT : 2023NORMC033⟩</text:a></text:p>
              <text:p text:style-name="Normal"><text:span>Thèse</text:span></text:p>
              <text:p text:style-name="Normal"><text:a xlink:type="simple" xlink:href="https://theses.hal.science/tel-04426273v1">tel-04426273v1</text:a></text:p>
            </table:table-cell>
          </table:table-row>
        </table:table>
        <text:p text:style-name="P23"/>
        <text:p text:style-name="Heading2"><text:span text:style-name="T10">Communication dans un congrès (11)</text:span></text:p>
        <text:p text:style-name="P25"/>
        <table:table table:name="e3c84e" table:style-name="e3c84e">
          <table:table-column table:style-name="e3c84e.0"/>
          <table:table-row>
            <table:table-cell office:value-type="string">
              <text:p text:style-name="Normal"><text:a xlink:type="simple" xlink:href="https://hal.science/hal-04375899v1">Fabrique d'un monstre cinématographique : le surgissement du Xénomorphe d'&amp;quot;Alien</text:a></text:p>
              <text:p text:style-name="Normal"><text:a xlink:type="simple" xlink:href="https://hal.science/search/index/?q=*&amp;authFullName_s=Clément Hummel">Clément Hummel</text:a></text:p>
              <text:p text:style-name="Normal"><text:span>Journée d’étude du lycée Pothier : Les méchants dans ..</text:span><text:span>, Lycée Pothier d'Orléans, Apr 2023, Orléans, France</text:span></text:p>
              <text:p text:style-name="Normal"><text:span>Communication dans un congrès</text:span></text:p>
              <text:p text:style-name="Normal"><text:a xlink:type="simple" xlink:href="https://hal.science/hal-04375899v1">hal-0437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95v1">L’ombre du mythe : &amp;quot;Frankenstein délivré&amp;quot; (Brian Aldiss), une relecture du &amp;quot;Prométhée moderne&amp;quot; ?</text:a></text:p>
              <text:p text:style-name="Normal"><text:a xlink:type="simple" xlink:href="https://hal.science/search/index/?q=*&amp;authFullName_s=Clément Hummel">Clément Hummel</text:a></text:p>
              <text:p text:style-name="Normal"><text:span>Colloque international Frankensteins intermédiatiques</text:span><text:span>, CLIMAS; EA TELEM; CLARE, Oct 2018, Bordeaux, France. 12 p.,<text:s/></text:span><text:a xlink:type="simple" xlink:href="https://dx.doi.org/10.21412/leaves_0906">⟨10.21412/leaves_0906⟩</text:a></text:p>
              <text:p text:style-name="Normal"><text:span>Communication dans un congrès</text:span></text:p>
              <text:p text:style-name="Normal"><text:a xlink:type="simple" xlink:href="https://hal.science/hal-04375895v1">hal-0437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97v1">[Table ronde] L'imaginaire merveilleux-scientifique en bandes-dessinées</text:a></text:p>
              <text:p text:style-name="Normal"><text:a xlink:type="simple" xlink:href="https://hal.science/search/index/?q=*&amp;authFullName_s=Clément Hummel">Clément Hummel</text:a></text:p>
              <text:p text:style-name="Normal"><text:span>Le merveilleux-scientifique en question</text:span><text:span>, BNF, Jun 2019, Paris, France</text:span></text:p>
              <text:p text:style-name="Normal"><text:span>Communication dans un congrès</text:span></text:p>
              <text:p text:style-name="Normal"><text:a xlink:type="simple" xlink:href="https://hal.science/hal-04375897v1">hal-0437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92v1">Rosny aîné, un romancier anticipateur ? Une façon d’envisager l’avenir sans le fil interminable d’une intrigue superflue</text:a></text:p>
              <text:p text:style-name="Normal"><text:a xlink:type="simple" xlink:href="https://hal.science/search/index/?q=*&amp;authFullName_s=Clément Hummel">Clément Hummel</text:a></text:p>
              <text:p text:style-name="Normal"><text:span>Colloque : J.-H. Rosny aîné. Des origines à la fin des temps : pour une histoire globale de l’humanité</text:span><text:span>, Clément Hummel, Nov 2017, Caen, France. pp.75-88</text:span></text:p>
              <text:p text:style-name="Normal"><text:span>Communication dans un congrès</text:span></text:p>
              <text:p text:style-name="Normal"><text:a xlink:type="simple" xlink:href="https://hal.science/hal-04375892v1">hal-0437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98v1">L'engagement intellectuel des écrivains de science-fiction</text:a></text:p>
              <text:p text:style-name="Normal"><text:a xlink:type="simple" xlink:href="https://hal.science/search/index/?q=*&amp;authFullName_s=Clément Hummel">Clément Hummel</text:a></text:p>
              <text:p text:style-name="Normal"><text:span>Congrès SELF XX-XXI : Modes de Présence et Fonctions de l'écrivain dans la cité</text:span><text:span>, SELF XX-XXI (Société d'étude de la littérature de langue française du XXe et du XXIe siècles), 2019, Caen, France</text:span></text:p>
              <text:p text:style-name="Normal"><text:span>Communication dans un congrès</text:span></text:p>
              <text:p text:style-name="Normal"><text:a xlink:type="simple" xlink:href="https://hal.science/hal-04375898v1">hal-0437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93v1">L’adolescent et le posthumain : Gohan et les cyborgs, ou comment Dragon Ball Z renégocie les fonctions de l’héroïsme</text:a></text:p>
              <text:p text:style-name="Normal"><text:a xlink:type="simple" xlink:href="https://hal.science/search/index/?q=*&amp;authFullName_s=Clément Hummel">Clément Hummel</text:a></text:p>
              <text:p text:style-name="Normal"><text:span>Posthumain et Culture de Jeunesse (No age, please, we’re post-human!)</text:span><text:span>, Laboratoire Littératures, Imaginaire, Sociétés (LIS – E.A. 7305), Mar 2018, Nancy, France</text:span></text:p>
              <text:p text:style-name="Normal"><text:span>Communication dans un congrès</text:span></text:p>
              <text:p text:style-name="Normal"><text:a xlink:type="simple" xlink:href="https://hal.science/hal-04375893v1">hal-0437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91v1">L'aliénation par la machine : Wayward Pines (2015-2016), une illustration dans l'utopie du &amp;quot;syndrôme de Klotz</text:a></text:p>
              <text:p text:style-name="Normal"><text:a xlink:type="simple" xlink:href="https://hal.science/search/index/?q=*&amp;authFullName_s=Clément Hummel">Clément Hummel</text:a></text:p>
              <text:p text:style-name="Normal"><text:span>6ème colloque Stella Incognita : Piégé par la machine</text:span><text:span>, Stella Incognita, Apr 2017, Cherbourg, France</text:span></text:p>
              <text:p text:style-name="Normal"><text:span>Communication dans un congrès</text:span></text:p>
              <text:p text:style-name="Normal"><text:a xlink:type="simple" xlink:href="https://hal.science/hal-04375891v1">hal-0437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90v1">Les scènes anthropophages de J.-H. Rosny aîné</text:a></text:p>
              <text:p text:style-name="Normal"><text:a xlink:type="simple" xlink:href="https://hal.science/search/index/?q=*&amp;authFullName_s=Clément Hummel">Clément Hummel</text:a></text:p>
              <text:p text:style-name="Normal"><text:span>Colloque international et interdisciplinaire jeunes chercheurs du centre Littératures, Imaginaire et Sociétés (LIS) : Cannibales !</text:span><text:span>, Centre Littératures, Imaginaire et Sociétés (Université de Lorraine), Oct 2016, Nancy, France</text:span></text:p>
              <text:p text:style-name="Normal"><text:span>Communication dans un congrès</text:span></text:p>
              <text:p text:style-name="Normal"><text:a xlink:type="simple" xlink:href="https://hal.science/hal-04375890v1">hal-0437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88v1">Le voyage en Anachronie de Daniel Diersant</text:a></text:p>
              <text:p text:style-name="Normal"><text:a xlink:type="simple" xlink:href="https://hal.science/search/index/?q=*&amp;authFullName_s=Clément Hummel">Clément Hummel</text:a></text:p>
              <text:p text:style-name="Normal"><text:span>Colloque interdisciplinaire Jeunes chercheurs : Anachronisme</text:span><text:span>, Laboratoire Littérature, Imaginaire et Sociétés (LIS) de l’Université de Lorraine, Oct 2015, Nancy, France</text:span></text:p>
              <text:p text:style-name="Normal"><text:span>Communication dans un congrès</text:span></text:p>
              <text:p text:style-name="Normal"><text:a xlink:type="simple" xlink:href="https://hal.science/hal-04375888v1">hal-0437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89v1">Pour un imaginaire (mythique) de la fiction de genre d'avant-guerre, La Brigade Chimérique (2009-2010) de Serge Lehman</text:a></text:p>
              <text:p text:style-name="Normal"><text:a xlink:type="simple" xlink:href="https://hal.science/search/index/?q=*&amp;authFullName_s=Clément Hummel">Clément Hummel</text:a></text:p>
              <text:p text:style-name="Normal"><text:span>Journée d'étude doctorale : Genres littéraires et fictions médiatiques</text:span><text:span>, Équipe d’accueil : Espaces Humains et Interactions Culturelles (EA 1087), Nov 2015, Limoges, France</text:span></text:p>
              <text:p text:style-name="Normal"><text:span>Communication dans un congrès</text:span></text:p>
              <text:p text:style-name="Normal"><text:a xlink:type="simple" xlink:href="https://hal.science/hal-04375889v1">hal-0437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87v1">De l’utopie à la satire : l’anticipation scientifique dans Le Vingtième Siècle d’Albert Robida (1883)</text:a></text:p>
              <text:p text:style-name="Normal"><text:a xlink:type="simple" xlink:href="https://hal.science/search/index/?q=*&amp;authFullName_s=Clément Hummel">Clément Hummel</text:a></text:p>
              <text:p text:style-name="Normal"><text:span>Journée d'étude des doctorants du LASLAR - Le sous-entendu : pratiques et techniques</text:span><text:span>, 2015, Caen, France</text:span></text:p>
              <text:p text:style-name="Normal"><text:span>Communication dans un congrès</text:span></text:p>
              <text:p text:style-name="Normal"><text:a xlink:type="simple" xlink:href="https://hal.science/hal-04375887v1">hal-04375887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2fadd7" table:style-name="2fadd7">
          <table:table-column table:style-name="2fadd7.0"/>
          <table:table-row>
            <table:table-cell office:value-type="string">
              <text:p text:style-name="Normal"><text:a xlink:type="simple" xlink:href="https://hal.science/hal-04375873v1">Remédiations d'écritures collaboratives et numériques à l'heure de l'enseignement à distance dans une situation de réclusion extra-scolaire en classe de Seconde</text:a></text:p>
              <text:p text:style-name="Normal"><text:a xlink:type="simple" xlink:href="https://hal.science/search/index/?q=*&amp;authFullName_s=Clément Hummel">Clément Humme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375873v1">hal-04375873v1</text:a></text:p>
            </table:table-cell>
          </table:table-row>
        </table:table>
        <text:p text:style-name="P29"/>
        <text:p text:style-name="Heading2"><text:span text:style-name="T12">N°spécial de revue/special issue (1)</text:span></text:p>
        <text:p text:style-name="P31"/>
        <table:table table:name="a5319a" table:style-name="a5319a">
          <table:table-column table:style-name="a5319a.0"/>
          <table:table-row>
            <table:table-cell office:value-type="string">
              <text:p text:style-name="Normal"><text:a xlink:type="simple" xlink:href="https://hal.science/hal-04375838v1">J.-H. Rosny aîné</text:a></text:p>
              <text:p text:style-name="Normal"><text:a xlink:type="simple" xlink:href="https://hal.science/search/index/?q=*&amp;authFullName_s=Clément Hummel">Clément Hummel</text:a><text:span>,</text:span><text:a xlink:type="simple" xlink:href="https://hal.science/search/index/?q=*&amp;authFullName_s=Brigitte Diaz">Brigitte Diaz</text:a></text:p>
              <text:p text:style-name="Normal"><text:span>Elseneur</text:span><text:span>, 34, 199 p., 2019,<text:s/></text:span><text:a xlink:type="simple" xlink:href="https://dx.doi.org/10.4000/elseneur.440">⟨10.4000/elseneur.440⟩</text:a></text:p>
              <text:p text:style-name="Normal"><text:span>N°spécial de revue/special issue</text:span></text:p>
              <text:p text:style-name="Normal"><text:a xlink:type="simple" xlink:href="https://hal.science/hal-04375838v1">hal-04375838v1</text:a></text:p>
            </table:table-cell>
          </table:table-row>
        </table:table>
        <text:p text:style-name="P32"/>
        <text:p text:style-name="Heading2"><text:span text:style-name="T13">Article de blog scientifique (3)</text:span></text:p>
        <text:p text:style-name="P34"/>
        <table:table table:name="2380b9" table:style-name="2380b9">
          <table:table-column table:style-name="2380b9.0"/>
          <table:table-row>
            <table:table-cell office:value-type="string">
              <text:p text:style-name="Normal"><text:a xlink:type="simple" xlink:href="https://hal.science/hal-04375831v1">Université de l'Imaginaire : Rosny aîné et le fantasme de l'âge d'or de l'anticipation française</text:a></text:p>
              <text:p text:style-name="Normal"><text:a xlink:type="simple" xlink:href="https://hal.science/search/index/?q=*&amp;authFullName_s=Clément Hummel">Clément Hummel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4375831v1">hal-0437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34v1">Derrière les légendes et les superstitions, le rationalisme scientifique de Rosny aîné [Communication]</text:a></text:p>
              <text:p text:style-name="Normal"><text:a xlink:type="simple" xlink:href="https://hal.science/search/index/?q=*&amp;authFullName_s=Clément Hummel">Clément Hummel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4375834v1">hal-0437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27v1">Les Hommes ne sont que des bestioles… mais quelles bestioles !&amp;quot;, Rosny et ses visions du futur de l’Homme dans &amp;quot;Les Navigateurs de l’Infini&amp;quot; (1925)</text:a></text:p>
              <text:p text:style-name="Normal"><text:a xlink:type="simple" xlink:href="https://hal.science/search/index/?q=*&amp;authFullName_s=Clément Hummel">Clément Hummel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4375827v1">hal-04375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ement Hummel</dc:title>
    <dc:subject/>
    <dc:description>CV</dc:description>
    <dc:creator/>
    <dc:date>2026-05-19T20:00:07.000</dc:date>
    <meta:generator>PHPWord</meta:generator>
    <meta:initial-creator>CCSD</meta:initial-creator>
    <meta:creation-date>2026-05-19T20:00:07.000</meta:creation-date>
    <meta:keyword/>
    <meta:user-defined meta:name="Category"/>
    <meta:user-defined meta:name="Company"/>
    <meta:user-defined meta:name="Manager"/>
  </office:meta>
</office:document-meta>
</file>