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171" style:family="table">
      <style:table-properties style:rel-width="100" table:align="center"/>
    </style:style>
    <style:style style:name="9de171.0" style:family="table-column">
      <style:table-column-properties style:column-width="0.00cm"/>
    </style:style>
    <style:style style:name="5df864" style:family="table">
      <style:table-properties style:rel-width="100" table:align="center"/>
    </style:style>
    <style:style style:name="5df864.0" style:family="table-column">
      <style:table-column-properties style:column-width="0.00cm"/>
    </style:style>
    <style:style style:name="110a36" style:family="table">
      <style:table-properties style:rel-width="100" table:align="center"/>
    </style:style>
    <style:style style:name="110a36.0" style:family="table-column">
      <style:table-column-properties style:column-width="0.00cm"/>
    </style:style>
    <style:style style:name="75cf29" style:family="table">
      <style:table-properties style:rel-width="100" table:align="center"/>
    </style:style>
    <style:style style:name="75cf29.0" style:family="table-column">
      <style:table-column-properties style:column-width="0.00cm"/>
    </style:style>
    <style:style style:name="57f8c2" style:family="table">
      <style:table-properties style:rel-width="100" table:align="center"/>
    </style:style>
    <style:style style:name="57f8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Iph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ément Iphar obtained his PhD in Data Science in the CRC (Centre of research on risks and crises) lab of MINES ParisTech in 2017.</text:span></text:p>
        <text:p text:style-name="P8"><text:span text:style-name="T4">He is currenly working on data quality issues in the Centre for Maritime Research and Experimentation of NATO STO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9de171" table:style-name="9de171">
          <table:table-column table:style-name="9de171.0"/>
          <table:table-row>
            <table:table-cell office:value-type="string">
              <text:p text:style-name="Normal"><text:a xlink:type="simple" xlink:href="https://hal.science/hal-05511550v1">A code distribution-based trajectory representation and its application to similarity, clustering and classification of AIS big data</text:a></text:p>
              <text:p text:style-name="Normal"><text:a xlink:type="simple" xlink:href="https://hal.science/search/index/?q=*&amp;authFullName_s=Iwao Fujino">Iwao Fujino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Christophe Claramunt">Christophe Claramunt</text:a></text:p>
              <text:p text:style-name="Normal"><text:span>Expert Systems with Applications</text:span><text:span>, 2026, 310, pp.131216.<text:s/></text:span><text:a xlink:type="simple" xlink:href="https://dx.doi.org/10.1016/j.eswa.2026.131216">⟨10.1016/j.eswa.2026.131216⟩</text:a></text:p>
              <text:p text:style-name="Normal"><text:span>Article dans une revue</text:span></text:p>
              <text:p text:style-name="Normal"><text:a xlink:type="simple" xlink:href="https://hal.science/hal-05511550v1">hal-055115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28586v1">Attention-Aware Graph Neural Network Modeling for AIS Reception Area Prediction</text:a></text:p>
              <text:p text:style-name="Normal"><text:a xlink:type="simple" xlink:href="https://hal.science/search/index/?q=*&amp;authFullName_s=Ambroise Renaud">Ambroise Renaud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/text:p>
              <text:p text:style-name="Normal"><text:span>Sensors</text:span><text:span>, 2025, Special Issue Transformer Applications in Target Tracking, 25 (19), pp.6259.<text:s/></text:span><text:a xlink:type="simple" xlink:href="https://dx.doi.org/10.3390/s25196259">⟨10.3390/s25196259⟩</text:a></text:p>
              <text:p text:style-name="Normal"><text:span>Article dans une revue</text:span></text:p>
              <text:p text:style-name="Normal"><text:a xlink:type="simple" xlink:href="https://minesparis-psl.hal.science/hal-05328586v1">hal-053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01v1">L’inégal état des lieux : ce que la mondialisation fait à la ville portuaire de Colón au Panama</text:a></text:p>
              <text:p text:style-name="Normal"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toine Fremont">Antoine Fremont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Eric Foulquier">Eric Foulquier</text:a></text:p>
              <text:p text:style-name="Normal"><text:span>VertigO : La revue électronique en sciences de l'environnement</text:span><text:span>, 2025, 25 (2),<text:s/></text:span><text:a xlink:type="simple" xlink:href="https://dx.doi.org/10.4000/15ero">⟨10.4000/15ero⟩</text:a></text:p>
              <text:p text:style-name="Normal"><text:span>Article dans une revue</text:span></text:p>
              <text:p text:style-name="Normal"><text:a xlink:type="simple" xlink:href="https://hal.science/hal-05491301v1">hal-054913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00011v1">Port call extraction from vessel location data for characterising harbour traffic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Aldo Napoli">Aldo Napoli</text:a></text:p>
              <text:p text:style-name="Normal"><text:span>Ocean Engineering</text:span><text:span>, 2024, 293, pp.116771.<text:s/></text:span><text:a xlink:type="simple" xlink:href="https://dx.doi.org/10.1016/j.oceaneng.2024.116771">⟨10.1016/j.oceaneng.2024.116771⟩</text:a></text:p>
              <text:p text:style-name="Normal"><text:span>Article dans une revue</text:span></text:p>
              <text:p text:style-name="Normal"><text:a xlink:type="simple" xlink:href="https://hal.univ-brest.fr/hal-04400011v1">hal-044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1v1">De l’emprise à l’empreinte : cartographier la donnée AIS pour qualifier l’occupation de l’espace maritime caribéen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Manuel Sahuquet">Manuel Sahuquet</text:a><text:span>et al.</text:span></text:p>
              <text:p text:style-name="Normal"><text:span>Cybergeo : Revue européenne de géographie / European journal of geography</text:span><text:span>, 2024, Cartographie, imagerie, SIG, 1072,<text:s/></text:span><text:a xlink:type="simple" xlink:href="https://dx.doi.org/10.4000/123ic">⟨10.4000/123ic⟩</text:a></text:p>
              <text:p text:style-name="Normal"><text:span>Article dans une revue</text:span></text:p>
              <text:p text:style-name="Normal"><text:a xlink:type="simple" xlink:href="https://hal.science/hal-04670291v1">hal-04670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20315v1">Port calls and vessel trajectory dataset in the Caribbean with accurate port quays survey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/text:p>
              <text:p text:style-name="Normal"><text:span>Data in Brief</text:span><text:span>, 2024, 55,<text:s/></text:span><text:a xlink:type="simple" xlink:href="https://dx.doi.org/10.1016/j.dib.2024.110617">⟨10.1016/j.dib.2024.110617⟩</text:a></text:p>
              <text:p text:style-name="Normal"><text:span>Article dans une revue</text:span></text:p>
              <text:p text:style-name="Normal"><text:a xlink:type="simple" xlink:href="https://hal.univ-brest.fr/hal-04620315v1">hal-0462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60v1">La maritimisation des Petites Antilles, entre mondialisation et maritimité « ordinaire »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lette Ranély Vergé-Dépré">Colette Ranély Vergé-Dépré</text:a><text:span>,</text:span><text:a xlink:type="simple" xlink:href="https://hal.science/search/index/?q=*&amp;authFullName_s=Lorenzo Joncheray">Lorenzo Joncheray</text:a><text:span>,</text:span><text:a xlink:type="simple" xlink:href="https://hal.science/search/index/?q=*&amp;authFullName_s=Clément Iphar">Clément Iphar</text:a></text:p>
              <text:p text:style-name="Normal"><text:span>Études Caribéennes</text:span><text:span>, 2023, 55,<text:s/></text:span><text:a xlink:type="simple" xlink:href="https://dx.doi.org/10.4000/etudescaribeennes.27513">⟨10.4000/etudescaribeennes.27513⟩</text:a></text:p>
              <text:p text:style-name="Normal"><text:span>Article dans une revue</text:span></text:p>
              <text:p text:style-name="Normal"><text:a xlink:type="simple" xlink:href="https://hal.science/hal-04166260v1">hal-041662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6500v1">A geometry-based fuzzy approach for long-term association of vessels to maritime rout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nne-Laure Jousselme">Anne-Laure Jousselme</text:a></text:p>
              <text:p text:style-name="Normal"><text:span>Ocean Engineering</text:span><text:span>, 2023, 281, pp.114755.<text:s/></text:span><text:a xlink:type="simple" xlink:href="https://dx.doi.org/10.1016/j.oceaneng.2023.114755">⟨10.1016/j.oceaneng.2023.114755⟩</text:a></text:p>
              <text:p text:style-name="Normal"><text:span>Article dans une revue</text:span></text:p>
              <text:p text:style-name="Normal"><text:a xlink:type="simple" xlink:href="https://hal.univ-brest.fr/hal-04106500v1">hal-041065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05527v1">An expert-based method for the risk assessment of anomalous maritime transportation data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Applied Ocean Research</text:span><text:span>, 2020, 104, pp.102337.<text:s/></text:span><text:a xlink:type="simple" xlink:href="https://dx.doi.org/10.1016/j.apor.2020.102337">⟨10.1016/j.apor.2020.102337⟩</text:a></text:p>
              <text:p text:style-name="Normal"><text:span>Article dans une revue</text:span></text:p>
              <text:p text:style-name="Normal"><text:a xlink:type="simple" xlink:href="https://minesparis-psl.hal.science/hal-03405527v1">hal-03405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70943v1">Data integrity assessment for maritime anomaly detection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/text:p>
              <text:p text:style-name="Normal"><text:span>Expert Systems with Applications</text:span><text:span>, 2020, 147, pp.113219.<text:s/></text:span><text:a xlink:type="simple" xlink:href="https://dx.doi.org/10.1016/j.eswa.2020.113219">⟨10.1016/j.eswa.2020.113219⟩</text:a></text:p>
              <text:p text:style-name="Normal"><text:span>Article dans une revue</text:span></text:p>
              <text:p text:style-name="Normal"><text:a xlink:type="simple" xlink:href="https://minesparis-psl.hal.science/hal-02570943v1">hal-02570943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5df864" table:style-name="5df864">
          <table:table-column table:style-name="5df864.0"/>
          <table:table-row>
            <table:table-cell office:value-type="string">
              <text:p text:style-name="Normal"><text:a xlink:type="simple" xlink:href="https://hal.science/hal-04662395v1">Maritime Traffic Behaviour and Network Analysis in the Caribbean Using Geovisualisation Techniqu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oraline Soul">Coraline Soul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do Napoli">Aldo Napoli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62395v1">hal-046623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62396v1">Inégalités environnementales à Colón (Panama), favoriser le commerce maritime international à tout prix ?</text:a></text:p>
              <text:p text:style-name="Normal"><text:a xlink:type="simple" xlink:href="https://hal.science/search/index/?q=*&amp;authFullName_s=Manuel Sahuquet">Manuel Sahuquet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elphine Mercier">Delphine Mercier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univ-brest.fr/hal-04662396v1">hal-046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417v1">Unveiling of Maritime Networks from the Differentiated Analysis of Vessel Traffic in the Caribbean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oraline Soul">Coraline Soul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Eric Foulquier">Eric Foulquier</text:a><text:span>et al.</text:span></text:p>
              <text:p text:style-name="Normal"><text:span>Conference on Complex Networks and their Applications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376417v1">hal-043764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54807v1">Entre transport maritime mondialisé et maritimité domestique : une analyse des escales portuaires dans les Petites Antill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Aldo Napoli">Aldo Napoli</text:a></text:p>
              <text:p text:style-name="Normal"><text:span>DEVPORT 2023 : Quelle place pour les ports territoriaux dans le système maritime de demain ?</text:span><text:span>, Université Le Havre Normandie, Oct 2023, Le Havre, France</text:span></text:p>
              <text:p text:style-name="Normal"><text:span>Communication dans un congrès</text:span></text:p>
              <text:p text:style-name="Normal"><text:a xlink:type="simple" xlink:href="https://hal.univ-brest.fr/hal-04254807v1">hal-042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71v1">Escales portuaires dans les Petites Antilles : une approche désagrégée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Iwan Le Berre">Iwan Le Berre</text:a></text:p>
              <text:p text:style-name="Normal"><text:span>4e colloque merIGéo 2023</text:span><text:span>, Mar 2023, Le Havre, France. pp.61-64</text:span></text:p>
              <text:p text:style-name="Normal"><text:span>Communication dans un congrès</text:span></text:p>
              <text:p text:style-name="Normal"><text:a xlink:type="simple" xlink:href="https://hal.science/hal-04087071v1">hal-040870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7475v1">Evaluation d'une zone d'écoulement floue basée sur la topographie à l'aide de prédicats spatiaux 3D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Laurence Boudet">Laurence Boudet</text:a><text:span>,</text:span><text:a xlink:type="simple" xlink:href="https://hal.science/search/index/?q=*&amp;authFullName_s=Jean-Philippe Poli">Jean-Philippe Poli</text:a></text:p>
              <text:p text:style-name="Normal"><text:span>LFA 2021 - Rencontres francophones sur la logique floue et ses Applications</text:span><text:span>, Oct 2021, Paris, France. pp.93-100</text:span></text:p>
              <text:p text:style-name="Normal"><text:span>Communication dans un congrès</text:span></text:p>
              <text:p text:style-name="Normal"><text:a xlink:type="simple" xlink:href="https://cea.hal.science/cea-04127475v1">cea-04127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36713v1">Uses and Misuses of the Automatic Identification System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/text:p>
              <text:p text:style-name="Normal"><text:span>OCEANS 2019 - Marseille</text:span><text:span>, Jun 2019, Marseille, France.<text:s/></text:span><text:a xlink:type="simple" xlink:href="https://dx.doi.org/10.1109/OCEANSE.2019.8867559">⟨10.1109/OCEANSE.2019.8867559⟩</text:a></text:p>
              <text:p text:style-name="Normal"><text:span>Communication dans un congrès</text:span></text:p>
              <text:p text:style-name="Normal"><text:a xlink:type="simple" xlink:href="https://minesparis-psl.hal.science/hal-03736713v1">hal-037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85v1">User-centric assessment of maritime situation awareness solutions</text:a></text:p>
              <text:p text:style-name="Normal"><text:a xlink:type="simple" xlink:href="https://hal.science/search/index/?q=*&amp;authFullName_s=Maximilian Zocholl">Maximilian Zocholl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Francesca de Rosa">Francesca de Rosa</text:a><text:span>,</text:span><text:a xlink:type="simple" xlink:href="https://hal.science/search/index/?q=*&amp;authFullName_s=Anne-Laure Jousselme">Anne-Laure Jousselme</text:a><text:span>et al.</text:span></text:p>
              <text:p text:style-name="Normal"><text:span>OCEANS 2019 - Marseille</text:span><text:span>, Jun 2019, Marseille, France. pp.1-9,<text:s/></text:span><text:a xlink:type="simple" xlink:href="https://dx.doi.org/10.1109/OCEANSE.2019.8867518">⟨10.1109/OCEANSE.2019.8867518⟩</text:a></text:p>
              <text:p text:style-name="Normal"><text:span>Communication dans un congrès</text:span></text:p>
              <text:p text:style-name="Normal"><text:a xlink:type="simple" xlink:href="https://hal.science/hal-03853385v1">hal-038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92v1">Use case design and big data analytics evaluation for fishing monitoring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Elena Camossi">Elena Camossi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Clément Iphar">Clément Iphar</text:a><text:span>et al.</text:span></text:p>
              <text:p text:style-name="Normal"><text:span>OCEANS 2019 - Marseille</text:span><text:span>, Jun 2019, Marseille, France. pp.1-8,<text:s/></text:span><text:a xlink:type="simple" xlink:href="https://dx.doi.org/10.1109/OCEANSE.2019.8867554">⟨10.1109/OCEANSE.2019.8867554⟩</text:a></text:p>
              <text:p text:style-name="Normal"><text:span>Communication dans un congrès</text:span></text:p>
              <text:p text:style-name="Normal"><text:a xlink:type="simple" xlink:href="https://hal.science/hal-03853392v1">hal-038533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4650v1">Detection of AIS Hacking and Resulting Risks: DeAIS Project</text:a></text:p>
              <text:p text:style-name="Normal"><text:a xlink:type="simple" xlink:href="https://hal.science/search/index/?q=*&amp;authFullName_s=Michel Cousquer">Michel Cousquer</text:a><text:span>,</text:span><text:a xlink:type="simple" xlink:href="https://hal.science/search/index/?q=*&amp;authFullName_s=Pierre-Yves Martin">Pierre-Yves Martin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/text:p>
              <text:p text:style-name="Normal"><text:span>19th IALA Conference</text:span><text:span>, May 2018, Incheon, South Korea. pp.4</text:span></text:p>
              <text:p text:style-name="Normal"><text:span>Communication dans un congrès</text:span></text:p>
              <text:p text:style-name="Normal"><text:a xlink:type="simple" xlink:href="https://minesparis-psl.hal.science/hal-02434650v1">hal-02434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4607v1">Multi-domain assessments in AIS falsification cas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Pierre-Yves Martin">Pierre-Yves Martin</text:a><text:span>,</text:span><text:a xlink:type="simple" xlink:href="https://hal.science/search/index/?q=*&amp;authFullName_s=Alain Bouju">Alain Bouju</text:a></text:p>
              <text:p text:style-name="Normal"><text:span>Workshop on Maritime Big Data</text:span><text:span>, May 2018, La Spezia, Italy. pp.3</text:span></text:p>
              <text:p text:style-name="Normal"><text:span>Communication dans un congrès</text:span></text:p>
              <text:p text:style-name="Normal"><text:a xlink:type="simple" xlink:href="https://minesparis-psl.hal.science/hal-02434607v1">hal-024346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6707v1">A System for Alert Triggering based on AIS Data Integrity Analysis ; Decision Support and Risk Assessment for Operational Effectiv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Decision Support and Risk Assessment for Operational Effectiveness - DeSRA 2017 conference</text:span><text:span>, Oct 2017, La Spezia, Italy</text:span></text:p>
              <text:p text:style-name="Normal"><text:span>Communication dans un congrès</text:span></text:p>
              <text:p text:style-name="Normal"><text:a xlink:type="simple" xlink:href="https://minesparis-psl.hal.science/hal-01686707v1">hal-01686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4116v1">Integrity Assessment of a Worldwide Maritime Tracking System for a Geospatial Analysis at Sea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20th AGILE International Conference on Geographic Information Science (AGILE 2017)</text:span><text:span>, Societal Geo-innovation, May 2017, Wageningen, Netherlands. 4 p</text:span></text:p>
              <text:p text:style-name="Normal"><text:span>Communication dans un congrès</text:span></text:p>
              <text:p text:style-name="Normal"><text:a xlink:type="simple" xlink:href="https://minesparis-psl.hal.science/hal-01534116v1">hal-01534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05v1">Risk Analysis of falsified Automatic Identification System for the improvement of maritime traffic safety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Erwan Alincourt">Erwan Alincourt</text:a><text:span>,</text:span><text:a xlink:type="simple" xlink:href="https://hal.science/search/index/?q=*&amp;authFullName_s=David Brosset">David Brosset</text:a></text:p>
              <text:p text:style-name="Normal"><text:span>ESREL 2016</text:span><text:span>, Sep 2016, Glasgow, United Kingdom. pp.606-613 - ISBN 978-1-138-02997-2</text:span></text:p>
              <text:p text:style-name="Normal"><text:span>Communication dans un congrès</text:span></text:p>
              <text:p text:style-name="Normal"><text:a xlink:type="simple" xlink:href="https://minesparis-psl.hal.science/hal-01421905v1">hal-014219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6697v1">Falsification Discovery in AIS Messages ; Decision Support and Risk Assessment for Operational Effectiv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Decision Support and Risk Assessment for Operational Effectiveness - DeSRA 2016 conference</text:span><text:span>, Jul 2016, La Spezia, Italy</text:span></text:p>
              <text:p text:style-name="Normal"><text:span>Communication dans un congrès</text:span></text:p>
              <text:p text:style-name="Normal"><text:a xlink:type="simple" xlink:href="https://minesparis-psl.hal.science/hal-01686697v1">hal-01686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880v1">Démarche d’analyse de l'intégrité d'un système de localisation de nav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SAGEO 2016 - Spatial Analysis and GEOmatics</text:span><text:span>, Analyse Spatiale et des Sciences de l'Information Géographique, Dec 2016, Nice, France</text:span></text:p>
              <text:p text:style-name="Normal"><text:span>Communication dans un congrès</text:span></text:p>
              <text:p text:style-name="Normal"><text:a xlink:type="simple" xlink:href="https://minesparis-psl.hal.science/hal-01421880v1">hal-014218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878v1">On the interest of data mining for an integrity assessment of AIS messag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1st International ICDM Workshop on Maritime Domain Data Mining (MDDM 2016)</text:span><text:span>, Dec 2016, Barcelona, Spain. pp.Article number 7836690, Pages 368-373 - ISBN 978-150905472-5,<text:s/></text:span><text:a xlink:type="simple" xlink:href="https://dx.doi.org/10.1109/ICDMW.2016.0059">⟨10.1109/ICDMW.2016.0059⟩</text:a></text:p>
              <text:p text:style-name="Normal"><text:span>Communication dans un congrès</text:span></text:p>
              <text:p text:style-name="Normal"><text:a xlink:type="simple" xlink:href="https://minesparis-psl.hal.science/hal-01421878v1">hal-01421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20v1">A method for integrity assessment of information in a worldwide maritime localization system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19th AGILE International Conference on Geographic Information Science (AGILE 2016)</text:span><text:span>, Jun 2016, Helsinki, Finland</text:span></text:p>
              <text:p text:style-name="Normal"><text:span>Communication dans un congrès</text:span></text:p>
              <text:p text:style-name="Normal"><text:a xlink:type="simple" xlink:href="https://minesparis-psl.hal.science/hal-01421920v1">hal-01421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10v1">Methodology for Real-Time Detection of AIS Falsification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/text:p>
              <text:p text:style-name="Normal"><text:span>Maritime Knowledge Discovery and Anomaly Detection Workshop</text:span><text:span>, Jul 2016, Ispra, Italy. pp.74-77 - ISBN 978-92-79-61301-2</text:span></text:p>
              <text:p text:style-name="Normal"><text:span>Communication dans un congrès</text:span></text:p>
              <text:p text:style-name="Normal"><text:a xlink:type="simple" xlink:href="https://minesparis-psl.hal.science/hal-01421910v1">hal-01421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29v1">Détection de messages falsifiés de localisation de nav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EGC 2016 - 16èmes Journées Francophones "Extraction et Gestion des Connaissances"</text:span><text:span>, Jan 2016, Reims, France</text:span></text:p>
              <text:p text:style-name="Normal"><text:span>Communication dans un congrès</text:span></text:p>
              <text:p text:style-name="Normal"><text:a xlink:type="simple" xlink:href="https://minesparis-psl.hal.science/hal-01421929v1">hal-014219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3049v1">Detection of false AIS messages for the improvement of maritime situational awar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Oceans'2015</text:span><text:span>, sponsored by the Marine Technology Society and the IEEE Oceanic Engineering Society, Oct 2015, Washington, DC, United States</text:span></text:p>
              <text:p text:style-name="Normal"><text:span>Communication dans un congrès</text:span></text:p>
              <text:p text:style-name="Normal"><text:a xlink:type="simple" xlink:href="https://minesparis-psl.hal.science/hal-01203049v1">hal-012030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6151v1">DeAIS project: Detection of AIS Spoofing and Resulting Risks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Romain Gallen">Romain Gallen</text:a><text:span>,</text:span><text:a xlink:type="simple" xlink:href="https://hal.science/search/index/?q=*&amp;authFullName_s=Alain Bouju">Alain Bouju</text:a></text:p>
              <text:p text:style-name="Normal"><text:span>MTS/IEEE OCEANS'15</text:span><text:span>, IEEE, May 2015, Gênes, Italy</text:span></text:p>
              <text:p text:style-name="Normal"><text:span>Communication dans un congrès</text:span></text:p>
              <text:p text:style-name="Normal"><text:a xlink:type="simple" xlink:href="https://minesparis-psl.hal.science/hal-01166151v1">hal-01166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9684v1">Data Quality Assessment for Maritime Situation Awar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ISSDQ 2015 - The 9th International Symposium on Spatial Data Quality</text:span><text:span>, Sep 2015, La Grande Motte, France.<text:s/></text:span><text:a xlink:type="simple" xlink:href="https://dx.doi.org/10.5194/isprsannals-II-3-W5-291-2015">⟨10.5194/isprsannals-II-3-W5-291-2015⟩</text:a></text:p>
              <text:p text:style-name="Normal"><text:span>Communication dans un congrès</text:span></text:p>
              <text:p text:style-name="Normal"><text:a xlink:type="simple" xlink:href="https://minesparis-psl.hal.science/hal-01269684v1">hal-01269684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110a36" table:style-name="110a36">
          <table:table-column table:style-name="110a36.0"/>
          <table:table-row>
            <table:table-cell office:value-type="string">
              <text:p text:style-name="Normal"><text:a xlink:type="simple" xlink:href="https://hal.univ-brest.fr/hal-04996887v1">Vers une modélisation des émissions du transport maritime et de leur déposition en Méditerrannée</text:a></text:p>
              <text:p text:style-name="Normal"><text:a xlink:type="simple" xlink:href="https://hal.science/search/index/?q=*&amp;authFullName_s=Aude Prummel">Aude Prummel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Stéphane Claisse">Stéphane Claisse</text:a><text:span>,</text:span><text:a xlink:type="simple" xlink:href="https://hal.science/search/index/?q=*&amp;authFullName_s=Aldo Napoli">Aldo Napoli</text:a></text:p>
              <text:p text:style-name="Normal"><text:span>5e colloque MerIGéo</text:span><text:span>, Mar 2025, Nantes, France</text:span></text:p>
              <text:p text:style-name="Normal"><text:span>Poster de conférence</text:span></text:p>
              <text:p text:style-name="Normal"><text:a xlink:type="simple" xlink:href="https://hal.univ-brest.fr/hal-04996887v1">hal-049968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96871v1">Modélisation géographique floue des pratiques de pêche lagonaire à Moorea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Teriitutea Quesnot">Teriitutea Quesnot</text:a></text:p>
              <text:p text:style-name="Normal"><text:span>5e colloque MerIGéo</text:span><text:span>, Mar 2025, Nantes, France</text:span></text:p>
              <text:p text:style-name="Normal"><text:span>Poster de conférence</text:span></text:p>
              <text:p text:style-name="Normal"><text:a xlink:type="simple" xlink:href="https://hal.univ-brest.fr/hal-04996871v1">hal-049968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9866v1">Les navires à l’escale : une approche des dynamiques maritimes caribéennes au regard des fréquentations portua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Aldo Napoli">Aldo Napoli</text:a></text:p>
              <text:p text:style-name="Normal"><text:span>Journée commune AFIA-EGC – Gestion et Analyse des données Maritimes (GAM' 23)</text:span><text:span>, May 2023, Le Kremlin-Bicêtre, France</text:span></text:p>
              <text:p text:style-name="Normal"><text:span>Poster de conférence</text:span></text:p>
              <text:p text:style-name="Normal"><text:a xlink:type="simple" xlink:href="https://hal.univ-brest.fr/hal-04119866v1">hal-041198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9873v1">Port call extraction and characterisation from maritime navigational data: an application to the Lesser Antill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/text:p>
              <text:p text:style-name="Normal"><text:span>AGILE 2023 conference</text:span><text:span>, Jun 2023, Delft, Netherlands</text:span></text:p>
              <text:p text:style-name="Normal"><text:span>Poster de conférence</text:span></text:p>
              <text:p text:style-name="Normal"><text:a xlink:type="simple" xlink:href="https://hal.univ-brest.fr/hal-04119873v1">hal-04119873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75cf29" table:style-name="75cf29">
          <table:table-column table:style-name="75cf29.0"/>
          <table:table-row>
            <table:table-cell office:value-type="string">
              <text:p text:style-name="Normal"><text:a xlink:type="simple" xlink:href="https://hal.science/hal-03137050v1">Maritime Data Processing in Relational Databases</text:a></text:p>
              <text:p text:style-name="Normal"><text:a xlink:type="simple" xlink:href="https://hal.science/search/index/?q=*&amp;authFullName_s=Laurent Etienne">Laurent Etienne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Elena Camossi">Elena Camossi</text:a><text:span>,</text:span><text:a xlink:type="simple" xlink:href="https://hal.science/search/index/?q=*&amp;authFullName_s=Clément Iphar">Clément Iphar</text:a></text:p>
              <text:p text:style-name="Normal"><text:span>Guide to Maritime Informatics</text:span><text:span>, Springer International Publishing, pp.73-118, 2021,<text:s/></text:span><text:a xlink:type="simple" xlink:href="https://dx.doi.org/10.1007/978-3-030-61852-0_3">⟨10.1007/978-3-030-61852-0_3⟩</text:a></text:p>
              <text:p text:style-name="Normal"><text:span>Chapitre d'ouvrage</text:span></text:p>
              <text:p text:style-name="Normal"><text:a xlink:type="simple" xlink:href="https://hal.science/hal-03137050v1">hal-031370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3348v1">Integrity and trust of geographic information.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Benjamin Coste">Benjamin Cost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Rodolphe Devillers">Rodolphe Devillers</text:a></text:p>
              <text:p text:style-name="Normal"><text:span>Sous la direction de Mireille Batton‐Hubert, Eric Desjardin et François Pinet.<text:s/></text:span><text:span>Geographic Data Imperfection 1: From Theory to Applications.</text:span><text:span>, Wiley/ISTE Editions, Chapter 4, 28 p., 2019,<text:s/></text:span><text:a xlink:type="simple" xlink:href="https://dx.doi.org/10.1002/9781119507284.ch4">⟨10.1002/9781119507284.ch4⟩</text:a></text:p>
              <text:p text:style-name="Normal"><text:span>Chapitre d'ouvrage</text:span></text:p>
              <text:p text:style-name="Normal"><text:a xlink:type="simple" xlink:href="https://minesparis-psl.hal.science/hal-02413348v1">hal-02413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3637v1">Intégrité et confiance des données géographiques.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Benjamin Coste">Benjamin Cost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Rodolphe Devillers">Rodolphe Devillers</text:a></text:p>
              <text:p text:style-name="Normal"><text:span>Sous la direction de Mireille Batton‐Hubert, Eric Desjardin et François Pinet.<text:s/></text:span><text:span>L'imperfection des données géographiques 1.</text:span><text:span>, ISTE Editions, Chapitre 4, 31 p., 2019, 9781784056247</text:span></text:p>
              <text:p text:style-name="Normal"><text:span>Chapitre d'ouvrage</text:span></text:p>
              <text:p text:style-name="Normal"><text:a xlink:type="simple" xlink:href="https://minesparis-psl.hal.science/hal-02413637v1">hal-0241363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57f8c2" table:style-name="57f8c2">
          <table:table-column table:style-name="57f8c2.0"/>
          <table:table-row>
            <table:table-cell office:value-type="string">
              <text:p text:style-name="Normal"><text:a xlink:type="simple" xlink:href="https://pastel.hal.science/tel-01783958v1">Formalisation of a data analysis environment based on anomaly detection for risk assessment : Application to Maritime Domain Awareness</text:a></text:p>
              <text:p text:style-name="Normal"><text:a xlink:type="simple" xlink:href="https://hal.science/search/index/?q=*&amp;authFullName_s=Clément Iphar">Clément Iphar</text:a></text:p>
              <text:p text:style-name="Normal"><text:span>Library and information sciences. Université Paris sciences et lettres, 2017. English.<text:s/></text:span><text:a xlink:type="simple" xlink:href="https://www.theses.fr/2017PSLEM041">⟨NNT : 2017PSLEM041⟩</text:a></text:p>
              <text:p text:style-name="Normal"><text:span>Thèse</text:span></text:p>
              <text:p text:style-name="Normal"><text:a xlink:type="simple" xlink:href="https://pastel.hal.science/tel-01783958v1">tel-01783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Iphar</dc:title>
    <dc:subject/>
    <dc:description>CV</dc:description>
    <dc:creator/>
    <dc:date>2026-05-27T07:54:15.000</dc:date>
    <meta:generator>PHPWord</meta:generator>
    <meta:initial-creator>CCSD</meta:initial-creator>
    <meta:creation-date>2026-05-27T07:54:15.000</meta:creation-date>
    <meta:keyword/>
    <meta:user-defined meta:name="Category"/>
    <meta:user-defined meta:name="Company"/>
    <meta:user-defined meta:name="Manager"/>
  </office:meta>
</office:document-meta>
</file>