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2719" style:family="table">
      <style:table-properties style:rel-width="100" table:align="center"/>
    </style:style>
    <style:style style:name="342719.0" style:family="table-column">
      <style:table-column-properties style:column-width="0.00cm"/>
    </style:style>
    <style:style style:name="1c3d95" style:family="table">
      <style:table-properties style:rel-width="100" table:align="center"/>
    </style:style>
    <style:style style:name="1c3d95.0" style:family="table-column">
      <style:table-column-properties style:column-width="0.00cm"/>
    </style:style>
    <style:style style:name="cdcb22" style:family="table">
      <style:table-properties style:rel-width="100" table:align="center"/>
    </style:style>
    <style:style style:name="cdcb22.0" style:family="table-column">
      <style:table-column-properties style:column-width="0.00cm"/>
    </style:style>
    <style:style style:name="ba9849" style:family="table">
      <style:table-properties style:rel-width="100" table:align="center"/>
    </style:style>
    <style:style style:name="ba98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acroix<text:s/></text:span><text:span text:style-name="T2">Clément Lacroix, Associate professor at IMT Atlantique, GEPEA Laboratory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lacroix">clement-lacroi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038-6552">0000-0001-5038-65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4415552">2444155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342719" table:style-name="342719">
          <table:table-column table:style-name="342719.0"/>
          <table:table-row>
            <table:table-cell office:value-type="string">
              <text:p text:style-name="Normal"><text:a xlink:type="simple" xlink:href="https://hal.science/hal-05178607v1">Screening of Adsorbent Materials for Small-Scale Compressed CO2 Energy Storage Using Pressure Swing Adsorp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Journal of Energy Storage</text:span><text:span>, 2025, 143, pp.119732.<text:s/></text:span><text:a xlink:type="simple" xlink:href="https://dx.doi.org/10.1016/j.est.2025.119732">⟨10.1016/j.est.2025.119732⟩</text:a></text:p>
              <text:p text:style-name="Normal"><text:span>Article dans une revue</text:span></text:p>
              <text:p text:style-name="Normal"><text:a xlink:type="simple" xlink:href="https://hal.science/hal-05178607v1">hal-051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30v1">Carbon dioxide energy storage systems: Current researches and perspectives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Renewable Energy</text:span><text:span>, 2024, 224, pp.120030.<text:s/></text:span><text:a xlink:type="simple" xlink:href="https://dx.doi.org/10.1016/j.renene.2024.120030">⟨10.1016/j.renene.2024.120030⟩</text:a></text:p>
              <text:p text:style-name="Normal"><text:span>Article dans une revue</text:span></text:p>
              <text:p text:style-name="Normal"><text:a xlink:type="simple" xlink:href="https://hal.science/hal-04590730v1">hal-045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401v1">Development of a novel multi-fidelity meta modeling approach for robust multi-objective optimization of a natural gas-hydrogen/diesel dual fuel engine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Clément Lacroix">Clément Lacroix</text:a></text:p>
              <text:p text:style-name="Normal"><text:span>Proceedings of the Institution of Mechanical Engineers, Part D: Journal of Automobile Engineering</text:span><text:span>, 2024,<text:s/></text:span><text:a xlink:type="simple" xlink:href="https://dx.doi.org/10.1177/09544070231226349">⟨10.1177/09544070231226349⟩</text:a></text:p>
              <text:p text:style-name="Normal"><text:span>Article dans une revue</text:span></text:p>
              <text:p text:style-name="Normal"><text:a xlink:type="simple" xlink:href="https://hal.science/hal-04807401v1">hal-0480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37v1">Toward improving efficiency and mitigating emissions in a natural gas/diesel direct injection dual fuel engine using EGR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Clément Lacroix">Clément Lacroix</text:a></text:p>
              <text:p text:style-name="Normal"><text:span>International Journal of Engine Research</text:span><text:span>, 2024, 25 (11), pp.1976-1990.<text:s/></text:span><text:a xlink:type="simple" xlink:href="https://dx.doi.org/10.1177/14680874241261003">⟨10.1177/14680874241261003⟩</text:a></text:p>
              <text:p text:style-name="Normal"><text:span>Article dans une revue</text:span></text:p>
              <text:p text:style-name="Normal"><text:a xlink:type="simple" xlink:href="https://hal.science/hal-04805437v1">hal-048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47v1">Development of knock prediction technique in dual fuel engines and its mitigation with direct water injection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Mohand Said Lounici">Mohand Said Lounici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et al.</text:span></text:p>
              <text:p text:style-name="Normal"><text:span>Fuel</text:span><text:span>, 2024, 358 (Part B), pp.130297.<text:s/></text:span><text:a xlink:type="simple" xlink:href="https://dx.doi.org/10.1016/j.fuel.2023.130297">⟨10.1016/j.fuel.2023.130297⟩</text:a></text:p>
              <text:p text:style-name="Normal"><text:span>Article dans une revue</text:span></text:p>
              <text:p text:style-name="Normal"><text:a xlink:type="simple" xlink:href="https://hal.science/hal-04804347v1">hal-048043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772v1">Computational Investigation of the Influence of Combustion Chamber Characteristics on a Heavy-Duty Ammonia Diesel Dual Fuel Engine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Clément Lacroix">Clément Lacroix</text:a></text:p>
              <text:p text:style-name="Normal"><text:span>Energies</text:span><text:span>, 2024, 17 (5), pp.1231.<text:s/></text:span><text:a xlink:type="simple" xlink:href="https://dx.doi.org/10.3390/en17051231">⟨10.3390/en17051231⟩</text:a></text:p>
              <text:p text:style-name="Normal"><text:span>Article dans une revue</text:span></text:p>
              <text:p text:style-name="Normal"><text:a xlink:type="simple" xlink:href="https://nantes-universite.hal.science/hal-04590772v1">hal-045907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2558v1">Development of Predictive Model for Hydrogen-Natural Gas/Diesel Dual Fuel Engine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Clément Lacroix">Clément Lacroix</text:a></text:p>
              <text:p text:style-name="Normal"><text:span>Energies</text:span><text:span>, 2023, 16 (19), pp.6943.<text:s/></text:span><text:a xlink:type="simple" xlink:href="https://dx.doi.org/10.3390/en16196943">⟨10.3390/en16196943⟩</text:a></text:p>
              <text:p text:style-name="Normal"><text:span>Article dans une revue</text:span></text:p>
              <text:p text:style-name="Normal"><text:a xlink:type="simple" xlink:href="https://imt-atlantique.hal.science/hal-04592558v1">hal-045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86v1">Feasibility analysis of a thermo-hydraulic process for reverse osmosis desalination : experimental approach</text:a></text:p>
              <text:p text:style-name="Normal"><text:a xlink:type="simple" xlink:href="https://hal.science/search/index/?q=*&amp;authFullName_s=Clément Lacroix">Clément Lacroix</text:a><text:span>,</text:span><text:a xlink:type="simple" xlink:href="https://hal.science/search/index/?q=*&amp;authFullName_s=B. Guillaume">B. Guillaume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Driss Stitou">Driss Stitou</text:a></text:p>
              <text:p text:style-name="Normal"><text:span>Applied Thermal Engineering</text:span><text:span>, 2022, 213, pp.118713.<text:s/></text:span><text:a xlink:type="simple" xlink:href="https://dx.doi.org/10.1016/j.applthermaleng.2022.118713">⟨10.1016/j.applthermaleng.2022.118713⟩</text:a></text:p>
              <text:p text:style-name="Normal"><text:span>Article dans une revue</text:span></text:p>
              <text:p text:style-name="Normal"><text:a xlink:type="simple" xlink:href="https://hal.science/hal-03681786v1">hal-036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83v1">Effect of Composition Variability of a Syngas in a Spark Ignition Engine: an Experimental Study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Mahfoudh Cerdoun">Mahfoudh Cerdoun</text:a><text:span>,</text:span><text:a xlink:type="simple" xlink:href="https://hal.science/search/index/?q=*&amp;authFullName_s=Clément Lacroix">Clément Lacroix</text:a></text:p>
              <text:p text:style-name="Normal"><text:span>Chemical Engineering Transactions</text:span><text:span>, 2022, 96,<text:s/></text:span><text:a xlink:type="simple" xlink:href="https://dx.doi.org/10.3303/CET2296051">⟨10.3303/CET2296051⟩</text:a></text:p>
              <text:p text:style-name="Normal"><text:span>Article dans une revue</text:span></text:p>
              <text:p text:style-name="Normal"><text:a xlink:type="simple" xlink:href="https://hal.science/hal-04815983v1">hal-0481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02v1">Dynamic Modeling and Preliminary Performance Analysis of a New Solar Thermal Reverse Osmosis Desalination Process</text:a></text:p>
              <text:p text:style-name="Normal"><text:a xlink:type="simple" xlink:href="https://hal.science/search/index/?q=*&amp;authFullName_s=Clément Lacroix">Clément Lacroix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Driss Stitou">Driss Stitou</text:a></text:p>
              <text:p text:style-name="Normal"><text:span>Energies</text:span><text:span>, 2019, 12 (20), pp.4015.<text:s/></text:span><text:a xlink:type="simple" xlink:href="https://dx.doi.org/10.3390/en12204015">⟨10.3390/en12204015⟩</text:a></text:p>
              <text:p text:style-name="Normal"><text:span>Article dans une revue</text:span></text:p>
              <text:p text:style-name="Normal"><text:a xlink:type="simple" xlink:href="https://hal.science/hal-02331602v1">hal-02331602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1c3d95" table:style-name="1c3d95">
          <table:table-column table:style-name="1c3d95.0"/>
          <table:table-row>
            <table:table-cell office:value-type="string">
              <text:p text:style-name="Normal"><text:a xlink:type="simple" xlink:href="https://hal.science/hal-05104246v1">From Hydrogen to CO₂: Applying Adsorption-Based Gas Storage Technologies to Enhance Compressed Gas Energy Storage Systems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International Conference on Green Hydrogen (ICGH)</text:span><text:span>, International University of Rabat, Morocco, Dec 2024, Rabat, Morocco</text:span></text:p>
              <text:p text:style-name="Normal"><text:span>Communication dans un congrès</text:span></text:p>
              <text:p text:style-name="Normal"><text:a xlink:type="simple" xlink:href="https://hal.science/hal-05104246v1">hal-051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8v1">Développement d'un nouveau procédé de stockage de l'énergie par compression de CO2 intensifié par adsorption modulée par press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19ème Congrès Français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04258v1">hal-0510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70v1">Exploring Adsorption Technologies for CO2 Gas Storage in Compressed Gas Energy Storage Systems: A Comparative Investiga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Canadian Chemical Engineering Conference (CSChE 2024)</text:span><text:span>, Chemical Institute of Canada, Oct 2024, Toronto ( CA ), Canada</text:span></text:p>
              <text:p text:style-name="Normal"><text:span>Communication dans un congrès</text:span></text:p>
              <text:p text:style-name="Normal"><text:a xlink:type="simple" xlink:href="https://hal.science/hal-05105770v1">hal-0510577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53v1">Dynamic simulation of a compressed CO2 energy storage system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Canadian Society for Mechanical Engineering International Congress 2023</text:span><text:span>, May 2023, Sherbrooke, Canada. 6 p.,<text:s/></text:span><text:a xlink:type="simple" xlink:href="https://dx.doi.org/10.17118/11143/20847">⟨10.17118/11143/20847⟩</text:a></text:p>
              <text:p text:style-name="Normal"><text:span>Communication dans un congrès</text:span></text:p>
              <text:p text:style-name="Normal"><text:a xlink:type="simple" xlink:href="https://nantes-universite.hal.science/hal-05393553v1">hal-053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98v1">Meta-Model Optimization of Dual-Fuel Engine Performance and Emissions Using Emulsified Diesel with Varying Water Percentages and Injection Timing</text:a></text:p>
              <text:p text:style-name="Normal"><text:a xlink:type="simple" xlink:href="https://hal.science/search/index/?q=*&amp;authFullName_s=Youcef Sehili">Youcef Sehili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Lyes Tarabet">Lyes Tarabet</text:a><text:span>,</text:span><text:a xlink:type="simple" xlink:href="https://hal.science/search/index/?q=*&amp;authFullName_s=Cerdoun Mahfoudh">Cerdoun Mahfoudh</text:a><text:span>,</text:span><text:a xlink:type="simple" xlink:href="https://hal.science/search/index/?q=*&amp;authFullName_s=Clément Lacroix">Clément Lacroix</text:a></text:p>
              <text:p text:style-name="Normal"><text:span>16th International Conference on Engines &amp; Vehicles</text:span><text:span>, SAE, Sep 2023, Capri, Italy.<text:s/></text:span><text:a xlink:type="simple" xlink:href="https://dx.doi.org/10.4271/2023-24-0032">⟨10.4271/2023-24-0032⟩</text:a></text:p>
              <text:p text:style-name="Normal"><text:span>Communication dans un congrès</text:span></text:p>
              <text:p text:style-name="Normal"><text:a xlink:type="simple" xlink:href="https://hal.science/hal-05377898v1">hal-053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34v1">Solar-driven thermo-hydraulic process for reverse osmosis desalination</text:a></text:p>
              <text:p text:style-name="Normal"><text:a xlink:type="simple" xlink:href="https://hal.science/search/index/?q=*&amp;authFullName_s=Clément Lacroix">Clément Lacroix</text:a><text:span>,</text:span><text:a xlink:type="simple" xlink:href="https://hal.science/search/index/?q=*&amp;authFullName_s=Mahmoud Hacheche">Mahmoud Hacheche</text:a><text:span>,</text:span><text:a xlink:type="simple" xlink:href="https://hal.science/search/index/?q=*&amp;authFullName_s=Maxime Perier-Muzet">Maxime Perier-Muzet</text:a><text:span>,</text:span><text:a xlink:type="simple" xlink:href="https://hal.science/search/index/?q=*&amp;authFullName_s=Driss Stitou">Driss Stitou</text:a></text:p>
              <text:p text:style-name="Normal"><text:span>THE 31ST INTERNATIONAL CONFERENCE ON EFFICIENCY, COST, OPTIMIZATION, SIMULATION AND ENVIRONMENTAL IMPACT OF ENERGY SYSTEMS</text:span><text:span>, Jun 2018, GUIMARÃES, Portugal</text:span></text:p>
              <text:p text:style-name="Normal"><text:span>Communication dans un congrès</text:span></text:p>
              <text:p text:style-name="Normal"><text:a xlink:type="simple" xlink:href="https://hal.science/hal-02331634v1">hal-0233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51v1">Dessalement par Procédé thermo-hydraulique solaire</text:a></text:p>
              <text:p text:style-name="Normal"><text:a xlink:type="simple" xlink:href="https://hal.science/search/index/?q=*&amp;authFullName_s=Clément Lacroix">Clément Lacroix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Maxime Perier-Muzet">Maxime Perier-Muzet</text:a></text:p>
              <text:p text:style-name="Normal"><text:span>Journées Nationales sur l 'Énergie Solaire</text:span><text:span>, JNES 2017, Jun 2017, Perpignan, France</text:span></text:p>
              <text:p text:style-name="Normal"><text:span>Communication dans un congrès</text:span></text:p>
              <text:p text:style-name="Normal"><text:a xlink:type="simple" xlink:href="https://hal.science/hal-04816851v1">hal-04816851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cdcb22" table:style-name="cdcb22">
          <table:table-column table:style-name="cdcb22.0"/>
          <table:table-row>
            <table:table-cell office:value-type="string">
              <text:p text:style-name="Normal"><text:a xlink:type="simple" xlink:href="https://hal.science/hal-05105576v1">Optimisation numérique du stockage d’énergie par adsorption de CO₂ comprimé : Modélisation des transferts de chaleur et de masse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Symposium de L’intelligence Numérique au Service de l’Atténuation des Changements Climatiques</text:span><text:span>, Mar 2025, Montréal (Québec), Canada</text:span></text:p>
              <text:p text:style-name="Normal"><text:span>Poster de conférence</text:span></text:p>
              <text:p text:style-name="Normal"><text:a xlink:type="simple" xlink:href="https://hal.science/hal-05105576v1">hal-0510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2v1">Adsorption Enhanced Compressed CO2 Energy Storage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8th Advanced Materials Annuel Meeting</text:span><text:span>, May 2024, Québec (Canada), Canada</text:span></text:p>
              <text:p text:style-name="Normal"><text:span>Poster de conférence</text:span></text:p>
              <text:p text:style-name="Normal"><text:a xlink:type="simple" xlink:href="https://hal.science/hal-05104252v1">hal-0510425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ba9849" table:style-name="ba9849">
          <table:table-column table:style-name="ba9849.0"/>
          <table:table-row>
            <table:table-cell office:value-type="string">
              <text:p text:style-name="Normal"><text:a xlink:type="simple" xlink:href="https://theses.hal.science/tel-03532375v1">Procédé thermo-hydraulique solaire pour le dessalement par osmose inverse</text:a></text:p>
              <text:p text:style-name="Normal"><text:a xlink:type="simple" xlink:href="https://hal.science/search/index/?q=*&amp;authFullName_s=Clément Lacroix">Clément Lacroix</text:a></text:p>
              <text:p text:style-name="Normal"><text:span>Thermique [physics.class-ph]. Université de Perpignan, 2020. Français.<text:s/></text:span><text:a xlink:type="simple" xlink:href="https://www.theses.fr/2020PERP0001">⟨NNT : 2020PERP0001⟩</text:a></text:p>
              <text:p text:style-name="Normal"><text:span>Thèse</text:span></text:p>
              <text:p text:style-name="Normal"><text:a xlink:type="simple" xlink:href="https://theses.hal.science/tel-03532375v1">tel-03532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croix</dc:title>
    <dc:subject/>
    <dc:description>CV</dc:description>
    <dc:creator/>
    <dc:date>2026-05-12T12:39:28.000</dc:date>
    <meta:generator>PHPWord</meta:generator>
    <meta:initial-creator>CCSD</meta:initial-creator>
    <meta:creation-date>2026-05-12T12:39:28.000</meta:creation-date>
    <meta:keyword/>
    <meta:user-defined meta:name="Category"/>
    <meta:user-defined meta:name="Company"/>
    <meta:user-defined meta:name="Manager"/>
  </office:meta>
</office:document-meta>
</file>