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f1b5" style:family="table">
      <style:table-properties style:rel-width="100" table:align="center"/>
    </style:style>
    <style:style style:name="9df1b5.0" style:family="table-column">
      <style:table-column-properties style:column-width="0.00cm"/>
    </style:style>
    <style:style style:name="3d4e04" style:family="table">
      <style:table-properties style:rel-width="100" table:align="center"/>
    </style:style>
    <style:style style:name="3d4e04.0" style:family="table-column">
      <style:table-column-properties style:column-width="0.00cm"/>
    </style:style>
    <style:style style:name="8a0816" style:family="table">
      <style:table-properties style:rel-width="100" table:align="center"/>
    </style:style>
    <style:style style:name="8a08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Lescloup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9df1b5" table:style-name="9df1b5">
          <table:table-column table:style-name="9df1b5.0"/>
          <table:table-row>
            <table:table-cell office:value-type="string">
              <text:p text:style-name="Normal"><text:a xlink:type="simple" xlink:href="https://hal.science/hal-04961802v1">L’ingénieur instructeur, une nouvelle figure de la bureaucratie environnementale ? Enquête sur les évolutions du métier d’ingénieur à l’ADEME</text:a></text:p>
              <text:p text:style-name="Normal"><text:a xlink:type="simple" xlink:href="https://hal.science/search/index/?q=*&amp;authFullName_s=Clément Lescloupé">Clément Lescloupé</text:a></text:p>
              <text:p text:style-name="Normal"><text:span>Journées d'études Ingénieur·es et écologie</text:span><text:span>, Collectif EPSI, Feb 2025, Bordeaux, France</text:span></text:p>
              <text:p text:style-name="Normal"><text:span>Communication dans un congrès</text:span></text:p>
              <text:p text:style-name="Normal"><text:a xlink:type="simple" xlink:href="https://hal.science/hal-04961802v1">hal-0496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817v1">La territorialisation de la « planification écologique » saisit (par) l’Ademe : entre ambitions renouvelées et poursuite d’une banalisation institutionnelle</text:a></text:p>
              <text:p text:style-name="Normal"><text:a xlink:type="simple" xlink:href="https://hal.science/search/index/?q=*&amp;authFullName_s=Clément Lescloupé">Clément Lescloupé</text:a></text:p>
              <text:p text:style-name="Normal"><text:span>La renaissance de la figure de l’Etat planificateur en France. Savoirs, acteurs, processus.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120817v1">hal-0512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753v1">Porter la sociologie dans une institution environnementale</text:a></text:p>
              <text:p text:style-name="Normal"><text:a xlink:type="simple" xlink:href="https://hal.science/search/index/?q=*&amp;authFullName_s=Clément Lescloupé">Clément Lescloupé</text:a></text:p>
              <text:p text:style-name="Normal"><text:span>RT 27 « Sociologie des intellectuels et de l’expertise » au 11eme Congrès de l’Association française de sociologie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77753v1">hal-0517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231v1">Les Territoires face à la Métropole : luttes d’institutions entre échelles intercommunales de la Métropole du Grand Paris</text:a></text:p>
              <text:p text:style-name="Normal"><text:a xlink:type="simple" xlink:href="https://hal.science/search/index/?q=*&amp;authFullName_s=Clément Lescloupé">Clément Lescloupé</text:a></text:p>
              <text:p text:style-name="Normal"><text:span>Congrès de l’Association Française de Science Politique</text:span><text:span>, Association Française de Science Politique, Jul 2019, Bordeaux, France</text:span></text:p>
              <text:p text:style-name="Normal"><text:span>Communication dans un congrès</text:span></text:p>
              <text:p text:style-name="Normal"><text:a xlink:type="simple" xlink:href="https://hal.science/hal-04024231v1">hal-0402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238v1">La Fondation Abbé-Pierre dans la défense et le durcissement des dispositifs SRU. Identifier les responsables pour pérenniser la contrainte</text:a></text:p>
              <text:p text:style-name="Normal"><text:a xlink:type="simple" xlink:href="https://hal.science/search/index/?q=*&amp;authFullName_s=Clément Lescloupé">Clément Lescloupé</text:a></text:p>
              <text:p text:style-name="Normal"><text:span>Congrès de l'Association française de sociologie</text:span><text:span>, Jul 2017, Amiens, France</text:span></text:p>
              <text:p text:style-name="Normal"><text:span>Communication dans un congrès</text:span></text:p>
              <text:p text:style-name="Normal"><text:a xlink:type="simple" xlink:href="https://hal.science/hal-04024238v1">hal-0402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236v1">Le non-respect de la loi SRU : Entre critiques politiques et justifications techniques</text:a></text:p>
              <text:p text:style-name="Normal"><text:a xlink:type="simple" xlink:href="https://hal.science/search/index/?q=*&amp;authFullName_s=Clément Lescloupé">Clément Lescloupé</text:a></text:p>
              <text:p text:style-name="Normal"><text:span>Congrès de l’AFSP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4024236v1">hal-0402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237v1">Se protéger de la Métropole : le Plan local d'urbanisme comme instrument de préservation d’une « atmosphère » sociale</text:a></text:p>
              <text:p text:style-name="Normal"><text:a xlink:type="simple" xlink:href="https://hal.science/search/index/?q=*&amp;authFullName_s=Clément Lescloupé">Clément Lescloupé</text:a></text:p>
              <text:p text:style-name="Normal"><text:span>Congrès de l'Association française de sociologie</text:span><text:span>, Jul 2017, Amiens, France</text:span></text:p>
              <text:p text:style-name="Normal"><text:span>Communication dans un congrès</text:span></text:p>
              <text:p text:style-name="Normal"><text:a xlink:type="simple" xlink:href="https://hal.science/hal-04024237v1">hal-0402423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d4e04" table:style-name="3d4e04">
          <table:table-column table:style-name="3d4e04.0"/>
          <table:table-row>
            <table:table-cell office:value-type="string">
              <text:p text:style-name="Normal"><text:a xlink:type="simple" xlink:href="https://theses.hal.science/tel-04058321v2">Une configuration indécidable : retour sur vingt années de réforme ininterrompue des institutions du Grand Paris (2000-2020)</text:a></text:p>
              <text:p text:style-name="Normal"><text:a xlink:type="simple" xlink:href="https://hal.science/search/index/?q=*&amp;authFullName_s=Clément Lescloupé">Clément Lescloupé</text:a></text:p>
              <text:p text:style-name="Normal"><text:span>Science politique. Université Panthéon-Sorbonne - Paris I, 2021. Français.<text:s/></text:span><text:a xlink:type="simple" xlink:href="https://www.theses.fr/2021PA01D054">⟨NNT : 2021PA01D054⟩</text:a></text:p>
              <text:p text:style-name="Normal"><text:span>Thèse</text:span></text:p>
              <text:p text:style-name="Normal"><text:a xlink:type="simple" xlink:href="https://theses.hal.science/tel-04058321v2">tel-04058321v2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8a0816" table:style-name="8a0816">
          <table:table-column table:style-name="8a0816.0"/>
          <table:table-row>
            <table:table-cell office:value-type="string">
              <text:p text:style-name="Normal"><text:a xlink:type="simple" xlink:href="https://hal.science/hal-03524318v1">La résorption des inégalités, un enjeu métropolitain ?</text:a></text:p>
              <text:p text:style-name="Normal"><text:a xlink:type="simple" xlink:href="https://hal.science/search/index/?q=*&amp;authFullName_s=Clément Lescloupé">Clément Lescloupé</text:a></text:p>
              <text:p text:style-name="Normal"><text:span>Vacarme</text:span><text:span>, 2019, 87 (2), pp.61.<text:s/></text:span><text:a xlink:type="simple" xlink:href="https://dx.doi.org/10.3917/vaca.087.0061">⟨10.3917/vaca.087.0061⟩</text:a></text:p>
              <text:p text:style-name="Normal"><text:span>Article dans une revue</text:span></text:p>
              <text:p text:style-name="Normal"><text:a xlink:type="simple" xlink:href="https://hal.science/hal-03524318v1">hal-0352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315v1">Chronique d’une disparition syndicale. L’association des collectivités territoriales de l’Est parisien (2000-2016)</text:a></text:p>
              <text:p text:style-name="Normal"><text:a xlink:type="simple" xlink:href="https://hal.science/search/index/?q=*&amp;authFullName_s=Clément Lescloupé">Clément Lescloupé</text:a></text:p>
              <text:p text:style-name="Normal"><text:span>Revue française d’administration publique</text:span><text:span>, 2019, 172 (4), pp.1043.<text:s/></text:span><text:a xlink:type="simple" xlink:href="https://dx.doi.org/10.3917/rfap.172.0171">⟨10.3917/rfap.172.0171⟩</text:a></text:p>
              <text:p text:style-name="Normal"><text:span>Article dans une revue</text:span></text:p>
              <text:p text:style-name="Normal"><text:a xlink:type="simple" xlink:href="https://hal.science/hal-03524315v1">hal-03524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Lescloupé</dc:title>
    <dc:subject/>
    <dc:description>CV</dc:description>
    <dc:creator/>
    <dc:date>2026-04-06T13:09:58.000</dc:date>
    <meta:generator>PHPWord</meta:generator>
    <meta:initial-creator>CCSD</meta:initial-creator>
    <meta:creation-date>2026-04-06T13:09:58.000</meta:creation-date>
    <meta:keyword/>
    <meta:user-defined meta:name="Category"/>
    <meta:user-defined meta:name="Company"/>
    <meta:user-defined meta:name="Manager"/>
  </office:meta>
</office:document-meta>
</file>