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64e" style:family="table">
      <style:table-properties style:rel-width="100" table:align="center"/>
    </style:style>
    <style:style style:name="a5164e.0" style:family="table-column">
      <style:table-column-properties style:column-width="0.00cm"/>
    </style:style>
    <style:style style:name="d1c5e1" style:family="table">
      <style:table-properties style:rel-width="100" table:align="center"/>
    </style:style>
    <style:style style:name="d1c5e1.0" style:family="table-column">
      <style:table-column-properties style:column-width="0.00cm"/>
    </style:style>
    <style:style style:name="9ba536" style:family="table">
      <style:table-properties style:rel-width="100" table:align="center"/>
    </style:style>
    <style:style style:name="9ba536.0" style:family="table-column">
      <style:table-column-properties style:column-width="0.00cm"/>
    </style:style>
    <style:style style:name="ce15e9" style:family="table">
      <style:table-properties style:rel-width="100" table:align="center"/>
    </style:style>
    <style:style style:name="ce15e9.0" style:family="table-column">
      <style:table-column-properties style:column-width="0.00cm"/>
    </style:style>
    <style:style style:name="bf44d3" style:family="table">
      <style:table-properties style:rel-width="100" table:align="center"/>
    </style:style>
    <style:style style:name="bf44d3.0" style:family="table-column">
      <style:table-column-properties style:column-width="0.00cm"/>
    </style:style>
    <style:style style:name="397728" style:family="table">
      <style:table-properties style:rel-width="100" table:align="center"/>
    </style:style>
    <style:style style:name="397728.0" style:family="table-column">
      <style:table-column-properties style:column-width="0.00cm"/>
    </style:style>
    <style:style style:name="68e2dd" style:family="table">
      <style:table-properties style:rel-width="100" table:align="center"/>
    </style:style>
    <style:style style:name="68e2dd.0" style:family="table-column">
      <style:table-column-properties style:column-width="0.00cm"/>
    </style:style>
    <style:style style:name="83d7e9" style:family="table">
      <style:table-properties style:rel-width="100" table:align="center"/>
    </style:style>
    <style:style style:name="83d7e9.0" style:family="table-column">
      <style:table-column-properties style:column-width="0.00cm"/>
    </style:style>
    <style:style style:name="d5d9a5" style:family="table">
      <style:table-properties style:rel-width="100" table:align="center"/>
    </style:style>
    <style:style style:name="d5d9a5.0" style:family="table-column">
      <style:table-column-properties style:column-width="0.00cm"/>
    </style:style>
    <style:style style:name="ba7d2e" style:family="table">
      <style:table-properties style:rel-width="100" table:align="center"/>
    </style:style>
    <style:style style:name="ba7d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 Ma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mallet">clement-ma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75-165X">0000-0002-2675-16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46545X">1774654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3)</text:span></text:p>
        <text:p text:style-name="P17"/>
        <table:table table:name="a5164e" table:style-name="a5164e">
          <table:table-column table:style-name="a5164e.0"/>
          <table:table-row>
            <table:table-cell office:value-type="string">
              <text:p text:style-name="Normal"><text:a xlink:type="simple" xlink:href="https://hal.science/hal-04984416v1">Foreword to the Special Issue &amp;quot;Exploring the Potential of Urban Remote Sensing</text:a></text:p>
              <text:p text:style-name="Normal"><text:a xlink:type="simple" xlink:href="https://hal.science/search/index/?q=*&amp;authFullName_s=Nektarios Chrysoulakis">Nektarios Chrysoulakis</text:a><text:span>,</text:span><text:a xlink:type="simple" xlink:href="https://hal.science/search/index/?q=*&amp;authFullName_s=Giorgos Somarakis">Giorgos Somarakis</text:a><text:span>,</text:span><text:a xlink:type="simple" xlink:href="https://hal.science/search/index/?q=*&amp;authFullName_s=Monika Kuffer">Monika Kuffer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Hannes Taubenbock">Hannes Taubenbock</text:a></text:p>
              <text:p text:style-name="Normal"><text:span>IEEE Journal of Selected Topics in Applied Earth Observations and Remote Sensing</text:span><text:span>, 2025, 18, pp.11323-11329.<text:s/></text:span><text:a xlink:type="simple" xlink:href="https://dx.doi.org/10.1109/JSTARS.2025.3559018">⟨10.1109/JSTARS.2025.3559018⟩</text:a></text:p>
              <text:p text:style-name="Normal"><text:span>Article dans une revue</text:span></text:p>
              <text:p text:style-name="Normal"><text:a xlink:type="simple" xlink:href="https://hal.science/hal-04984416v1">hal-049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20v1">Navigating the publishing landscape in times of revolutionary changes</text:a></text:p>
              <text:p text:style-name="Normal"><text:a xlink:type="simple" xlink:href="https://hal.science/search/index/?q=*&amp;authFullName_s=Qihao Weng">Qihao Weng</text:a><text:span>,</text:span><text:a xlink:type="simple" xlink:href="https://hal.science/search/index/?q=*&amp;authFullName_s=Clément Mallet">Clément Mallet</text:a></text:p>
              <text:p text:style-name="Normal"><text:span>ISPRS Journal of Photogrammetry and Remote Sensing</text:span><text:span>, 2024, 215, pp.214-215.<text:s/></text:span><text:a xlink:type="simple" xlink:href="https://dx.doi.org/10.1016/j.isprsjprs.2024.07.008">⟨10.1016/j.isprsjprs.2024.07.008⟩</text:a></text:p>
              <text:p text:style-name="Normal"><text:span>Article dans une revue</text:span></text:p>
              <text:p text:style-name="Normal"><text:a xlink:type="simple" xlink:href="https://hal.science/hal-04677820v1">hal-0467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243v1">Automatic vectorization of historical maps: A benchmark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Minh Ôn Vũ Ngoc">Minh Ôn Vũ Ngoc</text:a><text:span>,</text:span><text:a xlink:type="simple" xlink:href="https://hal.science/search/index/?q=*&amp;authFullName_s=Clément Mallet">Clément Mallet</text:a><text:span>et al.</text:span></text:p>
              <text:p text:style-name="Normal"><text:span>PLoS ONE</text:span><text:span>, 2024, 19 (2), pp.e0298217.<text:s/></text:span><text:a xlink:type="simple" xlink:href="https://dx.doi.org/10.1371/journal.pone.0298217">⟨10.1371/journal.pone.0298217⟩</text:a></text:p>
              <text:p text:style-name="Normal"><text:span>Article dans une revue</text:span></text:p>
              <text:p text:style-name="Normal"><text:a xlink:type="simple" xlink:href="https://hal.science/hal-04473243v1">hal-044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12v1">Constrained DTW preserving shapelets for explainable time-Series clustering</text:a></text:p>
              <text:p text:style-name="Normal"><text:a xlink:type="simple" xlink:href="https://hal.science/search/index/?q=*&amp;authFullName_s=Hussein El Amouri">Hussein El Amouri</text:a><text:span>,</text:span><text:a xlink:type="simple" xlink:href="https://hal.science/search/index/?q=*&amp;authFullName_s=Thomas Lampert">Thomas Lampert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Clément Mallet">Clément Mallet</text:a></text:p>
              <text:p text:style-name="Normal"><text:span>Pattern Recognition</text:span><text:span>, 2023, 143, pp.109804.<text:s/></text:span><text:a xlink:type="simple" xlink:href="https://dx.doi.org/10.1016/j.patcog.2023.109804">⟨10.1016/j.patcog.2023.109804⟩</text:a></text:p>
              <text:p text:style-name="Normal"><text:span>Article dans une revue</text:span></text:p>
              <text:p text:style-name="Normal"><text:a xlink:type="simple" xlink:href="https://hal.science/hal-04171112v1">hal-0417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24v1">Multi-nomenclature, multi-resolution joint translation: an application to land-cover mapping</text:a></text:p>
              <text:p text:style-name="Normal"><text:a xlink:type="simple" xlink:href="https://hal.science/search/index/?q=*&amp;authFullName_s=Luc Baudoux">Luc Baudoux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Clément Mallet">Clément Mallet</text:a></text:p>
              <text:p text:style-name="Normal"><text:span>International Journal of Geographical Information Science</text:span><text:span>, 2023, 37 (2), pp.403-437.<text:s/></text:span><text:a xlink:type="simple" xlink:href="https://dx.doi.org/10.1080/13658816.2022.2120996">⟨10.1080/13658816.2022.2120996⟩</text:a></text:p>
              <text:p text:style-name="Normal"><text:span>Article dans une revue</text:span></text:p>
              <text:p text:style-name="Normal"><text:a xlink:type="simple" xlink:href="https://hal.science/hal-03808724v1">hal-0380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56v1">Predicting Vegetation Stratum Occupancy from Airborne LiDAR Data with Deep Learning</text:a></text:p>
              <text:p text:style-name="Normal"><text:a xlink:type="simple" xlink:href="https://hal.science/search/index/?q=*&amp;authFullName_s=Ekaterina Kalinicheva">Ekaterina Kalinicheva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/text:p>
              <text:p text:style-name="Normal"><text:span>International Journal of Applied Earth Observation and Geoinformation</text:span><text:span>, 2022, 112, pp.102863.<text:s/></text:span><text:a xlink:type="simple" xlink:href="https://dx.doi.org/10.1016/j.jag.2022.102863">⟨10.1016/j.jag.2022.102863⟩</text:a></text:p>
              <text:p text:style-name="Normal"><text:span>Article dans une revue</text:span></text:p>
              <text:p text:style-name="Normal"><text:a xlink:type="simple" xlink:href="https://hal.science/hal-03727656v1">hal-037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93v1">Hyperspectral imagery and urban areas: results of the HYEP project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Rahim Aguejdad">Rahim Aguejdad</text:a><text:span>et al.</text:span></text:p>
              <text:p text:style-name="Normal"><text:span>Revue Française de Photogrammétrie et de Télédétection</text:span><text:span>, 2022, 224 (1), pp.75-92.<text:s/></text:span><text:a xlink:type="simple" xlink:href="https://dx.doi.org/10.52638/rfpt.2022.589">⟨10.52638/rfpt.2022.589⟩</text:a></text:p>
              <text:p text:style-name="Normal"><text:span>Article dans une revue</text:span></text:p>
              <text:p text:style-name="Normal"><text:a xlink:type="simple" xlink:href="https://hal.science/hal-04018093v1">hal-040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75v1">Toward a Yearly Country-Scale CORINE Land-Cover Map without Using Images: A Map Translation Approach</text:a></text:p>
              <text:p text:style-name="Normal"><text:a xlink:type="simple" xlink:href="https://hal.science/search/index/?q=*&amp;authFullName_s=Luc Baudoux">Luc Baudoux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Clément Mallet">Clément Mallet</text:a></text:p>
              <text:p text:style-name="Normal"><text:span>Remote Sensing</text:span><text:span>, 2021, 13 (6), pp.1060.<text:s/></text:span><text:a xlink:type="simple" xlink:href="https://dx.doi.org/10.3390/rs13061060">⟨10.3390/rs13061060⟩</text:a></text:p>
              <text:p text:style-name="Normal"><text:span>Article dans une revue</text:span></text:p>
              <text:p text:style-name="Normal"><text:a xlink:type="simple" xlink:href="https://hal.science/hal-03166675v1">hal-031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443v1">Investigating operational country-level crop monitoring with Sentinel~1 and~2 imagery</text:a></text:p>
              <text:p text:style-name="Normal"><text:a xlink:type="simple" xlink:href="https://hal.science/search/index/?q=*&amp;authFullName_s=Nicolas David">Nicolas David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Remote Sensing Letters</text:span><text:span>, 2021, 12 (10), pp.970-982</text:span></text:p>
              <text:p text:style-name="Normal"><text:span>Article dans une revue</text:span></text:p>
              <text:p text:style-name="Normal"><text:a xlink:type="simple" xlink:href="https://hal.science/hal-03312443v1">hal-0331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870v1">Recurrent-based regression of Sentinel time series for continuous vegetation monitoring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Remote Sensing of Environment</text:span><text:span>, 2021, 263, pp.112419.<text:s/></text:span><text:a xlink:type="simple" xlink:href="https://dx.doi.org/10.1016/j.rse.2021.112419">⟨10.1016/j.rse.2021.112419⟩</text:a></text:p>
              <text:p text:style-name="Normal"><text:span>Article dans une revue</text:span></text:p>
              <text:p text:style-name="Normal"><text:a xlink:type="simple" xlink:href="https://hal.science/hal-03274870v1">hal-03274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441v2">Fast estimation for robust supervised classification with mixture model</text:a></text:p>
              <text:p text:style-name="Normal"><text:a xlink:type="simple" xlink:href="https://hal.science/search/index/?q=*&amp;authFullName_s=Erwan Giry Fouquet">Erwan Giry Fouquet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Clément Mallet">Clément Mallet</text:a></text:p>
              <text:p text:style-name="Normal"><text:span>Pattern Recognition Letters</text:span><text:span>, 2021, 152, pp.320-326.<text:s/></text:span><text:a xlink:type="simple" xlink:href="https://dx.doi.org/10.1016/j.patrec.2021.10.020">⟨10.1016/j.patrec.2021.10.020⟩</text:a></text:p>
              <text:p text:style-name="Normal"><text:span>Article dans une revue</text:span></text:p>
              <text:p text:style-name="Normal"><text:a xlink:type="simple" xlink:href="https://hal.inrae.fr/hal-03326441v2">hal-033264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32v1">Foreword to the Special Issue on Paving the Way for the Future of Urban Remote Sensing</text:a></text:p>
              <text:p text:style-name="Normal"><text:a xlink:type="simple" xlink:href="https://hal.science/search/index/?q=*&amp;authFullName_s=Sébastien Lefèvre">Sébastien Lefèvre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Monika Kuffer">Monika Kuffer</text:a><text:span>,</text:span><text:a xlink:type="simple" xlink:href="https://hal.science/search/index/?q=*&amp;authFullName_s=Hannes Taubenbock">Hannes Taubenbock</text:a><text:span>,</text:span><text:a xlink:type="simple" xlink:href="https://hal.science/search/index/?q=*&amp;authFullName_s=Clément Mallet">Clément Mallet</text:a></text:p>
              <text:p text:style-name="Normal"><text:span>IEEE Journal of Selected Topics in Applied Earth Observations and Remote Sensing</text:span><text:span>, 2020, 13, pp.6533-6536.<text:s/></text:span><text:a xlink:type="simple" xlink:href="https://dx.doi.org/10.1109/JSTARS.2020.3046096">⟨10.1109/JSTARS.2020.3046096⟩</text:a></text:p>
              <text:p text:style-name="Normal"><text:span>Article dans une revue</text:span></text:p>
              <text:p text:style-name="Normal"><text:a xlink:type="simple" xlink:href="https://hal.science/hal-03110132v1">hal-031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16v2">A learning approach to evaluate the quality of 3D city models</text:a></text:p>
              <text:p text:style-name="Normal"><text:a xlink:type="simple" xlink:href="https://hal.science/search/index/?q=*&amp;authFullName_s=Oussama Ennafii">Oussama Ennafii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Photogrammetric engineering and remote sensing</text:span><text:span>, 2019, 85 (12), pp.865 - 878.<text:s/></text:span><text:a xlink:type="simple" xlink:href="https://dx.doi.org/10.14358/PERS.85.12.865">⟨10.14358/PERS.85.12.865⟩</text:a></text:p>
              <text:p text:style-name="Normal"><text:span>Article dans une revue</text:span></text:p>
              <text:p text:style-name="Normal"><text:a xlink:type="simple" xlink:href="https://hal.science/hal-02193116v2">hal-02193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20v1">Classification à très large échelle d'images satellite à très haute résolution spatiale par réseaux de neurones convolutifs</text:a></text:p>
              <text:p text:style-name="Normal"><text:a xlink:type="simple" xlink:href="https://hal.science/search/index/?q=*&amp;authFullName_s=Tristan Postadjian">Tristan Postadjian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Hichem Sahbi">Hichem Sahbi</text:a><text:span>,</text:span><text:a xlink:type="simple" xlink:href="https://hal.science/search/index/?q=*&amp;authFullName_s=Clément Mallet">Clément Mallet</text:a></text:p>
              <text:p text:style-name="Normal"><text:span>Revue Française de Photogrammétrie et de Télédétection</text:span><text:span>, 2018, colloque CFPT 2018, 217-218 (n° spécial), pp.73-86.<text:s/></text:span><text:a xlink:type="simple" xlink:href="https://dx.doi.org/10.52638/rfpt.2018.418">⟨10.52638/rfpt.2018.418⟩</text:a></text:p>
              <text:p text:style-name="Normal"><text:span>Article dans une revue</text:span></text:p>
              <text:p text:style-name="Normal"><text:a xlink:type="simple" xlink:href="https://hal.science/hal-02325820v1">hal-02325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987v1">Foreword to the theme issue on geospatial computer vision</text:a></text:p>
              <text:p text:style-name="Normal"><text:a xlink:type="simple" xlink:href="https://hal.science/search/index/?q=*&amp;authFullName_s=Jan Dirk Wegner">Jan Dirk Wegner</text:a><text:span>,</text:span><text:a xlink:type="simple" xlink:href="https://hal.science/search/index/?q=*&amp;authFullName_s=Devis Tuia">Devis Tuia</text:a><text:span>,</text:span><text:a xlink:type="simple" xlink:href="https://hal.science/search/index/?q=*&amp;authFullName_s=Michael Yang">Michael Yang</text:a><text:span>,</text:span><text:a xlink:type="simple" xlink:href="https://hal.science/search/index/?q=*&amp;authFullName_s=Clément Mallet">Clément Mallet</text:a></text:p>
              <text:p text:style-name="Normal"><text:span>ISPRS Journal of Photogrammetry and Remote Sensing</text:span><text:span>, 2018, 140, pp.1-2.<text:s/></text:span><text:a xlink:type="simple" xlink:href="https://dx.doi.org/10.1016/j.isprsjprs.2017.12.011">⟨10.1016/j.isprsjprs.2017.12.011⟩</text:a></text:p>
              <text:p text:style-name="Normal"><text:span>Article dans une revue</text:span></text:p>
              <text:p text:style-name="Normal"><text:a xlink:type="simple" xlink:href="https://inria.hal.science/hal-02375987v1">hal-0237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30v1">Editorial pour le numéro spécial CFPT'2018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Mathieu Fauvel">Mathieu Fauvel</text:a><text:span>et al.</text:span></text:p>
              <text:p text:style-name="Normal"><text:span>Revue Française de Photogrammétrie et de Télédétection</text:span><text:span>, 2018, Numéro double spécial Colloque CFPT 2018, 2017-2018</text:span></text:p>
              <text:p text:style-name="Normal"><text:span>Article dans une revue</text:span></text:p>
              <text:p text:style-name="Normal"><text:a xlink:type="simple" xlink:href="https://hal.science/hal-02384430v1">hal-023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81v1">Vers une remise en géométrie automatique des prises de vue aériennes historiques photogrammétriques</text:a></text:p>
              <text:p text:style-name="Normal"><text:a xlink:type="simple" xlink:href="https://hal.science/search/index/?q=*&amp;authFullName_s=Arnaud Le Bris">Arnaud Le Bris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Revue Française de Photogrammétrie et de Télédétection</text:span><text:span>, 2018, 217-218, pp.11-23.<text:s/></text:span><text:a xlink:type="simple" xlink:href="https://dx.doi.org/10.52638/rfpt.2018.417">⟨10.52638/rfpt.2018.417⟩</text:a></text:p>
              <text:p text:style-name="Normal"><text:span>Article dans une revue</text:span></text:p>
              <text:p text:style-name="Normal"><text:a xlink:type="simple" xlink:href="https://hal.science/hal-02370181v1">hal-02370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982v1">Foreword to the Special Issue on Urban Remote Sensing for Smarter Cities</text:a></text:p>
              <text:p text:style-name="Normal"><text:a xlink:type="simple" xlink:href="https://hal.science/search/index/?q=*&amp;authFullName_s=P. Marpu">P. Marpu</text:a><text:span>,</text:span><text:a xlink:type="simple" xlink:href="https://hal.science/search/index/?q=*&amp;authFullName_s=D. Tuia">D. Tuia</text:a><text:span>,</text:span><text:a xlink:type="simple" xlink:href="https://hal.science/search/index/?q=*&amp;authFullName_s=Clément Mallet">Clément Mallet</text:a></text:p>
              <text:p text:style-name="Normal"><text:span>IEEE Journal of Selected Topics in Applied Earth Observations and Remote Sensing</text:span><text:span>, 2018, 11 (8), pp.2575-2577.<text:s/></text:span><text:a xlink:type="simple" xlink:href="https://dx.doi.org/10.1109/JSTARS.2018.2863138">⟨10.1109/JSTARS.2018.2863138⟩</text:a></text:p>
              <text:p text:style-name="Normal"><text:span>Article dans une revue</text:span></text:p>
              <text:p text:style-name="Normal"><text:a xlink:type="simple" xlink:href="https://inria.hal.science/hal-02375982v1">hal-0237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45v2">A structured regularization framework for spatially smoothing semantic labelings of 3D point cloud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Hugo Raguet Raguet">Hugo Raguet Raguet</text:a><text:span>,</text:span><text:a xlink:type="simple" xlink:href="https://hal.science/search/index/?q=*&amp;authFullName_s=Bruno Vallet">Bruno Valle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artin Weinmann">Martin Weinmann</text:a></text:p>
              <text:p text:style-name="Normal"><text:span>ISPRS Journal of Photogrammetry and Remote Sensing</text:span><text:span>, 2017, 132, pp.102-118.<text:s/></text:span><text:a xlink:type="simple" xlink:href="https://dx.doi.org/10.1016/j.isprsjprs.2017.08.010">⟨10.1016/j.isprsjprs.2017.08.010⟩</text:a></text:p>
              <text:p text:style-name="Normal"><text:span>Article dans une revue</text:span></text:p>
              <text:p text:style-name="Normal"><text:a xlink:type="simple" xlink:href="https://hal.science/hal-01505245v2">hal-01505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698v1">A Classification-Segmentation Framework for the Detection of Individual Trees in Dense MMS Point Cloud Data Acquired in Urban Areas</text:a></text:p>
              <text:p text:style-name="Normal"><text:a xlink:type="simple" xlink:href="https://hal.science/search/index/?q=*&amp;authFullName_s=Martin Weinmann">Martin Weinmann</text:a><text:span>,</text:span><text:a xlink:type="simple" xlink:href="https://hal.science/search/index/?q=*&amp;authFullName_s=Michael Weinmann">Michael Weinman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athieu Brédif">Mathieu Brédif</text:a></text:p>
              <text:p text:style-name="Normal"><text:span>Remote Sensing</text:span><text:span>, 2017, 9 (3), pp.277.<text:s/></text:span><text:a xlink:type="simple" xlink:href="https://dx.doi.org/10.3390/rs9030277">⟨10.3390/rs9030277⟩</text:a></text:p>
              <text:p text:style-name="Normal"><text:span>Article dans une revue</text:span></text:p>
              <text:p text:style-name="Normal"><text:a xlink:type="simple" xlink:href="https://hal.science/hal-01557698v1">hal-0155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42v1">Semantic segmentation of forest stands of pure species combining airborne lidar data and very high resolution multispectral imagery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ISPRS Journal of Photogrammetry and Remote Sensing</text:span><text:span>, 2017, 126, pp.129-145.<text:s/></text:span><text:a xlink:type="simple" xlink:href="https://dx.doi.org/10.1016/j.isprsjprs.2017.02.011">⟨10.1016/j.isprsjprs.2017.02.011⟩</text:a></text:p>
              <text:p text:style-name="Normal"><text:span>Article dans une revue</text:span></text:p>
              <text:p text:style-name="Normal"><text:a xlink:type="simple" xlink:href="https://api.istex.fr/ark:/67375/6H6-WDHL536R-N/fulltext.pdf?sid=hal">istex</text:a></text:p>
              <text:p text:style-name="Normal"><text:a xlink:type="simple" xlink:href="https://hal.science/hal-02338242v1">hal-02338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008v1">Lidar detection of individual tree size in tropical forests</text:a></text:p>
              <text:p text:style-name="Normal"><text:a xlink:type="simple" xlink:href="https://hal.science/search/index/?q=*&amp;authFullName_s=António Ferraz">António Ferraz</text:a><text:span>,</text:span><text:a xlink:type="simple" xlink:href="https://hal.science/search/index/?q=*&amp;authFullName_s=Sassan Saatchi">Sassan Saatch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Victoria Meyer">Victoria Meyer</text:a></text:p>
              <text:p text:style-name="Normal"><text:span>Remote Sensing of Environment</text:span><text:span>, 2016, 183, pp.318-333.<text:s/></text:span><text:a xlink:type="simple" xlink:href="https://dx.doi.org/10.1016/j.rse.2016.05.028">⟨10.1016/j.rse.2016.05.028⟩</text:a></text:p>
              <text:p text:style-name="Normal"><text:span>Article dans une revue</text:span></text:p>
              <text:p text:style-name="Normal"><text:a xlink:type="simple" xlink:href="https://api.istex.fr/ark:/67375/6H6-C0RDL95X-0/fulltext.pdf?sid=hal">istex</text:a></text:p>
              <text:p text:style-name="Normal"><text:a xlink:type="simple" xlink:href="https://inria.hal.science/hal-02376008v1">hal-02376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109v1">Foreword to the Special Issue on “GeoVision: Computer Vision for Geospatial Applications”</text:a></text:p>
              <text:p text:style-name="Normal"><text:a xlink:type="simple" xlink:href="https://hal.science/search/index/?q=*&amp;authFullName_s=Devis Tuia">Devis Tuia</text:a><text:span>,</text:span><text:a xlink:type="simple" xlink:href="https://hal.science/search/index/?q=*&amp;authFullName_s=Jan Dirk Wegner">Jan Dirk Wegner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ichael Ying Yang">Michael Ying Yang</text:a></text:p>
              <text:p text:style-name="Normal"><text:span>IEEE Journal of Selected Topics in Applied Earth Observations and Remote Sensing</text:span><text:span>, 2016, 9 (7), pp.2840-2843.<text:s/></text:span><text:a xlink:type="simple" xlink:href="https://dx.doi.org/10.1109/JSTARS.2016.2586158">⟨10.1109/JSTARS.2016.2586158⟩</text:a></text:p>
              <text:p text:style-name="Normal"><text:span>Article dans une revue</text:span></text:p>
              <text:p text:style-name="Normal"><text:a xlink:type="simple" xlink:href="https://inria.hal.science/hal-02376109v1">hal-0237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08v1">Airborne Lidar Estimation of Aboveground Forest Biomass in the Absence of Field Inventory</text:a></text:p>
              <text:p text:style-name="Normal"><text:a xlink:type="simple" xlink:href="https://hal.science/search/index/?q=*&amp;authFullName_s=António Ferraz">António Ferraz</text:a><text:span>,</text:span><text:a xlink:type="simple" xlink:href="https://hal.science/search/index/?q=*&amp;authFullName_s=Sassan Saatchi">Sassan Saatch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Gil Gonçalves">Gil Gonçalves</text:a><text:span>et al.</text:span></text:p>
              <text:p text:style-name="Normal"><text:span>Remote Sensing</text:span><text:span>, 2016, 8 (8), pp.653.<text:s/></text:span><text:a xlink:type="simple" xlink:href="https://dx.doi.org/10.3390/rs8080653">⟨10.3390/rs8080653⟩</text:a></text:p>
              <text:p text:style-name="Normal"><text:span>Article dans une revue</text:span></text:p>
              <text:p text:style-name="Normal"><text:a xlink:type="simple" xlink:href="https://hal.science/hal-02376108v1">hal-02376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998v1">Large-scale road detection in forested mountainous areas using airborne topographic lidar data</text:a></text:p>
              <text:p text:style-name="Normal"><text:a xlink:type="simple" xlink:href="https://hal.science/search/index/?q=*&amp;authFullName_s=António Ferraz">António Ferraz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/text:p>
              <text:p text:style-name="Normal"><text:span>ISPRS Journal of Photogrammetry and Remote Sensing</text:span><text:span>, 2016, 112 (3), pp.23-36.<text:s/></text:span><text:a xlink:type="simple" xlink:href="https://dx.doi.org/10.1016/j.isprsjprs.2015.12.002">⟨10.1016/j.isprsjprs.2015.12.002⟩</text:a></text:p>
              <text:p text:style-name="Normal"><text:span>Article dans une revue</text:span></text:p>
              <text:p text:style-name="Normal"><text:a xlink:type="simple" xlink:href="https://api.istex.fr/ark:/67375/6H6-HVGLNS8W-S/fulltext.pdf?sid=hal">istex</text:a></text:p>
              <text:p text:style-name="Normal"><text:a xlink:type="simple" xlink:href="https://inria.hal.science/hal-02375998v1">hal-0237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018v1">International Benchmarking of the Individual Tree Detection Methods for Modeling 3-D Canopy Structure for Silviculture and Forest Ecology Using Airborne Laser Scanning</text:a></text:p>
              <text:p text:style-name="Normal"><text:a xlink:type="simple" xlink:href="https://hal.science/search/index/?q=*&amp;authFullName_s=Yunsheng Wang">Yunsheng Wang</text:a><text:span>,</text:span><text:a xlink:type="simple" xlink:href="https://hal.science/search/index/?q=*&amp;authFullName_s=Juha Hyyppä">Juha Hyyppä</text:a><text:span>,</text:span><text:a xlink:type="simple" xlink:href="https://hal.science/search/index/?q=*&amp;authFullName_s=Xinlian Liang">Xinlian Liang</text:a><text:span>,</text:span><text:a xlink:type="simple" xlink:href="https://hal.science/search/index/?q=*&amp;authFullName_s=Harri Kaartinen">Harri Kaartinen</text:a><text:span>,</text:span><text:a xlink:type="simple" xlink:href="https://hal.science/search/index/?q=*&amp;authFullName_s=Xiaowei Yu">Xiaowei Yu</text:a><text:span>et al.</text:span></text:p>
              <text:p text:style-name="Normal"><text:span>IEEE Transactions on Geoscience and Remote Sensing</text:span><text:span>, 2016, 54 (9), pp.5011-5027.<text:s/></text:span><text:a xlink:type="simple" xlink:href="https://dx.doi.org/10.1109/TGRS.2016.2543225">⟨10.1109/TGRS.2016.2543225⟩</text:a></text:p>
              <text:p text:style-name="Normal"><text:span>Article dans une revue</text:span></text:p>
              <text:p text:style-name="Normal"><text:a xlink:type="simple" xlink:href="https://inria.hal.science/hal-02376018v1">hal-023760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53v1">Mapping and Characterization of Hydrological Dynamics in a Coastal Marsh Using High Temporal Resolution Sentinel-1A Images</text:a></text:p>
              <text:p text:style-name="Normal"><text:a xlink:type="simple" xlink:href="https://hal.science/search/index/?q=*&amp;authFullName_s=Cecile Cazals">Cecile Cazals</text:a><text:span>,</text:span><text:a xlink:type="simple" xlink:href="https://hal.science/search/index/?q=*&amp;authFullName_s=Sebastien Rapinel">Sebastien Rapinel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Grégoire Mercier">Grégoire Mercier</text:a><text:span>et al.</text:span></text:p>
              <text:p text:style-name="Normal"><text:span>Remote Sensing</text:span><text:span>, 2016, 8 (7), pp.570.<text:s/></text:span><text:a xlink:type="simple" xlink:href="https://dx.doi.org/10.3390/rs8070570">⟨10.3390/rs8070570⟩</text:a></text:p>
              <text:p text:style-name="Normal"><text:span>Article dans une revue</text:span></text:p>
              <text:p text:style-name="Normal"><text:a xlink:type="simple" xlink:href="https://univ-rennes.hal.science/hal-01374453v1">hal-01374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112v1">Distinctive 2D and 3D features for automated large-scale scene analysis in urban areas</text:a></text:p>
              <text:p text:style-name="Normal"><text:a xlink:type="simple" xlink:href="https://hal.science/search/index/?q=*&amp;authFullName_s=M. Weinmann">M. Weinmann</text:a><text:span>,</text:span><text:a xlink:type="simple" xlink:href="https://hal.science/search/index/?q=*&amp;authFullName_s=S. Urban">S. Urban</text:a><text:span>,</text:span><text:a xlink:type="simple" xlink:href="https://hal.science/search/index/?q=*&amp;authFullName_s=S. Hinz">S. Hinz</text:a><text:span>,</text:span><text:a xlink:type="simple" xlink:href="https://hal.science/search/index/?q=*&amp;authFullName_s=B. Jutzi">B. Jutzi</text:a><text:span>,</text:span><text:a xlink:type="simple" xlink:href="https://hal.science/search/index/?q=*&amp;authFullName_s=Clément Mallet">Clément Mallet</text:a></text:p>
              <text:p text:style-name="Normal"><text:span>Computers and Graphics</text:span><text:span>, 2015, 49, pp.47-57.<text:s/></text:span><text:a xlink:type="simple" xlink:href="https://dx.doi.org/10.1016/j.cag.2015.01.006">⟨10.1016/j.cag.2015.01.006⟩</text:a></text:p>
              <text:p text:style-name="Normal"><text:span>Article dans une revue</text:span></text:p>
              <text:p text:style-name="Normal"><text:a xlink:type="simple" xlink:href="https://api.istex.fr/ark:/67375/6H6-CL9SMN1G-R/fulltext.pdf?sid=hal">istex</text:a></text:p>
              <text:p text:style-name="Normal"><text:a xlink:type="simple" xlink:href="https://inria.hal.science/hal-02376112v1">hal-02376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113v1">Semantic point cloud interpretation based on optimal neighborhoods, relevant features and efficient classifiers</text:a></text:p>
              <text:p text:style-name="Normal"><text:a xlink:type="simple" xlink:href="https://hal.science/search/index/?q=*&amp;authFullName_s=Martin Weinmann">Martin Weinmann</text:a><text:span>,</text:span><text:a xlink:type="simple" xlink:href="https://hal.science/search/index/?q=*&amp;authFullName_s=Boris Jutzi">Boris Jutzi</text:a><text:span>,</text:span><text:a xlink:type="simple" xlink:href="https://hal.science/search/index/?q=*&amp;authFullName_s=Stefan Hinz">Stefan Hinz</text:a><text:span>,</text:span><text:a xlink:type="simple" xlink:href="https://hal.science/search/index/?q=*&amp;authFullName_s=Clément Mallet">Clément Mallet</text:a></text:p>
              <text:p text:style-name="Normal"><text:span>ISPRS Journal of Photogrammetry and Remote Sensing</text:span><text:span>, 2015, 105, pp.286-304.<text:s/></text:span><text:a xlink:type="simple" xlink:href="https://dx.doi.org/10.1016/j.isprsjprs.2015.01.016">⟨10.1016/j.isprsjprs.2015.01.016⟩</text:a></text:p>
              <text:p text:style-name="Normal"><text:span>Article dans une revue</text:span></text:p>
              <text:p text:style-name="Normal"><text:a xlink:type="simple" xlink:href="https://api.istex.fr/ark:/67375/6H6-6D9H7L4T-W/fulltext.pdf?sid=hal">istex</text:a></text:p>
              <text:p text:style-name="Normal"><text:a xlink:type="simple" xlink:href="https://inria.hal.science/hal-02376113v1">hal-0237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24v1">DÉTECTION À HAUTE RÉSOLUTION SPATIALE DE LA DESSERTE FORESTIÈRE EN MILIEU MONTAGNEUX</text:a></text:p>
              <text:p text:style-name="Normal"><text:a xlink:type="simple" xlink:href="https://hal.science/search/index/?q=*&amp;authFullName_s=Antonio Ferraz">Antonio Ferraz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/text:p>
              <text:p text:style-name="Normal"><text:span>Revue Française de Photogrammétrie et de Télédétection</text:span><text:span>, 2015, 1 (211-212), pp.103-117.<text:s/></text:span><text:a xlink:type="simple" xlink:href="https://dx.doi.org/10.52638/rfpt.2015.549">⟨10.52638/rfpt.2015.549⟩</text:a></text:p>
              <text:p text:style-name="Normal"><text:span>Article dans une revue</text:span></text:p>
              <text:p text:style-name="Normal"><text:a xlink:type="simple" xlink:href="https://hal.science/hal-04337824v1">hal-04337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115v1">Canopy Density Model: A New ALS-Derived Product to Generate Multilayer Crown Cover Maps</text:a></text:p>
              <text:p text:style-name="Normal"><text:a xlink:type="simple" xlink:href="https://hal.science/search/index/?q=*&amp;authFullName_s=António Ferraz">António Ferraz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Gil Rito Goncalves">Gil Rito Goncalves</text:a><text:span>,</text:span><text:a xlink:type="simple" xlink:href="https://hal.science/search/index/?q=*&amp;authFullName_s=Margarida Tomé">Margarida Tomé</text:a><text:span>et al.</text:span></text:p>
              <text:p text:style-name="Normal"><text:span>IEEE Transactions on Geoscience and Remote Sensing</text:span><text:span>, 2015, 53 (12), pp.6776-6790.<text:s/></text:span><text:a xlink:type="simple" xlink:href="https://dx.doi.org/10.1109/TGRS.2015.2448056">⟨10.1109/TGRS.2015.2448056⟩</text:a></text:p>
              <text:p text:style-name="Normal"><text:span>Article dans une revue</text:span></text:p>
              <text:p text:style-name="Normal"><text:a xlink:type="simple" xlink:href="https://inria.hal.science/hal-02376115v1">hal-0237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14v1">Publier une contribution scientifique dans la Revue Française de Photogrammétrie et de Télédétection</text:a></text:p>
              <text:p text:style-name="Normal"><text:a xlink:type="simple" xlink:href="https://hal.science/search/index/?q=*&amp;authFullName_s=Clément Mallet">Clément Mallet</text:a></text:p>
              <text:p text:style-name="Normal"><text:span>Revue Française de Photogrammétrie et de Télédétection</text:span><text:span>, 2015, 210, pp.1-4.<text:s/></text:span><text:a xlink:type="simple" xlink:href="https://dx.doi.org/10.52638/rfpt.2015.279">⟨10.52638/rfpt.2015.279⟩</text:a></text:p>
              <text:p text:style-name="Normal"><text:span>Article dans une revue</text:span></text:p>
              <text:p text:style-name="Normal"><text:a xlink:type="simple" xlink:href="https://hal.science/hal-04337814v1">hal-04337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117v1">Theme Issue “Multitemporal remote sensing data analysis”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Grégoire Mercier">Grégoire Mercier</text:a></text:p>
              <text:p text:style-name="Normal"><text:span>ISPRS Journal of Photogrammetry and Remote Sensing</text:span><text:span>, 2015, 107, pp.1-2.<text:s/></text:span><text:a xlink:type="simple" xlink:href="https://dx.doi.org/10.1016/j.isprsjprs.2015.07.005">⟨10.1016/j.isprsjprs.2015.07.005⟩</text:a></text:p>
              <text:p text:style-name="Normal"><text:span>Article dans une revue</text:span></text:p>
              <text:p text:style-name="Normal"><text:a xlink:type="simple" xlink:href="https://api.istex.fr/ark:/67375/6H6-4P2L3K6D-S/fulltext.pdf?sid=hal">istex</text:a></text:p>
              <text:p text:style-name="Normal"><text:a xlink:type="simple" xlink:href="https://inria.hal.science/hal-02376117v1">hal-0237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518v1">Detecting blind building façades from highly overlapping wide angle aerial imagery</text:a></text:p>
              <text:p text:style-name="Normal"><text:a xlink:type="simple" xlink:href="https://hal.science/search/index/?q=*&amp;authFullName_s=Jean-Pascal Burochin">Jean-Pascal Burochin</text:a><text:span>,</text:span><text:a xlink:type="simple" xlink:href="https://hal.science/search/index/?q=*&amp;authFullName_s=Bruno Vallet">Bruno Vallet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Thomas Brosset">Thomas Brosset</text:a><text:span>et al.</text:span></text:p>
              <text:p text:style-name="Normal"><text:span>ISPRS Journal of Photogrammetry and Remote Sensing</text:span><text:span>, 2014, 96, pp.193 - 209.<text:s/></text:span><text:a xlink:type="simple" xlink:href="https://dx.doi.org/10.1016/j.isprsjprs.2014.07.011">⟨10.1016/j.isprsjprs.2014.07.011⟩</text:a></text:p>
              <text:p text:style-name="Normal"><text:span>Article dans une revue</text:span></text:p>
              <text:p text:style-name="Normal"><text:a xlink:type="simple" xlink:href="https://hal.science/hal-01559518v1">hal-0155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22v1">Towards 3D lidar point cloud registration improvement using optimal neighborhood knowledge</text:a></text:p>
              <text:p text:style-name="Normal"><text:a xlink:type="simple" xlink:href="https://hal.science/search/index/?q=*&amp;authFullName_s=Adrien Gressin">Adrien Gressi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Jérôme Demantké">Jérôme Demantké</text:a><text:span>,</text:span><text:a xlink:type="simple" xlink:href="https://hal.science/search/index/?q=*&amp;authFullName_s=Nicolas David">Nicolas David</text:a></text:p>
              <text:p text:style-name="Normal"><text:span>ISPRS Journal of Photogrammetry and Remote Sensing</text:span><text:span>, 2013, 79, pp.240--251.<text:s/></text:span><text:a xlink:type="simple" xlink:href="https://dx.doi.org/10.1016/j.isprsjprs.2013.02.019">⟨10.1016/j.isprsjprs.2013.02.019⟩</text:a></text:p>
              <text:p text:style-name="Normal"><text:span>Article dans une revue</text:span></text:p>
              <text:p text:style-name="Normal"><text:a xlink:type="simple" xlink:href="https://hal.science/hal-00920922v1">hal-00920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119v1">Large-scale classification of water areas using airborne topographic lidar data</text:a></text:p>
              <text:p text:style-name="Normal"><text:a xlink:type="simple" xlink:href="https://hal.science/search/index/?q=*&amp;authFullName_s=Julien Smeeckaert">Julien Smeeckaer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David Nicolas">David Nicolas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António Ferraz">António Ferraz</text:a></text:p>
              <text:p text:style-name="Normal"><text:span>Remote Sensing of Environment</text:span><text:span>, 2013, 138, pp.134-148.<text:s/></text:span><text:a xlink:type="simple" xlink:href="https://dx.doi.org/10.1016/j.rse.2013.07.004">⟨10.1016/j.rse.2013.07.004⟩</text:a></text:p>
              <text:p text:style-name="Normal"><text:span>Article dans une revue</text:span></text:p>
              <text:p text:style-name="Normal"><text:a xlink:type="simple" xlink:href="https://api.istex.fr/ark:/67375/6H6-NSTNL3BD-S/fulltext.pdf?sid=hal">istex</text:a></text:p>
              <text:p text:style-name="Normal"><text:a xlink:type="simple" xlink:href="https://inria.hal.science/hal-02376119v1">hal-02376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265v1">Creating large-scale city models from 3D-point clouds: a robust approach with hybrid representation</text:a></text:p>
              <text:p text:style-name="Normal"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International Journal of Computer Vision</text:span><text:span>, 2012, 99 (1), pp.69-85</text:span></text:p>
              <text:p text:style-name="Normal"><text:span>Article dans une revue</text:span></text:p>
              <text:p text:style-name="Normal"><text:a xlink:type="simple" xlink:href="https://inria.hal.science/hal-00759265v1">hal-007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97v1">Relevance assessment of full-waveform lidar data for urban area classification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rédéric Bretar">Frédéric Bretar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Uwe Soergel">Uwe Soergel</text:a><text:span>,</text:span><text:a xlink:type="simple" xlink:href="https://hal.science/search/index/?q=*&amp;authFullName_s=Christian Heipke">Christian Heipke</text:a></text:p>
              <text:p text:style-name="Normal"><text:span>ISPRS Journal of Photogrammetry and Remote Sensing</text:span><text:span>, 2011, 66 (6), pp.S71-S84.<text:s/></text:span><text:a xlink:type="simple" xlink:href="https://dx.doi.org/10.1016/j.isprsjprs.2011.09.008">⟨10.1016/j.isprsjprs.2011.09.008⟩</text:a></text:p>
              <text:p text:style-name="Normal"><text:span>Article dans une revue</text:span></text:p>
              <text:p text:style-name="Normal"><text:a xlink:type="simple" xlink:href="https://api.istex.fr/ark:/67375/6H6-9X2X5F57-G/fulltext.pdf?sid=hal">istex</text:a></text:p>
              <text:p text:style-name="Normal"><text:a xlink:type="simple" xlink:href="https://hal.science/hal-02381397v1">hal-0238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05v1">Relevance of airborne lidar and multispectral image data for urban scene classification using Random Forests</text:a></text:p>
              <text:p text:style-name="Normal"><text:a xlink:type="simple" xlink:href="https://hal.science/search/index/?q=*&amp;authFullName_s=Li Guo">Li Guo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Samia Boukir">Samia Boukir</text:a></text:p>
              <text:p text:style-name="Normal"><text:span>ISPRS Journal of Photogrammetry and Remote Sensing</text:span><text:span>, 2011, 66 (1), pp.56-66.<text:s/></text:span><text:a xlink:type="simple" xlink:href="https://dx.doi.org/10.1016/j.isprsjprs.2010.08.007">⟨10.1016/j.isprsjprs.2010.08.007⟩</text:a></text:p>
              <text:p text:style-name="Normal"><text:span>Article dans une revue</text:span></text:p>
              <text:p text:style-name="Normal"><text:a xlink:type="simple" xlink:href="https://api.istex.fr/ark:/67375/6H6-SHMHMJNK-Z/fulltext.pdf?sid=hal">istex</text:a></text:p>
              <text:p text:style-name="Normal"><text:a xlink:type="simple" xlink:href="https://hal.science/hal-02381405v1">hal-02381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3149v1">A Marked Point Process for Modeling Lidar Waveform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Michel J. Roux">Michel J. Roux</text:a><text:span>,</text:span><text:a xlink:type="simple" xlink:href="https://hal.science/search/index/?q=*&amp;authFullName_s=Uwe Soergel">Uwe Soergel</text:a><text:span>,</text:span><text:a xlink:type="simple" xlink:href="https://hal.science/search/index/?q=*&amp;authFullName_s=Frédéric Bretar">Frédéric Bretar</text:a><text:span>et al.</text:span></text:p>
              <text:p text:style-name="Normal"><text:span>IEEE Transactions on Image Processing</text:span><text:span>, 2010, 19 (12), pp.3204-3221.<text:s/></text:span><text:a xlink:type="simple" xlink:href="https://dx.doi.org/10.1109/TIP.2010.2052825">⟨10.1109/TIP.2010.2052825⟩</text:a></text:p>
              <text:p text:style-name="Normal"><text:span>Article dans une revue</text:span></text:p>
              <text:p text:style-name="Normal"><text:a xlink:type="simple" xlink:href="https://inria.hal.science/inria-00503149v1">inria-0050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18v1">Full-waveform topographic lidar: State-of-the-art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rédéric Bretar">Frédéric Bretar</text:a></text:p>
              <text:p text:style-name="Normal"><text:span>ISPRS Journal of Photogrammetry and Remote Sensing</text:span><text:span>, 2009, 64 (1), pp.1-16.<text:s/></text:span><text:a xlink:type="simple" xlink:href="https://dx.doi.org/10.1016/j.isprsjprs.2008.09.007">⟨10.1016/j.isprsjprs.2008.09.007⟩</text:a></text:p>
              <text:p text:style-name="Normal"><text:span>Article dans une revue</text:span></text:p>
              <text:p text:style-name="Normal"><text:a xlink:type="simple" xlink:href="https://api.istex.fr/ark:/67375/6H6-SKW8ZMZT-8/fulltext.pdf?sid=hal">istex</text:a></text:p>
              <text:p text:style-name="Normal"><text:a xlink:type="simple" xlink:href="https://hal.science/hal-02381418v1">hal-0238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23v1">Analysis of Full-Waveform Lidar Data for Classification of Urban area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rédéric Bretar">Frédéric Bretar</text:a><text:span>,</text:span><text:a xlink:type="simple" xlink:href="https://hal.science/search/index/?q=*&amp;authFullName_s=Uwe Soergel">Uwe Soergel</text:a></text:p>
              <text:p text:style-name="Normal"><text:span>Photogrammetrie - Fernerkundung - Geoinformation</text:span><text:span>, 2008</text:span></text:p>
              <text:p text:style-name="Normal"><text:span>Article dans une revue</text:span></text:p>
              <text:p text:style-name="Normal"><text:a xlink:type="simple" xlink:href="https://hal.science/hal-02384623v1">hal-023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63v1">Le lidar topographique à retour d'onde complète : état de l'art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rédéric Bretar">Frédéric Bretar</text:a></text:p>
              <text:p text:style-name="Normal"><text:span>Traitement du Signal</text:span><text:span>, 2007</text:span></text:p>
              <text:p text:style-name="Normal"><text:span>Article dans une revue</text:span></text:p>
              <text:p text:style-name="Normal"><text:a xlink:type="simple" xlink:href="https://hal.science/hal-02381463v1">hal-02381463v1</text:a></text:p>
            </table:table-cell>
          </table:table-row>
        </table:table>
        <text:p text:style-name="P18"/>
        <text:p text:style-name="Heading2"><text:span text:style-name="T8">Communication dans un congrès (92)</text:span></text:p>
        <text:p text:style-name="P20"/>
        <table:table table:name="d1c5e1" table:style-name="d1c5e1">
          <table:table-column table:style-name="d1c5e1.0"/>
          <table:table-row>
            <table:table-cell office:value-type="string">
              <text:p text:style-name="Normal"><text:a xlink:type="simple" xlink:href="https://hal.science/hal-05266343v1">Towards harmonized LiDAR data for high-resolution forest mapping</text:a></text:p>
              <text:p text:style-name="Normal"><text:a xlink:type="simple" xlink:href="https://hal.science/search/index/?q=*&amp;authFullName_s=Émilie Vautier">Émilie Vautier</text:a><text:span>,</text:span><text:a xlink:type="simple" xlink:href="https://hal.science/search/index/?q=*&amp;authFullName_s=Cédric Véga">Cédric Véga</text:a><text:span>,</text:span><text:a xlink:type="simple" xlink:href="https://hal.science/search/index/?q=*&amp;authFullName_s=Clément Mallet">Clément Mallet</text:a></text:p>
              <text:p text:style-name="Normal"><text:span>Silvilaser</text:span><text:span>, Sep 2025, Québec (QC), Canada</text:span></text:p>
              <text:p text:style-name="Normal"><text:span>Communication dans un congrès</text:span></text:p>
              <text:p text:style-name="Normal"><text:a xlink:type="simple" xlink:href="https://hal.science/hal-05266343v1">hal-0526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63v1">The French Lidar HD national program: a step forward for the development of forest multisource inventory approaches</text:a></text:p>
              <text:p text:style-name="Normal"><text:a xlink:type="simple" xlink:href="https://hal.science/search/index/?q=*&amp;authFullName_s=Cédric Véga">Cédric Véga</text:a><text:span>,</text:span><text:a xlink:type="simple" xlink:href="https://hal.science/search/index/?q=*&amp;authFullName_s=Jean-Pierre Renaud">Jean-Pierre Renaud</text:a><text:span>,</text:span><text:a xlink:type="simple" xlink:href="https://hal.science/search/index/?q=*&amp;authFullName_s=Émilie Vautier">Émilie Vautier</text:a><text:span>,</text:span><text:a xlink:type="simple" xlink:href="https://hal.science/search/index/?q=*&amp;authFullName_s=Luigui Ramirez-Parra">Luigui Ramirez-Parra</text:a><text:span>,</text:span><text:a xlink:type="simple" xlink:href="https://hal.science/search/index/?q=*&amp;authFullName_s=Clément Mallet">Clément Mallet</text:a></text:p>
              <text:p text:style-name="Normal"><text:span>Silvilaser</text:span><text:span>, Sep 2025, Québec (QC), Canada</text:span></text:p>
              <text:p text:style-name="Normal"><text:span>Communication dans un congrès</text:span></text:p>
              <text:p text:style-name="Normal"><text:a xlink:type="simple" xlink:href="https://hal.science/hal-05266363v1">hal-0526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36v1">AnySat: An Earth Observation Model for Any Resolutions, Scales, and Modalities</text:a></text:p>
              <text:p text:style-name="Normal"><text:a xlink:type="simple" xlink:href="https://hal.science/search/index/?q=*&amp;authFullName_s=Guillaume Astruc">Guillaume Astruc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Loic Landrieu">Loic Landrieu</text:a></text:p>
              <text:p text:style-name="Normal"><text:span>Proceedings of the IEEE/CVF Conference on Computer Vision and Pattern Recognition (CVPR)</text:span><text:span>, Jun 2025, Nashville (Tennessee), United States</text:span></text:p>
              <text:p text:style-name="Normal"><text:span>Communication dans un congrès</text:span></text:p>
              <text:p text:style-name="Normal"><text:a xlink:type="simple" xlink:href="https://hal.science/hal-04984436v1">hal-0498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419v1">Detecting temporal evolutions in 3D lidar point clouds: an operational approach</text:a></text:p>
              <text:p text:style-name="Normal"><text:a xlink:type="simple" xlink:href="https://hal.science/search/index/?q=*&amp;authFullName_s=Gaspard Delvolvé">Gaspard Delvolvé</text:a><text:span>,</text:span><text:a xlink:type="simple" xlink:href="https://hal.science/search/index/?q=*&amp;authFullName_s=Mattia Bunel">Mattia Bunel</text:a><text:span>,</text:span><text:a xlink:type="simple" xlink:href="https://hal.science/search/index/?q=*&amp;authFullName_s=Clément Mallet">Clément Mallet</text:a></text:p>
              <text:p text:style-name="Normal"><text:span>JURSE</text:span><text:span>, May 2025, Tunis, Tunisia. pp.1-4,<text:s/></text:span><text:a xlink:type="simple" xlink:href="https://dx.doi.org/10.1109/JURSE60372.2025.11076029">⟨10.1109/JURSE60372.2025.11076029⟩</text:a></text:p>
              <text:p text:style-name="Normal"><text:span>Communication dans un congrès</text:span></text:p>
              <text:p text:style-name="Normal"><text:a xlink:type="simple" xlink:href="https://hal.science/hal-04976419v1">hal-0497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04v1">Détection de changements bi-dates 3D. Une approche opérationnelle exploitant des données lidar aéroportées</text:a></text:p>
              <text:p text:style-name="Normal"><text:a xlink:type="simple" xlink:href="https://hal.science/search/index/?q=*&amp;authFullName_s=Gaspard Delvolvé">Gaspard Delvolvé</text:a><text:span>,</text:span><text:a xlink:type="simple" xlink:href="https://hal.science/search/index/?q=*&amp;authFullName_s=Mattia Bunel">Mattia Bunel</text:a><text:span>,</text:span><text:a xlink:type="simple" xlink:href="https://hal.science/search/index/?q=*&amp;authFullName_s=Clément Mallet">Clément Mallet</text:a></text:p>
              <text:p text:style-name="Normal"><text:span>Spatial Analysis and GEOmatics (SAGEO)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4994004v1">hal-0499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73v1">The Change You Want To Detect: Semantic Change Detection In Earth Observation With Hybrid Data Generation</text:a></text:p>
              <text:p text:style-name="Normal"><text:a xlink:type="simple" xlink:href="https://hal.science/search/index/?q=*&amp;authFullName_s=Yanis Benidir">Yanis Benidir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Clément Mallet">Clément Mallet</text:a></text:p>
              <text:p text:style-name="Normal"><text:span>Proceedings of the IEEE/CVF Conference on Computer Vision and Pattern Recognition (CVPR)</text:span><text:span>, Jun 2025, Nashville (Tennessee), United States</text:span></text:p>
              <text:p text:style-name="Normal"><text:span>Communication dans un congrès</text:span></text:p>
              <text:p text:style-name="Normal"><text:a xlink:type="simple" xlink:href="https://hal.science/hal-04981973v1">hal-0498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17v1">DeepGouramic. Reconstitution historique de l’occupation du sol pour évaluer les expositions anciennes aux pesticides</text:a></text:p>
              <text:p text:style-name="Normal"><text:a xlink:type="simple" xlink:href="https://hal.science/search/index/?q=*&amp;authFullName_s=Léopold Jouffroy">Léopold Jouffroy</text:a><text:span>,</text:span><text:a xlink:type="simple" xlink:href="https://hal.science/search/index/?q=*&amp;authFullName_s=Lény Grassot">Lény Grassot</text:a><text:span>,</text:span><text:a xlink:type="simple" xlink:href="https://hal.science/search/index/?q=*&amp;authFullName_s=Astrid Coste">Astrid Coste</text:a><text:span>,</text:span><text:a xlink:type="simple" xlink:href="https://hal.science/search/index/?q=*&amp;authFullName_s=Clément Mallet">Clément Mallet</text:a></text:p>
              <text:p text:style-name="Normal"><text:span>Spatial Analysis and GEOmatics (SAGEO)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4994017v1">hal-0499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54v1">AnySat: a Multi-Resolution/Modality/Scale Earth Observation Model</text:a></text:p>
              <text:p text:style-name="Normal"><text:a xlink:type="simple" xlink:href="https://hal.science/search/index/?q=*&amp;authFullName_s=Guillaume Astruc">Guillaume Astruc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Loic Landrieu">Loic Landrieu</text:a></text:p>
              <text:p text:style-name="Normal"><text:span>EGU24 General Assembly</text:span><text:span>, European Geosciences Union, Apr 2025, Vienne, Austria</text:span></text:p>
              <text:p text:style-name="Normal"><text:span>Communication dans un congrès</text:span></text:p>
              <text:p text:style-name="Normal"><text:a xlink:type="simple" xlink:href="https://hal.science/hal-05016354v1">hal-0501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30v1">GeoMultiTaskNet: remote sensing unsupervised domain adaptation using geographical coordinates</text:a></text:p>
              <text:p text:style-name="Normal"><text:a xlink:type="simple" xlink:href="https://hal.science/search/index/?q=*&amp;authFullName_s=Valerio Marsocci">Valerio Marsocci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Anatol Garioud">Anatol Garioud</text:a><text:span>,</text:span><text:a xlink:type="simple" xlink:href="https://hal.science/search/index/?q=*&amp;authFullName_s=Simone Scardapane">Simone Scardapane</text:a><text:span>,</text:span><text:a xlink:type="simple" xlink:href="https://hal.science/search/index/?q=*&amp;authFullName_s=Clément Mallet">Clément Mallet</text:a></text:p>
              <text:p text:style-name="Normal"><text:span>IEEE/CVF Conference on Computer VIsion and Pattern Recognition Workshops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4114130v1">hal-0411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29v1">Multi-Layer Modeling of Dense Vegetation from Aerial LiDAR Scans</text:a></text:p>
              <text:p text:style-name="Normal"><text:a xlink:type="simple" xlink:href="https://hal.science/search/index/?q=*&amp;authFullName_s=Ekaterina Kalinicheva">Ekaterina Kalinicheva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/text:p>
              <text:p text:style-name="Normal"><text:span>IEEE/CVF Conference on Computer VIsion and Pattern Recognition Workshops</text:span><text:span>, Jun 2022, New Orleans, United States</text:span></text:p>
              <text:p text:style-name="Normal"><text:span>Communication dans un congrès</text:span></text:p>
              <text:p text:style-name="Normal"><text:a xlink:type="simple" xlink:href="https://hal.science/hal-03718729v1">hal-037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48v1">CDPS: Constrained DTW-Preserving Shapelets</text:a></text:p>
              <text:p text:style-name="Normal"><text:a xlink:type="simple" xlink:href="https://hal.science/search/index/?q=*&amp;authFullName_s=Hussein El Amouri">Hussein El Amouri</text:a><text:span>,</text:span><text:a xlink:type="simple" xlink:href="https://hal.science/search/index/?q=*&amp;authFullName_s=Thomas Lampert">Thomas Lampert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Clément Mallet">Clément Mallet</text:a></text:p>
              <text:p text:style-name="Normal"><text:span>European Conference on Machine Learning and Principles and Practice of Knowledge Discovery in Databases 2022</text:span><text:span>, Jun 2022, Strasbourg, France.<text:s/></text:span><text:a xlink:type="simple" xlink:href="https://dx.doi.org/10.1007/978-3-031-26387-3_2">⟨10.1007/978-3-031-26387-3_2⟩</text:a></text:p>
              <text:p text:style-name="Normal"><text:span>Communication dans un congrès</text:span></text:p>
              <text:p text:style-name="Normal"><text:a xlink:type="simple" xlink:href="https://hal.science/hal-03736948v1">hal-0373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97v1">Preface: the 2022 edition of the XXIVth ISPRS Congress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E Rupnik">E Rupnik</text:a><text:span>,</text:span><text:a xlink:type="simple" xlink:href="https://hal.science/search/index/?q=*&amp;authFullName_s=S. Oude Elberink">S. Oude Elberink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as Paparoditis">Nicolas Paparoditis</text:a></text:p>
              <text:p text:style-name="Normal"><text:span>XXIVth ISPRS Congress</text:span><text:span>, Jun 2022, Nice, France. pp.1 - 5,<text:s/></text:span><text:a xlink:type="simple" xlink:href="https://dx.doi.org/10.5194/isprs-annals-v-3-2022-1-2022">⟨10.5194/isprs-annals-v-3-2022-1-2022⟩</text:a></text:p>
              <text:p text:style-name="Normal"><text:span>Communication dans un congrès</text:span></text:p>
              <text:p text:style-name="Normal"><text:a xlink:type="simple" xlink:href="https://hal.science/hal-03713997v1">hal-037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004v1">Classification of Vegetation classes by using Time Series of Sentinel-2 images for large scale mapping in Cameroon</text:a></text:p>
              <text:p text:style-name="Normal"><text:a xlink:type="simple" xlink:href="https://hal.science/search/index/?q=*&amp;authFullName_s=Hermann Tagne">Hermann Tagne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David Monkam">David Monkam</text:a><text:span>,</text:span><text:a xlink:type="simple" xlink:href="https://hal.science/search/index/?q=*&amp;authFullName_s=Clément Mallet">Clément Mallet</text:a></text:p>
              <text:p text:style-name="Normal"><text:span>XXIVth ISPRS Congress</text:span><text:span>, Jun 2022, Nice, France. pp.673 - 680,<text:s/></text:span><text:a xlink:type="simple" xlink:href="https://dx.doi.org/10.5194/isprs-annals-v-3-2022-673-2022">⟨10.5194/isprs-annals-v-3-2022-673-2022⟩</text:a></text:p>
              <text:p text:style-name="Normal"><text:span>Communication dans un congrès</text:span></text:p>
              <text:p text:style-name="Normal"><text:a xlink:type="simple" xlink:href="https://hal.science/hal-03714004v1">hal-0371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66v1">Deep-Learning Based Multiple Land-Cover Map Translation</text:a></text:p>
              <text:p text:style-name="Normal"><text:a xlink:type="simple" xlink:href="https://hal.science/search/index/?q=*&amp;authFullName_s=Luc Baudoux">Luc Baudoux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Clément Mallet">Clément Mallet</text:a></text:p>
              <text:p text:style-name="Normal"><text:span>IGARSS 2022 - 2022 IEEE International Geoscience and Remote Sensing Symposium</text:span><text:span>, Jul 2022, Kuala Lumpur, Malaysia. pp.1260-1263,<text:s/></text:span><text:a xlink:type="simple" xlink:href="https://dx.doi.org/10.1109/IGARSS46834.2022.9883056">⟨10.1109/IGARSS46834.2022.9883056⟩</text:a></text:p>
              <text:p text:style-name="Normal"><text:span>Communication dans un congrès</text:span></text:p>
              <text:p text:style-name="Normal"><text:a xlink:type="simple" xlink:href="https://hal.science/hal-03983066v1">hal-0398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244v1">Introducing the Boundary-Aware loss for deep image segmentation</text:a></text:p>
              <text:p text:style-name="Normal"><text:a xlink:type="simple" xlink:href="https://hal.science/search/index/?q=*&amp;authFullName_s=Minh Ôn Vû Ngoc">Minh Ôn Vû Ngoc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et al.</text:span></text:p>
              <text:p text:style-name="Normal"><text:span>British Machine Vision Conference (BMVC) 2021</text:span><text:span>, Nov 2021, Virtual, United Kingdom</text:span></text:p>
              <text:p text:style-name="Normal"><text:span>Communication dans un congrès</text:span></text:p>
              <text:p text:style-name="Normal"><text:a xlink:type="simple" xlink:href="https://hal.science/hal-03417244v1">hal-034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41v1">Vegetation Stratum Occupancy Prediction from Airborne LiDAR 3D Point Clouds</text:a></text:p>
              <text:p text:style-name="Normal"><text:a xlink:type="simple" xlink:href="https://hal.science/search/index/?q=*&amp;authFullName_s=Ekaterina Kalinicheva">Ekaterina Kalinicheva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Nesrine Chehata">Nesrine Chehata</text:a></text:p>
              <text:p text:style-name="Normal"><text:span>SilviLaser</text:span><text:span>, Sep 2021, Vienne (AUT), Austria. pp.41-43</text:span></text:p>
              <text:p text:style-name="Normal"><text:span>Communication dans un congrès</text:span></text:p>
              <text:p text:style-name="Normal"><text:a xlink:type="simple" xlink:href="https://hal.science/hal-03983141v1">hal-0398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82v1">Assessing the Interest of a Multi-Modal Gap-Filling Strategy for Monitoring Changes in Grassland Parcels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Clément Mallet">Clément Mallet</text:a></text:p>
              <text:p text:style-name="Normal"><text:span>IGARSS 2021 - 2021 IEEE International Geoscience and Remote Sensing Symposium</text:span><text:span>, Jul 2021, Bruxelles, Belgium. pp.3105-3108,<text:s/></text:span><text:a xlink:type="simple" xlink:href="https://dx.doi.org/10.1109/IGARSS47720.2021.9554995">⟨10.1109/IGARSS47720.2021.9554995⟩</text:a></text:p>
              <text:p text:style-name="Normal"><text:span>Communication dans un congrès</text:span></text:p>
              <text:p text:style-name="Normal"><text:a xlink:type="simple" xlink:href="https://hal.science/hal-03983082v1">hal-039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73v1">Vectorization of historical maps using deep edge filtering and closed shape extrac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enieu">Bertrand Dumenieu</text:a><text:span>et al.</text:span></text:p>
              <text:p text:style-name="Normal"><text:span>16th International Conference on Document Analysis and Recognition (ICDAR'21)</text:span><text:span>, Sep 2021, Lausanne, Switzerland. pp.510-525,<text:s/></text:span><text:a xlink:type="simple" xlink:href="https://dx.doi.org/10.1007/978-3-030-86337-1_34">⟨10.1007/978-3-030-86337-1_34⟩</text:a></text:p>
              <text:p text:style-name="Normal"><text:span>Communication dans un congrès</text:span></text:p>
              <text:p text:style-name="Normal"><text:a xlink:type="simple" xlink:href="https://hal.science/hal-03256073v1">hal-0325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93v1">ICDAR 2021 Competition on Historical Map Segmenta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Bertrand Duménieu">Bertrand Duménieu</text:a><text:span>et al.</text:span></text:p>
              <text:p text:style-name="Normal"><text:span>16th International Conference on Document Analysis and Recognition (ICDAR'21)</text:span><text:span>, Sep 2021, Lausanne, Switzerland. pp.693-707,<text:s/></text:span><text:a xlink:type="simple" xlink:href="https://dx.doi.org/10.1007/978-3-030-86337-1_46">⟨10.1007/978-3-030-86337-1_46⟩</text:a></text:p>
              <text:p text:style-name="Normal"><text:span>Communication dans un congrès</text:span></text:p>
              <text:p text:style-name="Normal"><text:a xlink:type="simple" xlink:href="https://hal.science/hal-03256193v1">hal-032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94v1">Preface: the 2021 edition of the XXIVth ISPRS congres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Martyna Poreba">Martyna Poreba</text:a><text:span>,</text:span><text:a xlink:type="simple" xlink:href="https://hal.science/search/index/?q=*&amp;authFullName_s=Teng Wu">Teng Wu</text:a><text:span>,</text:span><text:a xlink:type="simple" xlink:href="https://hal.science/search/index/?q=*&amp;authFullName_s=Gaétan Bahl">Gaétan Bahl</text:a><text:span>et al.</text:span></text:p>
              <text:p text:style-name="Normal"><text:span>XXIVth ISPRS Congress, 2021 edition</text:span><text:span>, Jul 2021, Nice (virtuel), France. pp.1 - 5,<text:s/></text:span><text:a xlink:type="simple" xlink:href="https://dx.doi.org/10.5194/isprs-annals-v-1-2021-1-2021">⟨10.5194/isprs-annals-v-1-2021-1-2021⟩</text:a></text:p>
              <text:p text:style-name="Normal"><text:span>Communication dans un congrès</text:span></text:p>
              <text:p text:style-name="Normal"><text:a xlink:type="simple" xlink:href="https://hal.science/hal-03276194v1">hal-032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96v1">Contextual Land-Cover Map Translation with Semantic Segmentation</text:a></text:p>
              <text:p text:style-name="Normal"><text:a xlink:type="simple" xlink:href="https://hal.science/search/index/?q=*&amp;authFullName_s=Luc Baudoux">Luc Baudoux</text:a><text:span>,</text:span><text:a xlink:type="simple" xlink:href="https://hal.science/search/index/?q=*&amp;authFullName_s=Jordi Inglada">Jordi Inglada</text:a><text:span>,</text:span><text:a xlink:type="simple" xlink:href="https://hal.science/search/index/?q=*&amp;authFullName_s=Clément Mallet">Clément Mallet</text:a></text:p>
              <text:p text:style-name="Normal"><text:span>IGARSS 2021 - 2021 IEEE International Geoscience and Remote Sensing Symposium</text:span><text:span>, Jul 2021, Brussels, Belgium. pp.2488-2491,<text:s/></text:span><text:a xlink:type="simple" xlink:href="https://dx.doi.org/10.1109/IGARSS47720.2021.9553693">⟨10.1109/IGARSS47720.2021.9553693⟩</text:a></text:p>
              <text:p text:style-name="Normal"><text:span>Communication dans un congrès</text:span></text:p>
              <text:p text:style-name="Normal"><text:a xlink:type="simple" xlink:href="https://hal.science/hal-03983096v1">hal-0398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98v1">An efficient representation of 3D buildings: application to the evaluation of city models</text:a></text:p>
              <text:p text:style-name="Normal"><text:a xlink:type="simple" xlink:href="https://hal.science/search/index/?q=*&amp;authFullName_s=Oussama Ennafii">Oussama Ennafii</text:a><text:span>,</text:span><text:a xlink:type="simple" xlink:href="https://hal.science/search/index/?q=*&amp;authFullName_s=Oussama Ennafii">Oussama Ennafii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ISPRS 2021 - XXIVth Congress of the International Society for Photogrammetry and Remote Sensing</text:span><text:span>, Jul 2021, Nice / Virtual, France. pp.329 - 336,<text:s/></text:span><text:a xlink:type="simple" xlink:href="https://dx.doi.org/10.5194/isprs-archives-xliii-b2-2021-329-2021">⟨10.5194/isprs-archives-xliii-b2-2021-329-2021⟩</text:a></text:p>
              <text:p text:style-name="Normal"><text:span>Communication dans un congrès</text:span></text:p>
              <text:p text:style-name="Normal"><text:a xlink:type="simple" xlink:href="https://hal.science/hal-03276198v1">hal-03276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8169v1">CNN semantic segmentation to retrieve past land cover out of historical orthoimages and DSM: first experiments</text:a></text:p>
              <text:p text:style-name="Normal"><text:a xlink:type="simple" xlink:href="https://hal.science/search/index/?q=*&amp;authFullName_s=Arnaud Le Bris">Arnaud Le Bris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ISPRS Annals of Photogrammetry, Remote Sensing and Spatial Information Sciences</text:span><text:span>, Aug 2020, Nice, France. pp 1013 - 1019,<text:s/></text:span><text:a xlink:type="simple" xlink:href="https://dx.doi.org/10.5194/isprs-annals-V-2-2020-1013-2020">⟨10.5194/isprs-annals-V-2-2020-1013-2020⟩</text:a></text:p>
              <text:p text:style-name="Normal"><text:span>Communication dans un congrès</text:span></text:p>
              <text:p text:style-name="Normal"><text:a xlink:type="simple" xlink:href="https://inria.hal.science/hal-02948169v1">hal-029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32v1">On the joint exploitation of optical and SAR imagery for grassland monitoring.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The International Archives of the Photogrammetry, Remote Sensing and Spatial Information Sciences XLIII-B3-2020</text:span><text:span>, ISPRS, Aug 2020, Online, France. pp.591-598,<text:s/></text:span><text:a xlink:type="simple" xlink:href="https://dx.doi.org/10.5194/isprs-archives-XLIII-B3-2020-591-2020">⟨10.5194/isprs-archives-XLIII-B3-2020-591-2020⟩</text:a></text:p>
              <text:p text:style-name="Normal"><text:span>Communication dans un congrès</text:span></text:p>
              <text:p text:style-name="Normal"><text:a xlink:type="simple" xlink:href="https://hal.science/hal-02571832v1">hal-025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86v1">Current challenges in operational very high resolution land-cover mapping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/text:p>
              <text:p text:style-name="Normal"><text:span>International Archives of the Photogrammetry, Remote Sensing and Spatial Information Sciences</text:span><text:span>, Aug 2020, Nice, France. pp.703-710,<text:s/></text:span><text:a xlink:type="simple" xlink:href="https://dx.doi.org/10.5194/isprs-archives-XLIII-B2-2020-703-2020">⟨10.5194/isprs-archives-XLIII-B2-2020-703-2020⟩</text:a></text:p>
              <text:p text:style-name="Normal"><text:span>Communication dans un congrès</text:span></text:p>
              <text:p text:style-name="Normal"><text:a xlink:type="simple" xlink:href="https://hal.science/hal-02948186v1">hal-0294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68v1">Classification of time series of Sentinel-2 images for large scale mapping in Cameroon</text:a></text:p>
              <text:p text:style-name="Normal"><text:a xlink:type="simple" xlink:href="https://hal.science/search/index/?q=*&amp;authFullName_s=Hermann Tagne">Hermann Tagne</text:a><text:span>,</text:span><text:a xlink:type="simple" xlink:href="https://hal.science/search/index/?q=*&amp;authFullName_s=A. Le Bris">A. Le Bris</text:a><text:span>,</text:span><text:a xlink:type="simple" xlink:href="https://hal.science/search/index/?q=*&amp;authFullName_s=D. Monkam">D. Monkam</text:a><text:span>,</text:span><text:a xlink:type="simple" xlink:href="https://hal.science/search/index/?q=*&amp;authFullName_s=Clément Mallet">Clément Mallet</text:a></text:p>
              <text:p text:style-name="Normal"><text:span>International Archives of the Photogrammetry, Remote Sensing and Spatial Information Sciences</text:span><text:span>, Aug 2020, Nice, France. pp.633-640,<text:s/></text:span><text:a xlink:type="simple" xlink:href="https://dx.doi.org/10.5194/isprs-archives-XLIII-B3-2020-633-2020">⟨10.5194/isprs-archives-XLIII-B3-2020-633-2020⟩</text:a></text:p>
              <text:p text:style-name="Normal"><text:span>Communication dans un congrès</text:span></text:p>
              <text:p text:style-name="Normal"><text:a xlink:type="simple" xlink:href="https://hal.science/hal-02927468v1">hal-02927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8164v1">Preface: the 2020 edition of the XXIVth ISPRS congres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Martyna Poreba">Martyna Poreba</text:a><text:span>,</text:span><text:a xlink:type="simple" xlink:href="https://hal.science/search/index/?q=*&amp;authFullName_s=Ewelina Rupnik">Ewelina Rupnik</text:a><text:span>,</text:span><text:a xlink:type="simple" xlink:href="https://hal.science/search/index/?q=*&amp;authFullName_s=Gaétan Bahl">Gaétan Bahl</text:a><text:span>et al.</text:span></text:p>
              <text:p text:style-name="Normal"><text:span>ISPRS 2020 - XXIVth edition of the International Society for Photogrammetry and Remote Sensing</text:span><text:span>, Aug 2020, Nice / Virtual, France. pp.1-6,<text:s/></text:span><text:a xlink:type="simple" xlink:href="https://dx.doi.org/10.5194/isprs-annals-V-1-2020-1-2020">⟨10.5194/isprs-annals-V-1-2020-1-2020⟩</text:a></text:p>
              <text:p text:style-name="Normal"><text:span>Communication dans un congrès</text:span></text:p>
              <text:p text:style-name="Normal"><text:a xlink:type="simple" xlink:href="https://inria.hal.science/hal-02948164v1">hal-0294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77v1">SemCity Toulouse: A benchmark for building instance segmentation in satellite images</text:a></text:p>
              <text:p text:style-name="Normal"><text:a xlink:type="simple" xlink:href="https://hal.science/search/index/?q=*&amp;authFullName_s=Ribana Roscher">Ribana Roscher</text:a><text:span>,</text:span><text:a xlink:type="simple" xlink:href="https://hal.science/search/index/?q=*&amp;authFullName_s=Michele Volpi">Michele Volp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Lukas Drees">Lukas Drees</text:a><text:span>,</text:span><text:a xlink:type="simple" xlink:href="https://hal.science/search/index/?q=*&amp;authFullName_s=Jan Dirk Wegner">Jan Dirk Wegner</text:a></text:p>
              <text:p text:style-name="Normal"><text:span>ISPRS Annals of Photogrammetry, Remote Sensing and Spatial Information Sciences, 2020</text:span><text:span>, Aug 2020, Nice, France. pp.109-116,<text:s/></text:span><text:a xlink:type="simple" xlink:href="https://dx.doi.org/10.5194/isprs-annals-V-5-2020-109-2020">⟨10.5194/isprs-annals-V-5-2020-109-2020⟩</text:a></text:p>
              <text:p text:style-name="Normal"><text:span>Communication dans un congrès</text:span></text:p>
              <text:p text:style-name="Normal"><text:a xlink:type="simple" xlink:href="https://hal.science/hal-02948177v1">hal-0294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03v1">HYEP HYperspectral imagery for Environmental urban Planning : principaux résultat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SFPT-GH 2019 - 7ème colloque scientifique du groupe hyperspectral de la SFPT-GH</text:span><text:span>, ONERA - SFTP, Jul 2019, Toulouse, France</text:span></text:p>
              <text:p text:style-name="Normal"><text:span>Communication dans un congrès</text:span></text:p>
              <text:p text:style-name="Normal"><text:a xlink:type="simple" xlink:href="https://hal.science/hal-02281003v1">hal-022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08v1">Joint analysis of SAR and optical satellite images time series for grassland mowing event detection.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ILUS International Land Use Symposium 2019, Land use changes: Trends and projection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189308v1">hal-03189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5562v2">The necessary yet complex evaluation of 3D city models: a semantic approach</text:a></text:p>
              <text:p text:style-name="Normal"><text:a xlink:type="simple" xlink:href="https://hal.science/search/index/?q=*&amp;authFullName_s=Oussama Ennafii">Oussama Ennafi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Florent Lafarge">Florent Lafarge</text:a></text:p>
              <text:p text:style-name="Normal"><text:span>JURSE 2019 - Joint Urban Remote Sensing Event</text:span><text:span>, May 2019, Vannes, France.<text:s/></text:span><text:a xlink:type="simple" xlink:href="https://dx.doi.org/10.1109/JURSE.2019.8809002">⟨10.1109/JURSE.2019.8809002⟩</text:a></text:p>
              <text:p text:style-name="Normal"><text:span>Communication dans un congrès</text:span></text:p>
              <text:p text:style-name="Normal"><text:a xlink:type="simple" xlink:href="https://inria.hal.science/hal-02165562v2">hal-02165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67v1">Challenges in Grassland Mowing Event Detection with Multimodal Sentinel Images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Clément Mallet">Clément Mallet</text:a></text:p>
              <text:p text:style-name="Normal"><text:span>2019 10th International Workshop on the Analysis of Multitemporal Remote Sensing Images (MultiTemp)</text:span><text:span>, Aug 2019, Shanghai, China. pp.1-4,<text:s/></text:span><text:a xlink:type="simple" xlink:href="https://dx.doi.org/10.1109/Multi-Temp.2019.8866914">⟨10.1109/Multi-Temp.2019.8866914⟩</text:a></text:p>
              <text:p text:style-name="Normal"><text:span>Communication dans un congrès</text:span></text:p>
              <text:p text:style-name="Normal"><text:a xlink:type="simple" xlink:href="https://hal.science/hal-02387167v1">hal-02387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5557v1">Scalable Evaluation of 3D City Models</text:a></text:p>
              <text:p text:style-name="Normal"><text:a xlink:type="simple" xlink:href="https://hal.science/search/index/?q=*&amp;authFullName_s=Oussama Ennafii">Oussama Ennafii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IGARSS 2019 - IEEE International Geoscience and Remote Sensing Symposium</text:span><text:span>, Jul 2019, Yokohama, Japan.<text:s/></text:span><text:a xlink:type="simple" xlink:href="https://dx.doi.org/10.1109/IGARSS.2019.8899337">⟨10.1109/IGARSS.2019.8899337⟩</text:a></text:p>
              <text:p text:style-name="Normal"><text:span>Communication dans un congrès</text:span></text:p>
              <text:p text:style-name="Normal"><text:a xlink:type="simple" xlink:href="https://inria.hal.science/hal-02165557v1">hal-021655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2844v1">Hyperspectral Imagery for Environmental Urban Planning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Sophie Fabre">Sophie Fabre</text:a><text:span>et al.</text:span></text:p>
              <text:p text:style-name="Normal"><text:span>IEEE International Geoscience and Remote Sensing Symposium (IGARSS) 2018</text:span><text:span>, Jul 2018, Valencia, Spain. pp.1628-1631,<text:s/></text:span><text:a xlink:type="simple" xlink:href="https://dx.doi.org/10.1109/IGARSS.2018.8519085">⟨10.1109/IGARSS.2018.8519085⟩</text:a></text:p>
              <text:p text:style-name="Normal"><text:span>Communication dans un congrès</text:span></text:p>
              <text:p text:style-name="Normal"><text:a xlink:type="simple" xlink:href="https://amu.hal.science/hal-01852844v1">hal-0185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196v1">Qualification sémantique de modèles 3D de bâtiments.</text:a></text:p>
              <text:p text:style-name="Normal"><text:a xlink:type="simple" xlink:href="https://hal.science/search/index/?q=*&amp;authFullName_s=Oussama Ennafii">Oussama Ennafii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Extraction d'attributs et apprentissage pour l'analyse des images de télédétection</text:span><text:span>, GdR ISIS, Oct 2018, Paris, France</text:span></text:p>
              <text:p text:style-name="Normal"><text:span>Communication dans un congrès</text:span></text:p>
              <text:p text:style-name="Normal"><text:a xlink:type="simple" xlink:href="https://hal.science/hal-02180196v1">hal-021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55v1">Domain Adaptation for Large Scale Classification of Very High Resolution Satellite Images with Deep Convolutional Neural Networks</text:a></text:p>
              <text:p text:style-name="Normal"><text:a xlink:type="simple" xlink:href="https://hal.science/search/index/?q=*&amp;authFullName_s=Tristan Postadjian">Tristan Postadjian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Hichem Sahbi">Hichem Sahbi</text:a><text:span>,</text:span><text:a xlink:type="simple" xlink:href="https://hal.science/search/index/?q=*&amp;authFullName_s=Clément Mallet">Clément Mallet</text:a></text:p>
              <text:p text:style-name="Normal"><text:span>IEEE International Geoscience and Remote Sensing Symposium (IGARSS)</text:span><text:span>, Jul 2018, Valencia, Spain. pp.3623-3626,<text:s/></text:span><text:a xlink:type="simple" xlink:href="https://dx.doi.org/10.1109/IGARSS.2018.8518799">⟨10.1109/IGARSS.2018.8518799⟩</text:a></text:p>
              <text:p text:style-name="Normal"><text:span>Communication dans un congrès</text:span></text:p>
              <text:p text:style-name="Normal"><text:a xlink:type="simple" xlink:href="https://hal.science/hal-02325855v1">hal-0232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89v1">Qualification sémantique de modèles 3D de bâtiments</text:a></text:p>
              <text:p text:style-name="Normal"><text:a xlink:type="simple" xlink:href="https://hal.science/search/index/?q=*&amp;authFullName_s=Oussama Ennafii">Oussama Ennafii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Conférence Française de Photogrammétrie et de Télédétection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2172189v1">hal-02172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32v1">The reviewing process for ISPRS event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Ian J. Dowman">Ian J. Dowman</text:a><text:span>,</text:span><text:a xlink:type="simple" xlink:href="https://hal.science/search/index/?q=*&amp;authFullName_s=George Vosselman">George Vosselman</text:a><text:span>,</text:span><text:a xlink:type="simple" xlink:href="https://hal.science/search/index/?q=*&amp;authFullName_s=Uwe Stilla">Uwe Stilla</text:a><text:span>,</text:span><text:a xlink:type="simple" xlink:href="https://hal.science/search/index/?q=*&amp;authFullName_s=Lena Halounova">Lena Halounova</text:a><text:span>et al.</text:span></text:p>
              <text:p text:style-name="Normal"><text:span>ISPRS Annals of Photogrammetry, Remote Sensing and Spatial Information Sciences,</text:span><text:span>, Nov 2018, Dehradun, India. pp.53-58,<text:s/></text:span><text:a xlink:type="simple" xlink:href="https://dx.doi.org/10.5194/isprs-annals-IV-5-53-2018">⟨10.5194/isprs-annals-IV-5-53-2018⟩</text:a></text:p>
              <text:p text:style-name="Normal"><text:span>Communication dans un congrès</text:span></text:p>
              <text:p text:style-name="Normal"><text:a xlink:type="simple" xlink:href="https://inria.hal.science/hal-02384432v1">hal-0238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54v1">Forest stand extraction: which optimal remote sensing data source(s)?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IEEE International Geoscience and Remote Sensing Symposium (IGARSS)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2368554v1">hal-023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50v1">Superpixel Partitioning of Very High Resolution Satellite Images for Large-Scale Classification Perspectives with Deep Convolutional Neural Networks</text:a></text:p>
              <text:p text:style-name="Normal"><text:a xlink:type="simple" xlink:href="https://hal.science/search/index/?q=*&amp;authFullName_s=Tristan Postadjian">Tristan Postadjian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Hichem Sahbi">Hichem Sahbi</text:a></text:p>
              <text:p text:style-name="Normal"><text:span>IEEE International Geoscience and Remote Sensing Symposium (IGARSS)</text:span><text:span>, Jul 2018, Valencia, Spain. pp.1328-1331,<text:s/></text:span><text:a xlink:type="simple" xlink:href="https://dx.doi.org/10.1109/IGARSS.2018.8519222">⟨10.1109/IGARSS.2018.8519222⟩</text:a></text:p>
              <text:p text:style-name="Normal"><text:span>Communication dans un congrès</text:span></text:p>
              <text:p text:style-name="Normal"><text:a xlink:type="simple" xlink:href="https://hal.science/hal-02325850v1">hal-02325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55v1">A two-step decision fusion strategy: application to hyperspectral and multispectral images for urban classification</text:a></text:p>
              <text:p text:style-name="Normal"><text:a xlink:type="simple" xlink:href="https://hal.science/search/index/?q=*&amp;authFullName_s=W. Ouerghemmi">W. Ouerghemmi</text:a><text:span>,</text:span><text:a xlink:type="simple" xlink:href="https://hal.science/search/index/?q=*&amp;authFullName_s=A. Le Bris">A. Le Bris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Clément Mallet">Clément Mallet</text:a></text:p>
              <text:p text:style-name="Normal"><text:span>International Archives of the Photogrammetry, Remote Sensing and Spatial Information Sciences</text:span><text:span>, May 2017, Hanover, Germany. pp.167-174,<text:s/></text:span><text:a xlink:type="simple" xlink:href="https://dx.doi.org/10.5194/isprs-archives-XLII-1-W1-167-2017">⟨10.5194/isprs-archives-XLII-1-W1-167-2017⟩</text:a></text:p>
              <text:p text:style-name="Normal"><text:span>Communication dans un congrès</text:span></text:p>
              <text:p text:style-name="Normal"><text:a xlink:type="simple" xlink:href="https://inria.hal.science/hal-02384455v1">hal-0238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27v1">How to combine LIDAR and very high resolution multispectral images for forest stand segmentation?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IEEE International Geoscience and Remote Sensing Symposium (IGARSS)</text:span><text:span>, Jul 2017, Fort Worth, United States</text:span></text:p>
              <text:p text:style-name="Normal"><text:span>Communication dans un congrès</text:span></text:p>
              <text:p text:style-name="Normal"><text:a xlink:type="simple" xlink:href="https://hal.science/hal-02368527v1">hal-0236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84v1">Fully automatic analysis of archival aerial images current status and challenges</text:a></text:p>
              <text:p text:style-name="Normal"><text:a xlink:type="simple" xlink:href="https://hal.science/search/index/?q=*&amp;authFullName_s=Sébastien Giordano">Sébastien Giordano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Clément Mallet">Clément Mallet</text:a></text:p>
              <text:p text:style-name="Normal"><text:span>2017 Joint Urban Remote Sensing Event (JURSE)</text:span><text:span>, Mar 2017, Dubai, United Arab Emirates. pp.1-4,<text:s/></text:span><text:a xlink:type="simple" xlink:href="https://dx.doi.org/10.1109/JURSE.2017.7924620">⟨10.1109/JURSE.2017.7924620⟩</text:a></text:p>
              <text:p text:style-name="Normal"><text:span>Communication dans un congrès</text:span></text:p>
              <text:p text:style-name="Normal"><text:a xlink:type="simple" xlink:href="https://hal.science/hal-02386684v1">hal-0238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80v1">Segmentation sémantique de données de télédétection multimodale: application aux peuplements forestiers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80v1">hal-0186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62v1">Semantic segmentation of forest stands of pure species as a global optimization problem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ISPRS Annals of Photogrammetry, Remote Sensing and Spatial Information Sciences</text:span><text:span>, 2017, Hannover, France. pp.141-148,<text:s/></text:span><text:a xlink:type="simple" xlink:href="https://dx.doi.org/10.5194/isprs-annals-IV-1-W1-141-2017">⟨10.5194/isprs-annals-IV-1-W1-141-2017⟩</text:a></text:p>
              <text:p text:style-name="Normal"><text:span>Communication dans un congrès</text:span></text:p>
              <text:p text:style-name="Normal"><text:a xlink:type="simple" xlink:href="https://hal.science/hal-02367562v1">hal-023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05v1">Analog predistortion for high power amplifier over the Ku-band (13,75–14,5 GHz)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Laurent Carre">Laurent Carre</text:a><text:span>,</text:span><text:a xlink:type="simple" xlink:href="https://hal.science/search/index/?q=*&amp;authFullName_s=Smail Bachir">Smail Bachir</text:a></text:p>
              <text:p text:style-name="Normal"><text:span>2017 47th European Microwave Conference (EuMC)</text:span><text:span>, Oct 2017, Nuremberg, France. pp.848-851,<text:s/></text:span><text:a xlink:type="simple" xlink:href="https://dx.doi.org/10.23919/EuMC.2017.8230977">⟨10.23919/EuMC.2017.8230977⟩</text:a></text:p>
              <text:p text:style-name="Normal"><text:span>Communication dans un congrès</text:span></text:p>
              <text:p text:style-name="Normal"><text:a xlink:type="simple" xlink:href="https://hal.science/hal-02430405v1">hal-0243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39v1">Semantic approach in image change detection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Jacques Blanc-Talon">Jacques Blanc-Talon</text:a><text:span>,</text:span><text:a xlink:type="simple" xlink:href="https://hal.science/search/index/?q=*&amp;authFullName_s=Andrzej Kasinski">Andrzej Kasinski</text:a><text:span>,</text:span><text:a xlink:type="simple" xlink:href="https://hal.science/search/index/?q=*&amp;authFullName_s=Wilfried Philips">Wilfried Philips</text:a><text:span>,</text:span><text:a xlink:type="simple" xlink:href="https://hal.science/search/index/?q=*&amp;authFullName_s=Dan Popescu">Dan Popescu</text:a><text:span>et al.</text:span></text:p>
              <text:p text:style-name="Normal"><text:span>Advanced Concepts for Intelligent Vision Systems</text:span><text:span>, Oct 2013, Poznan, Poland. pp.E1-E1,<text:s/></text:span><text:a xlink:type="simple" xlink:href="https://dx.doi.org/10.1007/978-3-319-02895-8_64">⟨10.1007/978-3-319-02895-8_64⟩</text:a></text:p>
              <text:p text:style-name="Normal"><text:span>Communication dans un congrès</text:span></text:p>
              <text:p text:style-name="Normal"><text:a xlink:type="simple" xlink:href="https://hal.science/hal-02384539v1">hal-02384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46v1">Geometric features and their relevance for 3D point cloud classification</text:a></text:p>
              <text:p text:style-name="Normal"><text:a xlink:type="simple" xlink:href="https://hal.science/search/index/?q=*&amp;authFullName_s=Martin Weinmann">Martin Weinmann</text:a><text:span>,</text:span><text:a xlink:type="simple" xlink:href="https://hal.science/search/index/?q=*&amp;authFullName_s=Boris Jutzi">Boris Jutz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ichael Weinmann">Michael Weinmann</text:a></text:p>
              <text:p text:style-name="Normal"><text:span>ISPRS Annals of Photogrammetry, Remote Sensing and Spatial Information Sciences</text:span><text:span>, May 2017, Hanovre, Germany. pp.157-164,<text:s/></text:span><text:a xlink:type="simple" xlink:href="https://dx.doi.org/10.5194/isprs-annals-IV-1-W1-157-2017">⟨10.5194/isprs-annals-IV-1-W1-157-2017⟩</text:a></text:p>
              <text:p text:style-name="Normal"><text:span>Communication dans un congrès</text:span></text:p>
              <text:p text:style-name="Normal"><text:a xlink:type="simple" xlink:href="https://inria.hal.science/hal-02384446v1">hal-0238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87v1">Prédistorsion analogique pour amplificateur de puissance en bande Ku (13,75 - 14,5 GHz)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Laurent Carre">Laurent Carre</text:a><text:span>,</text:span><text:a xlink:type="simple" xlink:href="https://hal.science/search/index/?q=*&amp;authFullName_s=Smail Bachir">Smail Bachir</text:a></text:p>
              <text:p text:style-name="Normal"><text:span>Journées Nationales Micro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536987v1">hal-0253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77v1">Comparison of belief propagation and graph-cut approaches for contextual classification of 3D lidar point cloud data</text:a></text:p>
              <text:p text:style-name="Normal"><text:a xlink:type="simple" xlink:href="https://hal.science/search/index/?q=*&amp;authFullName_s=Loic Landrieu">Loic Landrieu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artin Weinmann">Martin Weinmann</text:a></text:p>
              <text:p text:style-name="Normal"><text:span>2017 IEEE International Geoscience and Remote Sensing Symposium (IGARSS)</text:span><text:span>, Jul 2017, Fort Worth, United States</text:span></text:p>
              <text:p text:style-name="Normal"><text:span>Communication dans un congrès</text:span></text:p>
              <text:p text:style-name="Normal"><text:a xlink:type="simple" xlink:href="https://hal.science/hal-01500777v1">hal-01500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51v1">Investigating the potential of deep neural networks for large-scale classification of very high resolution satellite images</text:a></text:p>
              <text:p text:style-name="Normal"><text:a xlink:type="simple" xlink:href="https://hal.science/search/index/?q=*&amp;authFullName_s=Tristan Postadjian">Tristan Postadjian</text:a><text:span>,</text:span><text:a xlink:type="simple" xlink:href="https://hal.science/search/index/?q=*&amp;authFullName_s=A. Le Bris">A. Le Bris</text:a><text:span>,</text:span><text:a xlink:type="simple" xlink:href="https://hal.science/search/index/?q=*&amp;authFullName_s=Hichem Sahbi">Hichem Sahbi</text:a><text:span>,</text:span><text:a xlink:type="simple" xlink:href="https://hal.science/search/index/?q=*&amp;authFullName_s=Clément Mallet">Clément Mallet</text:a></text:p>
              <text:p text:style-name="Normal"><text:span>ISPRS Hannover Workshop 2017</text:span><text:span>, Jun 2017, Hanovre, Germany. pp.183-190,<text:s/></text:span><text:a xlink:type="simple" xlink:href="https://dx.doi.org/10.5194/isprs-annals-IV-1-W1-183-2017">⟨10.5194/isprs-annals-IV-1-W1-183-2017⟩</text:a></text:p>
              <text:p text:style-name="Normal"><text:span>Communication dans un congrès</text:span></text:p>
              <text:p text:style-name="Normal"><text:a xlink:type="simple" xlink:href="https://inria.hal.science/hal-02384451v1">hal-023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478v1">Segmentation and localization of individual trees from MMS point cloud data acquired in urban areas</text:a></text:p>
              <text:p text:style-name="Normal"><text:a xlink:type="simple" xlink:href="https://hal.science/search/index/?q=*&amp;authFullName_s=Martin Weinmann">Martin Weinman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athieu Brédif">Mathieu Brédif</text:a></text:p>
              <text:p text:style-name="Normal"><text:span>Tagungsband der 36. Wissenschaftlich-Technischen Jahrestagung der DGPF</text:span><text:span>, Jun 2016, Bern, Germany. pp.351 - 360</text:span></text:p>
              <text:p text:style-name="Normal"><text:span>Communication dans un congrès</text:span></text:p>
              <text:p text:style-name="Normal"><text:a xlink:type="simple" xlink:href="https://hal.science/hal-02551478v1">hal-02551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58v1">Fusion of hyperspectral and VHR multispectral image classifications in urban α–areas</text:a></text:p>
              <text:p text:style-name="Normal"><text:a xlink:type="simple" xlink:href="https://hal.science/search/index/?q=*&amp;authFullName_s=Alexandre Hervieu">Alexandre Hervieu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Clément Mallet">Clément Mallet</text:a></text:p>
              <text:p text:style-name="Normal"><text:span>ISPRS Annals of Photogrammetry, Remote Sensing and Spatial Information Sciences</text:span><text:span>, Jul 2016, Prague, Czech Republic. pp.457-464,<text:s/></text:span><text:a xlink:type="simple" xlink:href="https://dx.doi.org/10.5194/isprs-annals-III-3-457-2016">⟨10.5194/isprs-annals-III-3-457-2016⟩</text:a></text:p>
              <text:p text:style-name="Normal"><text:span>Communication dans un congrès</text:span></text:p>
              <text:p text:style-name="Normal"><text:a xlink:type="simple" xlink:href="https://inria.hal.science/hal-02384458v1">hal-02384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59v1">Detection, segmentation and localization of individual trees from mms point cloud data</text:a></text:p>
              <text:p text:style-name="Normal"><text:a xlink:type="simple" xlink:href="https://hal.science/search/index/?q=*&amp;authFullName_s=M. Weinmann">M. Weinman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. Bredif">M. Bredif</text:a></text:p>
              <text:p text:style-name="Normal"><text:span>GEOBIA 2016 : Solutions and Synergies</text:span><text:span>, Sep 2016, Enschede, Netherlands.<text:s/></text:span><text:a xlink:type="simple" xlink:href="https://dx.doi.org/10.3990/2.388">⟨10.3990/2.388⟩</text:a></text:p>
              <text:p text:style-name="Normal"><text:span>Communication dans un congrès</text:span></text:p>
              <text:p text:style-name="Normal"><text:a xlink:type="simple" xlink:href="https://inria.hal.science/hal-02384459v1">hal-0238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24v1">Forest stand segmentation using airborne Lidar data and very high resolution multispectral imagery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Alexandre Hervieu">Alexandre Hervieu</text:a></text:p>
              <text:p text:style-name="Normal"><text:span>International Archives of Photogrammetry, Remote Sensing and Spatial Information Sciences</text:span><text:span>, Jul 2016, Prague, Czech Republic. pp.207-214,<text:s/></text:span><text:a xlink:type="simple" xlink:href="https://dx.doi.org/10.5194/isprs-archives-XLI-B3-207-2016">⟨10.5194/isprs-archives-XLI-B3-207-2016⟩</text:a></text:p>
              <text:p text:style-name="Normal"><text:span>Communication dans un congrès</text:span></text:p>
              <text:p text:style-name="Normal"><text:a xlink:type="simple" xlink:href="https://hal.science/hal-02366424v1">hal-02366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69v1">Fusion of LiDAR and radar data for land-cover mapping in natural environments</text:a></text:p>
              <text:p text:style-name="Normal"><text:a xlink:type="simple" xlink:href="https://hal.science/search/index/?q=*&amp;authFullName_s=Clara Barbanson">Clara Barbans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drien Gressin">Adrien Gressin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Jean-Paul Rudant">Jean-Paul Rudant</text:a></text:p>
              <text:p text:style-name="Normal"><text:span>IGARSS 2015 - 2015 IEEE International Geoscience and Remote Sensing Symposium</text:span><text:span>, Jul 2015, Milan, Italy. pp.3715-3718,<text:s/></text:span><text:a xlink:type="simple" xlink:href="https://dx.doi.org/10.1109/IGARSS.2015.7326630">⟨10.1109/IGARSS.2015.7326630⟩</text:a></text:p>
              <text:p text:style-name="Normal"><text:span>Communication dans un congrès</text:span></text:p>
              <text:p text:style-name="Normal"><text:a xlink:type="simple" xlink:href="https://inria.hal.science/hal-02384469v1">hal-02384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60v1">Contextual classification of point cloud data by exploiting individual 3D neighborhoods</text:a></text:p>
              <text:p text:style-name="Normal"><text:a xlink:type="simple" xlink:href="https://hal.science/search/index/?q=*&amp;authFullName_s=M. Weinmann">M. Weinmann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S. Hinz">S. Hinz</text:a><text:span>,</text:span><text:a xlink:type="simple" xlink:href="https://hal.science/search/index/?q=*&amp;authFullName_s=F. Rottensteiner">F. Rottensteiner</text:a><text:span>et al.</text:span></text:p>
              <text:p text:style-name="Normal"><text:span>ISPRS Annals of Photogrammetry, Remote Sensing and Spatial Information Sciences</text:span><text:span>, Sep 2015, La Grande Motte, France. pp.271-278,<text:s/></text:span><text:a xlink:type="simple" xlink:href="https://dx.doi.org/10.5194/isprsannals-II-3-W4-271-2015">⟨10.5194/isprsannals-II-3-W4-271-2015⟩</text:a></text:p>
              <text:p text:style-name="Normal"><text:span>Communication dans un congrès</text:span></text:p>
              <text:p text:style-name="Normal"><text:a xlink:type="simple" xlink:href="https://inria.hal.science/hal-02384460v1">hal-02384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62v1">Multi-temporal optical VHR image fusion for Land-Cover mapping</text:a></text:p>
              <text:p text:style-name="Normal"><text:a xlink:type="simple" xlink:href="https://hal.science/search/index/?q=*&amp;authFullName_s=Mathias Paget">Mathias Paget</text:a><text:span>,</text:span><text:a xlink:type="simple" xlink:href="https://hal.science/search/index/?q=*&amp;authFullName_s=Adrien Gressin">Adrien Gressin</text:a><text:span>,</text:span><text:a xlink:type="simple" xlink:href="https://hal.science/search/index/?q=*&amp;authFullName_s=Clément Mallet">Clément Mallet</text:a></text:p>
              <text:p text:style-name="Normal"><text:span>IGARSS 2015 - 2015 IEEE International Geoscience and Remote Sensing Symposium</text:span><text:span>, Jul 2015, Milan, Italy. pp.1913-1916,<text:s/></text:span><text:a xlink:type="simple" xlink:href="https://dx.doi.org/10.1109/IGARSS.2015.7326168">⟨10.1109/IGARSS.2015.7326168⟩</text:a></text:p>
              <text:p text:style-name="Normal"><text:span>Communication dans un congrès</text:span></text:p>
              <text:p text:style-name="Normal"><text:a xlink:type="simple" xlink:href="https://inria.hal.science/hal-02384462v1">hal-02384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63v1">UN-sensored very high resolution Land-Cover mapping</text:a></text:p>
              <text:p text:style-name="Normal"><text:a xlink:type="simple" xlink:href="https://hal.science/search/index/?q=*&amp;authFullName_s=Adrien Gressin">Adrien Gressi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. Paget">M. Paget</text:a><text:span>,</text:span><text:a xlink:type="simple" xlink:href="https://hal.science/search/index/?q=*&amp;authFullName_s=C. Barbanson">C. Barbanson</text:a><text:span>,</text:span><text:a xlink:type="simple" xlink:href="https://hal.science/search/index/?q=*&amp;authFullName_s=P. L. Frison">P. L. Frison</text:a><text:span>et al.</text:span></text:p>
              <text:p text:style-name="Normal"><text:span>IGARSS 2015 - 2015 IEEE International Geoscience and Remote Sensing Symposium</text:span><text:span>, Jul 2015, Milan, Italy. pp.2939-2942,<text:s/></text:span><text:a xlink:type="simple" xlink:href="https://dx.doi.org/10.1109/IGARSS.2015.7326431">⟨10.1109/IGARSS.2015.7326431⟩</text:a></text:p>
              <text:p text:style-name="Normal"><text:span>Communication dans un congrès</text:span></text:p>
              <text:p text:style-name="Normal"><text:a xlink:type="simple" xlink:href="https://inria.hal.science/hal-02384463v1">hal-0238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26v1">Détection de bâtiments à partir d'une image satellitaire par combinaison d'approches ascendante et descendante</text:a></text:p>
              <text:p text:style-name="Normal"><text:a xlink:type="simple" xlink:href="https://hal.science/search/index/?q=*&amp;authFullName_s=Mohamed Mahmoud Sidi Youssef">Mohamed Mahmoud Sidi Youssef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Adrien Gressin">Adrien Gressin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026v1">hal-0098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74v1">Large scale road network extraction in forested moutainous areas using airborne laser scanning data</text:a></text:p>
              <text:p text:style-name="Normal"><text:a xlink:type="simple" xlink:href="https://hal.science/search/index/?q=*&amp;authFullName_s=António Ferraz">António Ferraz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/text:p>
              <text:p text:style-name="Normal"><text:span>IGARSS 2014 - 2014 IEEE International Geoscience and Remote Sensing Symposium</text:span><text:span>, Jul 2014, Quebec City, Canada. pp.4315-4318,<text:s/></text:span><text:a xlink:type="simple" xlink:href="https://dx.doi.org/10.1109/IGARSS.2014.6947444">⟨10.1109/IGARSS.2014.6947444⟩</text:a></text:p>
              <text:p text:style-name="Normal"><text:span>Communication dans un congrès</text:span></text:p>
              <text:p text:style-name="Normal"><text:a xlink:type="simple" xlink:href="https://inria.hal.science/hal-02384474v1">hal-02384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80v1">Combining top-down and bottom-up approaches for building detection in a single very high resolution satellite image</text:a></text:p>
              <text:p text:style-name="Normal"><text:a xlink:type="simple" xlink:href="https://hal.science/search/index/?q=*&amp;authFullName_s=Mahmoud Mohammed Sidi Youssef">Mahmoud Mohammed Sidi Youssef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Adrien Gressin">Adrien Gressin</text:a></text:p>
              <text:p text:style-name="Normal"><text:span>IGARSS 2014 - 2014 IEEE International Geoscience and Remote Sensing Symposium</text:span><text:span>, Jul 2014, Quebec City, Canada. pp.4820-4823,<text:s/></text:span><text:a xlink:type="simple" xlink:href="https://dx.doi.org/10.1109/IGARSS.2014.6947573">⟨10.1109/IGARSS.2014.6947573⟩</text:a></text:p>
              <text:p text:style-name="Normal"><text:span>Communication dans un congrès</text:span></text:p>
              <text:p text:style-name="Normal"><text:a xlink:type="simple" xlink:href="https://inria.hal.science/hal-02384480v1">hal-02384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87v1">A unified framework for land-cover database update and enrichment using satellite imagery</text:a></text:p>
              <text:p text:style-name="Normal"><text:a xlink:type="simple" xlink:href="https://hal.science/search/index/?q=*&amp;authFullName_s=Adrien Gressin">Adrien Gressin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as Paparoditis">Nicolas Paparoditis</text:a></text:p>
              <text:p text:style-name="Normal"><text:span>2014 IEEE International Conference on Image Processing (ICIP)</text:span><text:span>, Oct 2014, Paris, France. pp.5057-5061,<text:s/></text:span><text:a xlink:type="simple" xlink:href="https://dx.doi.org/10.1109/ICIP.2014.7026024">⟨10.1109/ICIP.2014.7026024⟩</text:a></text:p>
              <text:p text:style-name="Normal"><text:span>Communication dans un congrès</text:span></text:p>
              <text:p text:style-name="Normal"><text:a xlink:type="simple" xlink:href="https://inria.hal.science/hal-02384487v1">hal-02384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84v1">Individual tree segmentation over large areas using airborne LiDAR point cloud and very high resolution optical imagery</text:a></text:p>
              <text:p text:style-name="Normal"><text:a xlink:type="simple" xlink:href="https://hal.science/search/index/?q=*&amp;authFullName_s=Yuchu Qin">Yuchu Qin</text:a><text:span>,</text:span><text:a xlink:type="simple" xlink:href="https://hal.science/search/index/?q=*&amp;authFullName_s=António Ferraz">António Ferraz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Corina Iovan">Corina Iovan</text:a></text:p>
              <text:p text:style-name="Normal"><text:span>IGARSS 2014 - 2014 IEEE International Geoscience and Remote Sensing Symposium</text:span><text:span>, Jul 2014, Quebec City, Canada. pp.800-803,<text:s/></text:span><text:a xlink:type="simple" xlink:href="https://dx.doi.org/10.1109/IGARSS.2014.6946545">⟨10.1109/IGARSS.2014.6946545⟩</text:a></text:p>
              <text:p text:style-name="Normal"><text:span>Communication dans un congrès</text:span></text:p>
              <text:p text:style-name="Normal"><text:a xlink:type="simple" xlink:href="https://inria.hal.science/hal-02384484v1">hal-02384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89v1">Semantic 3D scene interpretation: A framework combining optimal neighborhood size selection with relevant features</text:a></text:p>
              <text:p text:style-name="Normal"><text:a xlink:type="simple" xlink:href="https://hal.science/search/index/?q=*&amp;authFullName_s=M. Weinmann">M. Weinmann</text:a><text:span>,</text:span><text:a xlink:type="simple" xlink:href="https://hal.science/search/index/?q=*&amp;authFullName_s=B. Jutzi">B. Jutzi</text:a><text:span>,</text:span><text:a xlink:type="simple" xlink:href="https://hal.science/search/index/?q=*&amp;authFullName_s=Clément Mallet">Clément Mallet</text:a></text:p>
              <text:p text:style-name="Normal"><text:span>ISPRS Annals of Photogrammetry, Remote Sensing and Spatial Information Sciences</text:span><text:span>, Sep 2014, Zürich, Switzerland. pp.181-188,<text:s/></text:span><text:a xlink:type="simple" xlink:href="https://dx.doi.org/10.5194/isprsannals-II-3-181-2014">⟨10.5194/isprsannals-II-3-181-2014⟩</text:a></text:p>
              <text:p text:style-name="Normal"><text:span>Communication dans un congrès</text:span></text:p>
              <text:p text:style-name="Normal"><text:a xlink:type="simple" xlink:href="https://inria.hal.science/hal-02384489v1">hal-02384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4471v1">Updating the new French national land cover database</text:a></text:p>
              <text:p text:style-name="Normal"><text:a xlink:type="simple" xlink:href="https://hal.science/search/index/?q=*&amp;authFullName_s=Adrien Gressin">Adrien Gressi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Nicolas Paparoditis">Nicolas Paparoditis</text:a></text:p>
              <text:p text:style-name="Normal"><text:span>IGARSS 2014 - 2014 IEEE International Geoscience and Remote Sensing Symposium</text:span><text:span>, Jul 2014, Quebec City, Canada. pp.3534-3537,<text:s/></text:span><text:a xlink:type="simple" xlink:href="https://dx.doi.org/10.1109/IGARSS.2014.6947245">⟨10.1109/IGARSS.2014.6947245⟩</text:a></text:p>
              <text:p text:style-name="Normal"><text:span>Communication dans un congrès</text:span></text:p>
              <text:p text:style-name="Normal"><text:a xlink:type="simple" xlink:href="https://inria.hal.science/hal-02384471v1">hal-0238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29v1">Single strata canopy cover estimation using airborne laser scanning data</text:a></text:p>
              <text:p text:style-name="Normal"><text:a xlink:type="simple" xlink:href="https://hal.science/search/index/?q=*&amp;authFullName_s=António Ferraz">António Ferraz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Gil Goncalves">Gil Goncalves</text:a><text:span>,</text:span><text:a xlink:type="simple" xlink:href="https://hal.science/search/index/?q=*&amp;authFullName_s=Margarida Tomé">Margarida Tomé</text:a><text:span>,</text:span><text:a xlink:type="simple" xlink:href="https://hal.science/search/index/?q=*&amp;authFullName_s=Paula Soares">Paula Soares</text:a><text:span>et al.</text:span></text:p>
              <text:p text:style-name="Normal"><text:span>IGARSS 2013 - 2013 IEEE International Geoscience and Remote Sensing Symposium</text:span><text:span>, Jul 2013, Melbourne, Australia. pp.184-187,<text:s/></text:span><text:a xlink:type="simple" xlink:href="https://dx.doi.org/10.1109/IGARSS.2013.6721122">⟨10.1109/IGARSS.2013.6721122⟩</text:a></text:p>
              <text:p text:style-name="Normal"><text:span>Communication dans un congrès</text:span></text:p>
              <text:p text:style-name="Normal"><text:a xlink:type="simple" xlink:href="https://hal.science/hal-02384529v1">hal-0238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51v1">Feature relevance assessment for the semantic interpretation of 3D point cloud data</text:a></text:p>
              <text:p text:style-name="Normal"><text:a xlink:type="simple" xlink:href="https://hal.science/search/index/?q=*&amp;authFullName_s=M. Weinmann">M. Weinmann</text:a><text:span>,</text:span><text:a xlink:type="simple" xlink:href="https://hal.science/search/index/?q=*&amp;authFullName_s=B. Jutzi">B. Jutzi</text:a><text:span>,</text:span><text:a xlink:type="simple" xlink:href="https://hal.science/search/index/?q=*&amp;authFullName_s=Clément Mallet">Clément Mallet</text:a></text:p>
              <text:p text:style-name="Normal"><text:span>ISPRS Annals of Photogrammetry, Remote Sensing and Spatial Information Sciences</text:span><text:span>, Nov 2013, Antalya, Turkey. pp.313-318,<text:s/></text:span><text:a xlink:type="simple" xlink:href="https://dx.doi.org/10.5194/isprsannals-II-5-W2-313-2013">⟨10.5194/isprsannals-II-5-W2-313-2013⟩</text:a></text:p>
              <text:p text:style-name="Normal"><text:span>Communication dans un congrès</text:span></text:p>
              <text:p text:style-name="Normal"><text:a xlink:type="simple" xlink:href="https://hal.science/hal-02384551v1">hal-0238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49v1">Updating land cover databases using a single very high resolution satellite image</text:a></text:p>
              <text:p text:style-name="Normal"><text:a xlink:type="simple" xlink:href="https://hal.science/search/index/?q=*&amp;authFullName_s=A. Gressin">A. Gressi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. Vincent">N. Vincent</text:a><text:span>,</text:span><text:a xlink:type="simple" xlink:href="https://hal.science/search/index/?q=*&amp;authFullName_s=N. Paparoditis">N. Paparoditis</text:a></text:p>
              <text:p text:style-name="Normal"><text:span>ISPRS Annals of Photogrammetry, Remote Sensing and Spatial Information Sciences</text:span><text:span>, Nov 2013, Antalya, Turkey. pp.13-18,<text:s/></text:span><text:a xlink:type="simple" xlink:href="https://dx.doi.org/10.5194/isprsannals-II-3-W2-13-2013">⟨10.5194/isprsannals-II-3-W2-13-2013⟩</text:a></text:p>
              <text:p text:style-name="Normal"><text:span>Communication dans un congrès</text:span></text:p>
              <text:p text:style-name="Normal"><text:a xlink:type="simple" xlink:href="https://hal.science/hal-02384549v1">hal-0238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26v1">Large-scalewater classification of coastal areas using airborne topographic lidar data</text:a></text:p>
              <text:p text:style-name="Normal"><text:a xlink:type="simple" xlink:href="https://hal.science/search/index/?q=*&amp;authFullName_s=Julien Smeeckaert">Julien Smeeckaer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António Ferraz">António Ferraz</text:a></text:p>
              <text:p text:style-name="Normal"><text:span>IGARSS 2013 - 2013 IEEE International Geoscience and Remote Sensing Symposium</text:span><text:span>, Jul 2013, Melbourne, Australia. pp.61-64,<text:s/></text:span><text:a xlink:type="simple" xlink:href="https://dx.doi.org/10.1109/IGARSS.2013.6721092">⟨10.1109/IGARSS.2013.6721092⟩</text:a></text:p>
              <text:p text:style-name="Normal"><text:span>Communication dans un congrès</text:span></text:p>
              <text:p text:style-name="Normal"><text:a xlink:type="simple" xlink:href="https://hal.science/hal-02384526v1">hal-0238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44v1">Semantic Approach in Image Change Detection</text:a></text:p>
              <text:p text:style-name="Normal"><text:a xlink:type="simple" xlink:href="https://hal.science/search/index/?q=*&amp;authFullName_s=Adrien Gressin">Adrien Gressin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as Paparoditis">Nicolas Paparoditis</text:a></text:p>
              <text:p text:style-name="Normal"><text:span>Advanced Concepts for Intelligent Vision Systems</text:span><text:span>, Oct 2013, Poznan, Poland. pp.450--459</text:span></text:p>
              <text:p text:style-name="Normal"><text:span>Communication dans un congrès</text:span></text:p>
              <text:p text:style-name="Normal"><text:a xlink:type="simple" xlink:href="https://hal.science/hal-00920944v1">hal-009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57v1">Updating land cover databases using a single very high resolution satellite image</text:a></text:p>
              <text:p text:style-name="Normal"><text:a xlink:type="simple" xlink:href="https://hal.science/search/index/?q=*&amp;authFullName_s=Adrien Gressin">Adrien Gressi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Nicolas Paparoditis">Nicolas Paparoditis</text:a></text:p>
              <text:p text:style-name="Normal"><text:span>ISA13 – The ISPRS Workshop on Image Sequence Analysis 2013</text:span><text:span>, Nov 2013, Antalya, Turkey. pp.13 -- 18</text:span></text:p>
              <text:p text:style-name="Normal"><text:span>Communication dans un congrès</text:span></text:p>
              <text:p text:style-name="Normal"><text:a xlink:type="simple" xlink:href="https://hal.science/hal-00920957v1">hal-0092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71v1">Quality evaluation of 3D city building Models with automatic error diagnosis</text:a></text:p>
              <text:p text:style-name="Normal"><text:a xlink:type="simple" xlink:href="https://hal.science/search/index/?q=*&amp;authFullName_s=Jean-Christophe Michelin">Jean-Christophe Michelin</text:a><text:span>,</text:span><text:a xlink:type="simple" xlink:href="https://hal.science/search/index/?q=*&amp;authFullName_s=Julien Tierny">Julien Tierny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as Paparoditis">Nicolas Paparoditis</text:a></text:p>
              <text:p text:style-name="Normal"><text:span>ISPRS 2013-SSG</text:span><text:span>, Nov 2013, Antalya, Turkey. pp.161 - 166,<text:s/></text:span><text:a xlink:type="simple" xlink:href="https://dx.doi.org/10.5194/isprsarchives-XL-7-W2-161-2013">⟨10.5194/isprsarchives-XL-7-W2-161-2013⟩</text:a></text:p>
              <text:p text:style-name="Normal"><text:span>Communication dans un congrès</text:span></text:p>
              <text:p text:style-name="Normal"><text:a xlink:type="simple" xlink:href="https://hal.science/hal-01206871v1">hal-0120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62v1">Trajectory-based registration of 3D lidar point clouds acquired with a mobile mapping system</text:a></text:p>
              <text:p text:style-name="Normal"><text:a xlink:type="simple" xlink:href="https://hal.science/search/index/?q=*&amp;authFullName_s=Adrien Gressin">Adrien Gressin</text:a><text:span>,</text:span><text:a xlink:type="simple" xlink:href="https://hal.science/search/index/?q=*&amp;authFullName_s=Bertrand Cannelle">Bertrand Cannell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Jean-Pierre Papelard">Jean-Pierre Papelard</text:a></text:p>
              <text:p text:style-name="Normal"><text:span>ISPRS Annals of Photogrammetry, Remote Sensing and Spatial Information Sciences</text:span><text:span>, Sep 2012, Melbourne, Australia. pp.117-122,<text:s/></text:span><text:a xlink:type="simple" xlink:href="https://dx.doi.org/10.5194/isprsannals-I-3-117-2012">⟨10.5194/isprsannals-I-3-117-2012⟩</text:a></text:p>
              <text:p text:style-name="Normal"><text:span>Communication dans un congrès</text:span></text:p>
              <text:p text:style-name="Normal"><text:a xlink:type="simple" xlink:href="https://hal.science/hal-02384562v1">hal-0238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54v1">Comparing small-footprint lidar and forest inventory data for single strata biomass estimation - A case study over a multi-layered mediterranean forest</text:a></text:p>
              <text:p text:style-name="Normal"><text:a xlink:type="simple" xlink:href="https://hal.science/search/index/?q=*&amp;authFullName_s=António Ferraz">António Ferraz</text:a><text:span>,</text:span><text:a xlink:type="simple" xlink:href="https://hal.science/search/index/?q=*&amp;authFullName_s=Gil Goncalves">Gil Goncalves</text:a><text:span>,</text:span><text:a xlink:type="simple" xlink:href="https://hal.science/search/index/?q=*&amp;authFullName_s=Paula Soares">Paula Soares</text:a><text:span>,</text:span><text:a xlink:type="simple" xlink:href="https://hal.science/search/index/?q=*&amp;authFullName_s=Margarida Tomé">Margarida Tomé</text:a><text:span>,</text:span><text:a xlink:type="simple" xlink:href="https://hal.science/search/index/?q=*&amp;authFullName_s=Clément Mallet">Clément Mallet</text:a><text:span>et al.</text:span></text:p>
              <text:p text:style-name="Normal"><text:span>IGARSS 2012 - 2012 IEEE International Geoscience and Remote Sensing Symposium</text:span><text:span>, Jul 2012, Munich, Germany. pp.6384-6387,<text:s/></text:span><text:a xlink:type="simple" xlink:href="https://dx.doi.org/10.1109/IGARSS.2012.6352720">⟨10.1109/IGARSS.2012.6352720⟩</text:a></text:p>
              <text:p text:style-name="Normal"><text:span>Communication dans un congrès</text:span></text:p>
              <text:p text:style-name="Normal"><text:a xlink:type="simple" xlink:href="https://hal.science/hal-02384554v1">hal-0238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61v1">Improving 3D lidar point cloud registration using optimal neighborhood knowledge</text:a></text:p>
              <text:p text:style-name="Normal"><text:a xlink:type="simple" xlink:href="https://hal.science/search/index/?q=*&amp;authFullName_s=A. Gressin">A. Gressi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. David">N. David</text:a></text:p>
              <text:p text:style-name="Normal"><text:span>ISPRS Annals of Photogrammetry, Remote Sensing and Spatial Information Sciences</text:span><text:span>, Sep 2012, Melbourne, Australia. pp.111-116,<text:s/></text:span><text:a xlink:type="simple" xlink:href="https://dx.doi.org/10.5194/isprsannals-I-3-111-2012">⟨10.5194/isprsannals-I-3-111-2012⟩</text:a></text:p>
              <text:p text:style-name="Normal"><text:span>Communication dans un congrès</text:span></text:p>
              <text:p text:style-name="Normal"><text:a xlink:type="simple" xlink:href="https://hal.science/hal-02384561v1">hal-023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63v1">Building edge detection using small-footprint airborne full-waveform lidar data</text:a></text:p>
              <text:p text:style-name="Normal"><text:a xlink:type="simple" xlink:href="https://hal.science/search/index/?q=*&amp;authFullName_s=Jean-Christophe Michelin">Jean-Christophe Micheli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as David">Nicolas David</text:a></text:p>
              <text:p text:style-name="Normal"><text:span>ISPRS Annals of Photogrammetry, Remote Sensing and Spatial Information Sciences</text:span><text:span>, Sep 2012, Melbourne, Australia. pp.147-152,<text:s/></text:span><text:a xlink:type="simple" xlink:href="https://dx.doi.org/10.5194/isprsannals-I-3-147-2012">⟨10.5194/isprsannals-I-3-147-2012⟩</text:a></text:p>
              <text:p text:style-name="Normal"><text:span>Communication dans un congrès</text:span></text:p>
              <text:p text:style-name="Normal"><text:a xlink:type="simple" xlink:href="https://hal.science/hal-02384563v1">hal-02384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269v1">Building large urban environments from unstructured point data</text:a></text:p>
              <text:p text:style-name="Normal"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ICCV</text:span><text:span>, Nov 2011, Barcelona, Spain</text:span></text:p>
              <text:p text:style-name="Normal"><text:span>Communication dans un congrès</text:span></text:p>
              <text:p text:style-name="Normal"><text:a xlink:type="simple" xlink:href="https://inria.hal.science/hal-00759269v1">hal-0075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58v1">DIMENSIONALITY BASED SCALE SELECTION IN 3D LIDAR POINT CLOUDS</text:a></text:p>
              <text:p text:style-name="Normal"><text:a xlink:type="simple" xlink:href="https://hal.science/search/index/?q=*&amp;authFullName_s=Jérôme Demantke">Jérôme Demantk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Bruno Vallet">Bruno Vallet</text:a></text:p>
              <text:p text:style-name="Normal"><text:span>Laserscanning</text:span><text:span>, Aug 2011, Calgary, Canada</text:span></text:p>
              <text:p text:style-name="Normal"><text:span>Communication dans un congrès</text:span></text:p>
              <text:p text:style-name="Normal"><text:a xlink:type="simple" xlink:href="https://hal.science/hal-02384758v1">hal-0238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79v1">Contribution of airborne full-waveform lidar and image data for urban scene classification</text:a></text:p>
              <text:p text:style-name="Normal"><text:a xlink:type="simple" xlink:href="https://hal.science/search/index/?q=*&amp;authFullName_s=Nesrine Chehata">Nesrine Chehata</text:a><text:span>,</text:span><text:a xlink:type="simple" xlink:href="https://hal.science/search/index/?q=*&amp;authFullName_s=Li Guo">Li Guo</text:a><text:span>,</text:span><text:a xlink:type="simple" xlink:href="https://hal.science/search/index/?q=*&amp;authFullName_s=Clément Mallet">Clément Mallet</text:a></text:p>
              <text:p text:style-name="Normal"><text:span>2009 16th IEEE International Conference on Image Processing (ICIP 2009)</text:span><text:span>, Nov 2009, Cairo, France. pp.1669-1672,<text:s/></text:span><text:a xlink:type="simple" xlink:href="https://dx.doi.org/10.1109/ICIP.2009.5414234">⟨10.1109/ICIP.2009.5414234⟩</text:a></text:p>
              <text:p text:style-name="Normal"><text:span>Communication dans un congrès</text:span></text:p>
              <text:p text:style-name="Normal"><text:a xlink:type="simple" xlink:href="https://hal.science/hal-02384579v1">hal-0238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19v1">AIRBORNE LIDAR FEATURE SELECTION FOR URBAN CLASSIFICATION USING RANDOM FORESTS</text:a></text:p>
              <text:p text:style-name="Normal"><text:a xlink:type="simple" xlink:href="https://hal.science/search/index/?q=*&amp;authFullName_s=Nesrine Chehata">Nesrine Chehata</text:a><text:span>,</text:span><text:a xlink:type="simple" xlink:href="https://hal.science/search/index/?q=*&amp;authFullName_s=Li Guo">Li Guo</text:a><text:span>,</text:span><text:a xlink:type="simple" xlink:href="https://hal.science/search/index/?q=*&amp;authFullName_s=Clément Mallet">Clément Mallet</text:a></text:p>
              <text:p text:style-name="Normal"><text:span>Laserscanning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2384719v1">hal-0238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05v1">Pathway detection and geometrical description from ALS data in forested mountaneous area</text:a></text:p>
              <text:p text:style-name="Normal"><text:a xlink:type="simple" xlink:href="https://hal.science/search/index/?q=*&amp;authFullName_s=Nicolas David">Nicolas David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Adrien Chauve">Adrien Chauve</text:a><text:span>,</text:span><text:a xlink:type="simple" xlink:href="https://hal.science/search/index/?q=*&amp;authFullName_s=Frédéric Bretar">Frédéric Bretar</text:a></text:p>
              <text:p text:style-name="Normal"><text:span>Laserscanning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2384705v1">hal-0238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27v1">A stochastic approach for modelling airborne lidar waveform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Frédéric Bretar">Frédéric Bretar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Uwe Soergel">Uwe Soergel</text:a><text:span>et al.</text:span></text:p>
              <text:p text:style-name="Normal"><text:span>Laserscanning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2384727v1">hal-02384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804v1">LIDAR WAVEFORM MODELING USING A MARKED POINT PROCES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Frédéric Bretar">Frédéric Bretar</text:a><text:span>,</text:span><text:a xlink:type="simple" xlink:href="https://hal.science/search/index/?q=*&amp;authFullName_s=Uwe Soergel">Uwe Soergel</text:a><text:span>,</text:span><text:a xlink:type="simple" xlink:href="https://hal.science/search/index/?q=*&amp;authFullName_s=Christian Heipke">Christian Heipke</text:a></text:p>
              <text:p text:style-name="Normal"><text:span>International Conference on Image Processing (ICIP)</text:span><text:span>, Nov 2009, Cairo, Egypt</text:span></text:p>
              <text:p text:style-name="Normal"><text:span>Communication dans un congrès</text:span></text:p>
              <text:p text:style-name="Normal"><text:a xlink:type="simple" xlink:href="https://inria.hal.science/hal-00781804v1">hal-007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16v1">Processing full-waveform lidar data: modelling raw signals</text:a></text:p>
              <text:p text:style-name="Normal"><text:a xlink:type="simple" xlink:href="https://hal.science/search/index/?q=*&amp;authFullName_s=Adrien Chauve">Adrien Chauv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Frédéric Bretar">Frédéric Bretar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Marc Pierrot Deseilligny">Marc Pierrot Deseilligny</text:a></text:p>
              <text:p text:style-name="Normal"><text:span>Laserscanning 2007</text:span><text:span>, Sep 2009, Espoo, Finland</text:span></text:p>
              <text:p text:style-name="Normal"><text:span>Communication dans un congrès</text:span></text:p>
              <text:p text:style-name="Normal"><text:a xlink:type="simple" xlink:href="https://hal.science/hal-02384616v1">hal-023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55v1">ANALYSIS OF FULL-WAVEFORM LIDAR DATA FOR CLASSIFICATION OF URBAN AREA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Uwe Soergel">Uwe Soergel</text:a><text:span>,</text:span><text:a xlink:type="simple" xlink:href="https://hal.science/search/index/?q=*&amp;authFullName_s=Frédéric Bretar">Frédéric Bretar</text:a></text:p>
              <text:p text:style-name="Normal"><text:span>ISPRS Congress 2008</text:span><text:span>, Jul 2008, Pékin, China</text:span></text:p>
              <text:p text:style-name="Normal"><text:span>Communication dans un congrès</text:span></text:p>
              <text:p text:style-name="Normal"><text:a xlink:type="simple" xlink:href="https://hal.science/hal-02384655v1">hal-0238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42v1">Managing Full waveform LiDAR data: a challenging task for the forthcoming years</text:a></text:p>
              <text:p text:style-name="Normal"><text:a xlink:type="simple" xlink:href="https://hal.science/search/index/?q=*&amp;authFullName_s=Frédéric Bretar">Frédéric Bretar</text:a><text:span>,</text:span><text:a xlink:type="simple" xlink:href="https://hal.science/search/index/?q=*&amp;authFullName_s=Adrien Chauve">Adrien Chauv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. Jutzi">B. Jutzi</text:a></text:p>
              <text:p text:style-name="Normal"><text:span>XXI congress</text:span><text:span>, Jul 2008, Beijing, China. part B</text:span></text:p>
              <text:p text:style-name="Normal"><text:span>Communication dans un congrès</text:span></text:p>
              <text:p text:style-name="Normal"><text:a xlink:type="simple" xlink:href="https://hal.science/hal-00278942v1">hal-0027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36v1">MANAGING FULL WAVEFORM LIDAR DATA: A CHALLENGING TASK FOR THE FORTHCOMING YEARS</text:a></text:p>
              <text:p text:style-name="Normal"><text:a xlink:type="simple" xlink:href="https://hal.science/search/index/?q=*&amp;authFullName_s=Frédéric Bretar">Frédéric Bretar</text:a><text:span>,</text:span><text:a xlink:type="simple" xlink:href="https://hal.science/search/index/?q=*&amp;authFullName_s=A. Chauve">A. Chauv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. Jutzi">B. Jutzi</text:a></text:p>
              <text:p text:style-name="Normal"><text:span>ISPRS Congress 2008</text:span><text:span>, Jul 2008, Pékin, China</text:span></text:p>
              <text:p text:style-name="Normal"><text:span>Communication dans un congrès</text:span></text:p>
              <text:p text:style-name="Normal"><text:a xlink:type="simple" xlink:href="https://hal.science/hal-02384636v1">hal-023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48v1">Library concept and design for lidar data processing</text:a></text:p>
              <text:p text:style-name="Normal"><text:a xlink:type="simple" xlink:href="https://hal.science/search/index/?q=*&amp;authFullName_s=Nicolas David">Nicolas David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Frédéric Bretar">Frédéric Bretar</text:a></text:p>
              <text:p text:style-name="Normal"><text:span>GEOBIA</text:span><text:span>, Aug 2008, Calgary, Canada</text:span></text:p>
              <text:p text:style-name="Normal"><text:span>Communication dans un congrès</text:span></text:p>
              <text:p text:style-name="Normal"><text:a xlink:type="simple" xlink:href="https://hal.science/hal-02384648v1">hal-023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72v1">Analyse et traitement d'ondes lidar pour la cartographie et la reconnaissance de formes : application au milieu urbain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Adrien Chauve">Adrien Chauve</text:a><text:span>,</text:span><text:a xlink:type="simple" xlink:href="https://hal.science/search/index/?q=*&amp;authFullName_s=Frédéric Bretar">Frédéric Bretar</text:a></text:p>
              <text:p text:style-name="Normal"><text:span>Reconnaissance des Formes et Intelligence Artificielle</text:span><text:span>, Jan 2008, Amiens, France</text:span></text:p>
              <text:p text:style-name="Normal"><text:span>Communication dans un congrès</text:span></text:p>
              <text:p text:style-name="Normal"><text:a xlink:type="simple" xlink:href="https://hal.science/hal-02384672v1">hal-023846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93129v1">Processing Full-Waveform Lidar Data: Modelling Raw Signals</text:a></text:p>
              <text:p text:style-name="Normal"><text:a xlink:type="simple" xlink:href="https://hal.science/search/index/?q=*&amp;authFullName_s=Adrien Chauve">Adrien Chauv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Frédéric Bretar">Frédéric Bretar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Marc Pierrot-Deseilligny">Marc Pierrot-Deseilligny</text:a><text:span>et al.</text:span></text:p>
              <text:p text:style-name="Normal"><text:span>ISPRS Workshop Laser Scanning and SilviLaser (LS SL)</text:span><text:span>, Sep 2007, Espoo, Finland. pp.102-107</text:span></text:p>
              <text:p text:style-name="Normal"><text:span>Communication dans un congrès</text:span></text:p>
              <text:p text:style-name="Normal"><text:a xlink:type="simple" xlink:href="https://hal-lirmm.ccsd.cnrs.fr/lirmm-00293129v1">lirmm-00293129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9ba536" table:style-name="9ba536">
          <table:table-column table:style-name="9ba536.0"/>
          <table:table-row>
            <table:table-cell office:value-type="string">
              <text:p text:style-name="Normal"><text:a xlink:type="simple" xlink:href="https://amu.hal.science/hal-01875894v1">HYEP - Hyperspectral Imagery for Environmental Urban Planning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Devile">Yannick Devile</text:a><text:span>et al.</text:span></text:p>
              <text:p text:style-name="Normal"><text:span>Journées ADEME / ANR - La recherche au service de la transition énergétique</text:span><text:span>, Jun 2018, Issy-les-Moulineaux, France. 2018</text:span></text:p>
              <text:p text:style-name="Normal"><text:span>Poster de conférence</text:span></text:p>
              <text:p text:style-name="Normal"><text:a xlink:type="simple" xlink:href="https://amu.hal.science/hal-01875894v1">hal-018758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8642v1">Apport de l’imagerie hyperspectrale pour la planification urbaine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lément Mallet">Clément Mallet</text:a></text:p>
              <text:p text:style-name="Normal"><text:span>SAGEO 2016: Spatial Analysis and Geomatics 2016</text:span><text:span>, Dec 2016, Nice, France.<text:s/></text:span><text:a xlink:type="simple" xlink:href="https://dx.doi.org/10.13140/RG.2.2.24107.85289">⟨10.13140/RG.2.2.24107.85289⟩</text:a></text:p>
              <text:p text:style-name="Normal"><text:span>Poster de conférence</text:span></text:p>
              <text:p text:style-name="Normal"><text:a xlink:type="simple" xlink:href="https://amu.hal.science/hal-01418642v1">hal-0141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1451v1">Contribution of High Resolution TerraSAR-X images to the classification of managed forest stands through texture analysis</text:a></text:p>
              <text:p text:style-name="Normal"><text:a xlink:type="simple" xlink:href="https://hal.science/search/index/?q=*&amp;authFullName_s=Pierre-Louis Frison">Pierre-Louis Frison</text:a><text:span>,</text:span><text:a xlink:type="simple" xlink:href="https://hal.science/search/index/?q=*&amp;authFullName_s=Yousra Hamrouni">Yousra Hamrouni</text:a><text:span>,</text:span><text:a xlink:type="simple" xlink:href="https://hal.science/search/index/?q=*&amp;authFullName_s=Cécile Cazals">Cécile Cazals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Jean Paul Rudant">Jean Paul Rudant</text:a><text:span>et al.</text:span></text:p>
              <text:p text:style-name="Normal"><text:span>TerraSAR-X/TanDEM-X Science Team Meeting</text:span><text:span>, Oct 2016, Munich, Germany. 2016,<text:s/></text:span><text:a xlink:type="simple" xlink:href="https://dx.doi.org/10.13140/RG.2.2.28893.56807">⟨10.13140/RG.2.2.28893.56807⟩</text:a></text:p>
              <text:p text:style-name="Normal"><text:span>Poster de conférence</text:span></text:p>
              <text:p text:style-name="Normal"><text:a xlink:type="simple" xlink:href="https://hal.inrae.fr/hal-04921451v1">hal-04921451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ce15e9" table:style-name="ce15e9">
          <table:table-column table:style-name="ce15e9.0"/>
          <table:table-row>
            <table:table-cell office:value-type="string">
              <text:p text:style-name="Normal"><text:a xlink:type="simple" xlink:href="https://amu.hal.science/hal-01687903v1">Apport de l’imagerie hyperspectrale pour la planification urbaine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lément Mallet">Clément Mallet</text:a></text:p>
              <text:p text:style-name="Normal"><text:span>SAGEO 2016 - Spatial Analysis and Geomatics</text:span><text:span>, CNRS UMR 7300 ESPACE; CNRS GDR MAGIS, pp.454-462, 2016, Actes de la conférence SAGEO’2016 - Spatial Analysis and GEOmatics, 2-910545-11-3</text:span></text:p>
              <text:p text:style-name="Normal"><text:span>Proceedings/Recueil des communications</text:span></text:p>
              <text:p text:style-name="Normal"><text:a xlink:type="simple" xlink:href="https://amu.hal.science/hal-01687903v1">hal-01687903v1</text:a></text:p>
            </table:table-cell>
          </table:table-row>
        </table:table>
        <text:p text:style-name="P27"/>
        <text:p text:style-name="Heading2"><text:span text:style-name="T11">Ouvrages (6)</text:span></text:p>
        <text:p text:style-name="P29"/>
        <table:table table:name="bf44d3" table:style-name="bf44d3">
          <table:table-column table:style-name="bf44d3.0"/>
          <table:table-row>
            <table:table-cell office:value-type="string">
              <text:p text:style-name="Normal"><text:a xlink:type="simple" xlink:href="https://hal.science/hal-04694531v1">Multitemporal Earth Observation Image Analysis: Remote Sensing Image Sequence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/text:p>
              <text:p text:style-name="Normal"><text:span>Wiley-ISTE. 2024, 978-1-789-45176-4</text:span></text:p>
              <text:p text:style-name="Normal"><text:span>Ouvrages</text:span></text:p>
              <text:p text:style-name="Normal"><text:a xlink:type="simple" xlink:href="https://hal.science/hal-04694531v1">hal-0469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961v1">QGIS y las herramientas genérica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ehrez Zribi">Mehrez Zrib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inrae.fr/hal-02922961v1">hal-0292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972v1">QGIS y sus aplicaciones en la ordenacion del territorio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ehrez Zribi">Mehrez Zrib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inrae.fr/hal-02922972v1">hal-02922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977v1">QGIS y sus aplicaciones en agua y en gestion del riego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ehrez Zribi">Mehrez Zrib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inrae.fr/hal-02922977v1">hal-0292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968v1">QGIS y sus aplicaciones en la agricultura y la silvicultura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Mehrez Zribi">Mehrez Zrib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inrae.fr/hal-02922968v1">hal-02922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74v1">Applications de la géometrie stochastique à l'analyse d'imag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Clement Mallet">Clement Mallet</text:a><text:span>et al.</text:span></text:p>
              <text:p text:style-name="Normal"><text:span>Xavier Descombes. Hermes Science-Lavoisier, pp.250, 2011, 978-2-7462-2145-1</text:span></text:p>
              <text:p text:style-name="Normal"><text:span>Ouvrages</text:span></text:p>
              <text:p text:style-name="Normal"><text:a xlink:type="simple" xlink:href="https://inria.hal.science/hal-00793674v1">hal-00793674v1</text:a></text:p>
            </table:table-cell>
          </table:table-row>
        </table:table>
        <text:p text:style-name="P30"/>
        <text:p text:style-name="Heading2"><text:span text:style-name="T12">Chapitre d'ouvrage (6)</text:span></text:p>
        <text:p text:style-name="P32"/>
        <table:table table:name="397728" table:style-name="397728">
          <table:table-column table:style-name="397728.0"/>
          <table:table-row>
            <table:table-cell office:value-type="string">
              <text:p text:style-name="Normal"><text:a xlink:type="simple" xlink:href="https://hal.science/hal-03101578v1">Combining Deep Learning and Mathematical Morphology for Historical Map Segmenta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énieu">Bertrand Duménieu</text:a><text:span>et al.</text:span></text:p>
              <text:p text:style-name="Normal"><text:span>Discrete Geometry and Mathematical Morphology, First International Joint Conference, DGMM 2021, Uppsala, Sweden, May 24–27, 2021, Proceedings</text:span><text:span>, 12708, pp 79 - 92, 2021, Lecture notes in computer science,<text:s/></text:span><text:a xlink:type="simple" xlink:href="https://dx.doi.org/10.1007/978-3-030-76657-3_5">⟨10.1007/978-3-030-76657-3_5⟩</text:a></text:p>
              <text:p text:style-name="Normal"><text:span>Chapitre d'ouvrage</text:span></text:p>
              <text:p text:style-name="Normal"><text:a xlink:type="simple" xlink:href="https://hal.science/hal-03101578v1">hal-031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88v1">Decision fusion of remote-sensing data for land cover classification (chap. 11)</text:a></text:p>
              <text:p text:style-name="Normal"><text:a xlink:type="simple" xlink:href="https://hal.science/search/index/?q=*&amp;authFullName_s=Arnaud Le Bris">Arnaud Le Bris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Walid Ouerghemmi">Walid Ouerghemmi</text:a><text:span>,</text:span><text:a xlink:type="simple" xlink:href="https://hal.science/search/index/?q=*&amp;authFullName_s=Cyril Wendl">Cyril Wendl</text:a><text:span>,</text:span><text:a xlink:type="simple" xlink:href="https://hal.science/search/index/?q=*&amp;authFullName_s=Tristan Postadjian">Tristan Postadjian</text:a><text:span>et al.</text:span></text:p>
              <text:p text:style-name="Normal"><text:span>Michael Ying Yang, Bodo Rosenhahn, Vittorio Murino.<text:s/></text:span><text:span>Multimodal Scene Understanding</text:span><text:span>, Elsevier, pp.341-382, 2019,<text:s/></text:span><text:a xlink:type="simple" xlink:href="https://dx.doi.org/10.1016/B978-0-12-817358-9.00017-2">⟨10.1016/B978-0-12-817358-9.00017-2⟩</text:a></text:p>
              <text:p text:style-name="Normal"><text:span>Chapitre d'ouvrage</text:span></text:p>
              <text:p text:style-name="Normal"><text:a xlink:type="simple" xlink:href="https://hal.science/hal-02370588v1">hal-0237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99v1">Méthodes de traitement de données lidar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Jean-Stéphane Bailly">Jean-Stéphane Bailly</text:a></text:p>
              <text:p text:style-name="Normal"><text:span>Baghdadi, Nicolas and Zribi, Mehrez.<text:s/></text:span><text:span>Observation des surfaces continentales par télédétection optique</text:span><text:span>, 1,<text:s/></text:span><text:a xlink:type="simple" xlink:href="http://iste-editions.fr/collections/teledetection-pour-lobservation-des-surfaces-continentales/products/observation-des-surfaces-continentales-par-teledetection-optique">ISTE</text:a><text:span>, 2017, Observation des surfaces continentales par télédétection optique, 978-1-78405-156-3</text:span></text:p>
              <text:p text:style-name="Normal"><text:span>Chapitre d'ouvrage</text:span></text:p>
              <text:p text:style-name="Normal"><text:a xlink:type="simple" xlink:href="https://hal.science/hal-01419399v1">hal-0141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21v1">Airborne LiDAR Data Processing</text:a></text:p>
              <text:p text:style-name="Normal"><text:a xlink:type="simple" xlink:href="https://hal.science/search/index/?q=*&amp;authFullName_s=Clement Mallet">Cle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Jean-Stéphane Bailly">Jean-Stéphane Bailly</text:a></text:p>
              <text:p text:style-name="Normal"><text:span>Nicolas Baghdadi and Mehrez Zribi.<text:s/></text:span><text:span>Optical Remote Sensing of Land Surface</text:span><text:span>,<text:s/></text:span><text:a xlink:type="simple" xlink:href="https://www.elsevier.com/books/optical-remote-sensing-of-land-surface/baghdadi/978-1-78548-102-4">Elsevier</text:a><text:span>, pp.249 - 297, 2016, Optical Remote Sensing of Land Surface, 978-1-78548-102-4.<text:s/></text:span><text:a xlink:type="simple" xlink:href="https://dx.doi.org/10.1016/B978-1-78548-102-4.50006-5">⟨10.1016/B978-1-78548-102-4.50006-5⟩</text:a></text:p>
              <text:p text:style-name="Normal"><text:span>Chapitre d'ouvrage</text:span></text:p>
              <text:p text:style-name="Normal"><text:a xlink:type="simple" xlink:href="https://hal.science/hal-01381021v1">hal-013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46v1">Some applications to image processing: pattern recognition</text:a></text:p>
              <text:p text:style-name="Normal"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Xavier Descombes.<text:s/></text:span><text:span>Stochastic geometry for image analysis</text:span><text:span>, ISTE editions, pp.287-323, 2011,<text:s/></text:span><text:a xlink:type="simple" xlink:href="https://dx.doi.org/10.1002/9781118601235.ch9">⟨10.1002/9781118601235.ch9⟩</text:a></text:p>
              <text:p text:style-name="Normal"><text:span>Chapitre d'ouvrage</text:span></text:p>
              <text:p text:style-name="Normal"><text:a xlink:type="simple" xlink:href="https://hal.science/hal-02384746v1">hal-0238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73v1">Conditional Random Fields for Urban Scene Classification with Full Waveform LiDAR Data</text:a></text:p>
              <text:p text:style-name="Normal"><text:a xlink:type="simple" xlink:href="https://hal.science/search/index/?q=*&amp;authFullName_s=Joachim Niemeyer">Joachim Niemeyer</text:a><text:span>,</text:span><text:a xlink:type="simple" xlink:href="https://hal.science/search/index/?q=*&amp;authFullName_s=Jan Dirk Wegner">Jan Dirk Wegner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Franz Rottensteiner">Franz Rottensteiner</text:a><text:span>,</text:span><text:a xlink:type="simple" xlink:href="https://hal.science/search/index/?q=*&amp;authFullName_s=Uwe Soergel">Uwe Soergel</text:a></text:p>
              <text:p text:style-name="Normal"><text:span>Photogrammetric Image Analysis, ISPRS Conference, PIA 2011, Munich, Germany, October 2011</text:span><text:span>, , pp.233-244, 2011,<text:s/></text:span><text:a xlink:type="simple" xlink:href="https://dx.doi.org/10.1007/978-3-642-24393-6_20">⟨10.1007/978-3-642-24393-6_20⟩</text:a></text:p>
              <text:p text:style-name="Normal"><text:span>Chapitre d'ouvrage</text:span></text:p>
              <text:p text:style-name="Normal"><text:a xlink:type="simple" xlink:href="https://api.istex.fr/ark:/67375/HCB-WRBBKRQ7-7/fulltext.pdf?sid=hal">istex</text:a></text:p>
              <text:p text:style-name="Normal"><text:a xlink:type="simple" xlink:href="https://hal.science/hal-02384573v1">hal-02384573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68e2dd" table:style-name="68e2dd">
          <table:table-column table:style-name="68e2dd.0"/>
          <table:table-row>
            <table:table-cell office:value-type="string">
              <text:p text:style-name="Normal"><text:a xlink:type="simple" xlink:href="https://hal.science/hal-04529522v1">Dataset for ICDAR 21 paper &amp;quot;Vectorization of Historical Maps Using Deep Edge Filtering and Closed Shape Extrac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énieu">Bertrand Duménieu</text:a><text:span>et al.</text:span></text:p>
              <text:p text:style-name="Normal"><text:span>2024,<text:s/></text:span><text:a xlink:type="simple" xlink:href="https://dx.doi.org/10.5281/zenodo.10567765">⟨10.5281/zenodo.10567765⟩</text:a></text:p>
              <text:p text:style-name="Normal"><text:span>Autre publication scientifique</text:span></text:p>
              <text:p text:style-name="Normal"><text:a xlink:type="simple" xlink:href="https://hal.science/hal-04529522v1">hal-04529522v1</text:a></text:p>
            </table:table-cell>
          </table:table-row>
        </table:table>
        <text:p text:style-name="P36"/>
        <text:p text:style-name="Heading2"><text:span text:style-name="T14">Pré-publication, Document de travail (3)</text:span></text:p>
        <text:p text:style-name="P38"/>
        <table:table table:name="83d7e9" table:style-name="83d7e9">
          <table:table-column table:style-name="83d7e9.0"/>
          <table:table-row>
            <table:table-cell office:value-type="string">
              <text:p text:style-name="Normal"><text:a xlink:type="simple" xlink:href="https://hal.science/hal-03725431v1">BuyTheDips: PathLoss for improved topology-preserving deep learning-based image segmentation</text:a></text:p>
              <text:p text:style-name="Normal"><text:a xlink:type="simple" xlink:href="https://hal.science/search/index/?q=*&amp;authFullName_s=Vũ Ngọc Minh Ôn">Vũ Ngọc Minh Ôn</text:a><text:span>,</text:span><text:a xlink:type="simple" xlink:href="https://hal.science/search/index/?q=*&amp;authFullName_s=Yizi Chen">Yizi Chen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Clément Mallet">Clément Mall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5431v1">hal-0372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81v1">Semantic evaluation of 3D city models</text:a></text:p>
              <text:p text:style-name="Normal"><text:a xlink:type="simple" xlink:href="https://hal.science/search/index/?q=*&amp;authFullName_s=Oussama Ennafii">Oussama Ennafii</text:a><text:span>,</text:span><text:a xlink:type="simple" xlink:href="https://hal.science/search/index/?q=*&amp;authFullName_s=Arnaud Le-Bris">Arnaud Le-Bri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5781v1">hal-018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36v2">Terrain surfaces and 3D landcover classification from small footprint full-waveform lidar data: Application to badlands</text:a></text:p>
              <text:p text:style-name="Normal"><text:a xlink:type="simple" xlink:href="https://hal.science/search/index/?q=*&amp;authFullName_s=Frédéric Bretar">Frédéric Bretar</text:a><text:span>,</text:span><text:a xlink:type="simple" xlink:href="https://hal.science/search/index/?q=*&amp;authFullName_s=Adrien Chauve">Adrien Chauv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ndres Jacome">Andres Jacom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6636v2">hal-00326636v2</text:a></text:p>
            </table:table-cell>
          </table:table-row>
        </table:table>
        <text:p text:style-name="P39"/>
        <text:p text:style-name="Heading2"><text:span text:style-name="T15">Rapport (5)</text:span></text:p>
        <text:p text:style-name="P41"/>
        <table:table table:name="d5d9a5" table:style-name="d5d9a5">
          <table:table-column table:style-name="d5d9a5.0"/>
          <table:table-row>
            <table:table-cell office:value-type="string">
              <text:p text:style-name="Normal"><text:a xlink:type="simple" xlink:href="https://hal.science/hal-03662950v1">The use of Volunteer Geographic Information for producing and maintaining authoritative Land Use and Land Cover data</text:a></text:p>
              <text:p text:style-name="Normal"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oep Crompvoets">Joep Crompvoets</text:a><text:span>,</text:span><text:a xlink:type="simple" xlink:href="https://hal.science/search/index/?q=*&amp;authFullName_s=Inian Moorthy">Inian Moorthy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énédicte Bucher">Bénédicte Bucher</text:a></text:p>
              <text:p text:style-name="Normal"><text:span>[Research Report] EuroSDR. 2022, http://www.eurosdr.net/sites/default/files/uploaded_files/eurosdr_vgi4lulc.pdf</text:span></text:p>
              <text:p text:style-name="Normal"><text:span>Rapport</text:span></text:p>
              <text:p text:style-name="Normal"><text:a xlink:type="simple" xlink:href="https://hal.science/hal-03662950v1">hal-0366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26v1">ANR HYEP ANR 14-CE22-0016-01 Hyperspectral imagery forEnvironmental urban Planning Hyep Programme Mobilité et systèmes urbains 2014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ebastien Gadal">Se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[Rapport de recherche] CNRS UMR TETIS, ESPACE, LETG; ONERA; GIPSA-lab; IRAP; IG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88126v1">hal-01888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0658v1">Hyperspectral Imagery for Environmental Urban Planning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Rahim Aguejdad">Rahim Aguejdad</text:a><text:span>,</text:span><text:a xlink:type="simple" xlink:href="https://hal.science/search/index/?q=*&amp;authFullName_s=Grzegorz Skupinski">Grzegorz Skupinski</text:a><text:span>et al.</text:span></text:p>
              <text:p text:style-name="Normal"><text:span>[Research Report] CNRS UMR TETIS, ESPACE, LETG, ONERA, GIPSA-lab, IRAP, IGN. 201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930658v1">hal-01930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897v1">Modeling urban landscapes from point clouds: a generic approach</text:a></text:p>
              <text:p text:style-name="Normal"><text:a xlink:type="simple" xlink:href="https://hal.science/search/index/?q=*&amp;authFullName_s=Florent Lafarge">Florent Lafarge</text:a><text:span>,</text:span><text:a xlink:type="simple" xlink:href="https://hal.science/search/index/?q=*&amp;authFullName_s=Clément Mallet">Clément Mallet</text:a></text:p>
              <text:p text:style-name="Normal"><text:span>[Technical Report] RR-7612, 201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90897v1">inria-00590897v1</text:a></text:p>
            </table:table-cell>
          </table:table-row>
        </table:table>
        <text:p text:style-name="P42"/>
        <text:p text:style-name="Heading2"><text:span text:style-name="T16">Thèse (1)</text:span></text:p>
        <text:p text:style-name="P44"/>
        <table:table table:name="ba7d2e" table:style-name="ba7d2e">
          <table:table-column table:style-name="ba7d2e.0"/>
          <table:table-row>
            <table:table-cell office:value-type="string">
              <text:p text:style-name="Normal"><text:a xlink:type="simple" xlink:href="https://pastel.hal.science/pastel-00566992v1">Analyse des données lidar aéroportées à Retour d'Onde Complète pour la cartographie des milieux urbains</text:a></text:p>
              <text:p text:style-name="Normal"><text:a xlink:type="simple" xlink:href="https://hal.science/search/index/?q=*&amp;authFullName_s=Clément Mallet">Clément Mallet</text:a></text:p>
              <text:p text:style-name="Normal"><text:span>Traitement du signal et de l'image [eess.SP]. Télécom ParisTech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66992v1">pastel-00566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 Mallet</dc:title>
    <dc:subject/>
    <dc:description>CV</dc:description>
    <dc:creator/>
    <dc:date>2026-05-16T07:49:59.000</dc:date>
    <meta:generator>PHPWord</meta:generator>
    <meta:initial-creator>CCSD</meta:initial-creator>
    <meta:creation-date>2026-05-16T07:49:59.000</meta:creation-date>
    <meta:keyword/>
    <meta:user-defined meta:name="Category"/>
    <meta:user-defined meta:name="Company"/>
    <meta:user-defined meta:name="Manager"/>
  </office:meta>
</office:document-meta>
</file>