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e52" style:family="table">
      <style:table-properties style:rel-width="100" table:align="center"/>
    </style:style>
    <style:style style:name="794e52.0" style:family="table-column">
      <style:table-column-properties style:column-width="0.00cm"/>
    </style:style>
    <style:style style:name="a79734" style:family="table">
      <style:table-properties style:rel-width="100" table:align="center"/>
    </style:style>
    <style:style style:name="a79734.0" style:family="table-column">
      <style:table-column-properties style:column-width="0.00cm"/>
    </style:style>
    <style:style style:name="370739" style:family="table">
      <style:table-properties style:rel-width="100" table:align="center"/>
    </style:style>
    <style:style style:name="370739.0" style:family="table-column">
      <style:table-column-properties style:column-width="0.00cm"/>
    </style:style>
    <style:style style:name="ca2b10" style:family="table">
      <style:table-properties style:rel-width="100" table:align="center"/>
    </style:style>
    <style:style style:name="ca2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enbriv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94e52" table:style-name="794e52">
          <table:table-column table:style-name="794e52.0"/>
          <table:table-row>
            <table:table-cell office:value-type="string">
              <text:p text:style-name="Normal"><text:a xlink:type="simple" xlink:href="https://shs.hal.science/halshs-04863522v1">Mise en évidence archéopédologique d'un défrichement par le feu du littoral du lac de Chalain (Jura) pour son exploitation agropastorale au haut Moyen Age</text:a></text:p>
              <text:p text:style-name="Normal"><text:a xlink:type="simple" xlink:href="https://hal.science/search/index/?q=*&amp;authFullName_s=Clément Menbrivès">Clément Menbrivès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Hervé Richard">Hervé Richard</text:a></text:p>
              <text:p text:style-name="Normal"><text:span>Actes des journées régionales de l'archéologie de Bourgogne Franche-Comté, Besançon 2-3 décembre 2022</text:span><text:span>, pp.50-54, 2024</text:span></text:p>
              <text:p text:style-name="Normal"><text:span>Chapitre d'ouvrage</text:span></text:p>
              <text:p text:style-name="Normal"><text:a xlink:type="simple" xlink:href="https://shs.hal.science/halshs-04863522v1">halshs-0486352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79734" table:style-name="a79734">
          <table:table-column table:style-name="a79734.0"/>
          <table:table-row>
            <table:table-cell office:value-type="string">
              <text:p text:style-name="Normal"><text:a xlink:type="simple" xlink:href="https://shs.hal.science/halshs-04863467v1">Approche multiproxy des pratiques agricoles en bordure du lac de Chalain : l'apport de nouveaux éléments à un vieux débat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lément Menbrivès">Clément Menbrivès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Laure Fontana">Laure Fontana</text:a><text:span>et al.</text:span></text:p>
              <text:p text:style-name="Normal"><text:span>Colloque Internéo</text:span><text:span>, Association Internéo, Nov 2024, Paris, France</text:span></text:p>
              <text:p text:style-name="Normal"><text:span>Communication dans un congrès</text:span></text:p>
              <text:p text:style-name="Normal"><text:a xlink:type="simple" xlink:href="https://shs.hal.science/halshs-04863467v1">halshs-048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55v1">Un déboisement par le feu du littoral de Chalain (Jura, F) pour l’exploitation agro-pastorale à l’époque carolingienne :caractérisation géo-archéologique et paléo-environnementale d’une « anomalie » pédo-sédimentaire.</text:a></text:p>
              <text:p text:style-name="Normal"><text:a xlink:type="simple" xlink:href="https://hal.science/search/index/?q=*&amp;authFullName_s=Clément Menbrivès">Clément Menbrivès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Anthony Denaire">Anthony Denaire</text:a><text:span>et al.</text:span></text:p>
              <text:p text:style-name="Normal"><text:span>Actualités de l'archeologie du haut Jura transfrontalier</text:span><text:span>, Oct 2022, Pontarlier, France</text:span></text:p>
              <text:p text:style-name="Normal"><text:span>Communication dans un congrès</text:span></text:p>
              <text:p text:style-name="Normal"><text:a xlink:type="simple" xlink:href="https://hal.science/hal-03806555v1">hal-0380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822v1">Des témoins directs d'écobuages néolithiques dans les marais de Limagne : synthèse géoarchéologique des niveaux rubéfiés découverts dans les terres noires de la plaine de Clermont-Ferrand (Puy-de-Dôme)</text:a></text:p>
              <text:p text:style-name="Normal"><text:a xlink:type="simple" xlink:href="https://hal.science/search/index/?q=*&amp;authFullName_s=Clément Menbrivès">Clément Menbrivès</text:a></text:p>
              <text:p text:style-name="Normal"><text:span>L’archéopédologie : une approche interdisciplinaire des interactions sols/sociétés</text:span><text:span>, Nov 2021, Nanterre, France</text:span></text:p>
              <text:p text:style-name="Normal"><text:span>Communication dans un congrès</text:span></text:p>
              <text:p text:style-name="Normal"><text:a xlink:type="simple" xlink:href="https://hal.science/hal-03454822v1">hal-0345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363v1">Feux agricoles, des techniques méconnues des archéologues. L'apport de l'étude archéopédologique des résidus de combustion de Transinne (Belgique)</text:a></text:p>
              <text:p text:style-name="Normal"><text:a xlink:type="simple" xlink:href="https://hal.science/search/index/?q=*&amp;authFullName_s=Clément Menbrivès">Clément Menbrivès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Elliott Michelle">Elliott Michelle</text:a><text:span>,</text:span><text:a xlink:type="simple" xlink:href="https://hal.science/search/index/?q=*&amp;authFullName_s=Wassel Eddargach">Wassel Eddargach</text:a><text:span>,</text:span><text:a xlink:type="simple" xlink:href="https://hal.science/search/index/?q=*&amp;authFullName_s=Kaï Fechner">Kaï Fechner</text:a></text:p>
              <text:p text:style-name="Normal"><text:span>Soils as records of past and Present. From soil surveys to archaeological sites: research strategies for interpreting soil characteristics</text:span><text:span>, Judit Deák; Carole Ampe; Jari Hinsch Mikkelsen, Nov 2019, Bruges, Belgique. pp.121-139,<text:s/></text:span><text:a xlink:type="simple" xlink:href="https://dx.doi.org/10.5281/zenodo.3420749">⟨10.5281/zenodo.3420749⟩</text:a></text:p>
              <text:p text:style-name="Normal"><text:span>Communication dans un congrès</text:span></text:p>
              <text:p text:style-name="Normal"><text:a xlink:type="simple" xlink:href="https://shs.hal.science/halshs-02444363v1">halshs-02444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961v1">Pedological cooked aggregates and soil charcoal as markers of fires in an ancient agro-sylvo-pastoral context: Preliminary results of pedo-anthracological study in the forested massif of Châtillon-sur-Seine (Burgundy)</text:a></text:p>
              <text:p text:style-name="Normal"><text:a xlink:type="simple" xlink:href="https://hal.science/search/index/?q=*&amp;authFullName_s=Clément Menbrivès">Clément Menbrivès</text:a><text:span>,</text:span><text:a xlink:type="simple" xlink:href="https://hal.science/search/index/?q=*&amp;authFullName_s=Alain Giosa">Alain Giosa</text:a><text:span>,</text:span><text:a xlink:type="simple" xlink:href="https://hal.science/search/index/?q=*&amp;authFullName_s=Elliott Michelle">Elliott Michelle</text:a><text:span>,</text:span><text:a xlink:type="simple" xlink:href="https://hal.science/search/index/?q=*&amp;authFullName_s=Christophe Petit">Christophe Petit</text:a></text:p>
              <text:p text:style-name="Normal"><text:span>3rd International Workshop of Pedoanthracology</text:span><text:span>, Nov 2017, Limonges, France</text:span></text:p>
              <text:p text:style-name="Normal"><text:span>Communication dans un congrès</text:span></text:p>
              <text:p text:style-name="Normal"><text:a xlink:type="simple" xlink:href="https://shs.hal.science/halshs-03959961v1">halshs-03959961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370739" table:style-name="370739">
          <table:table-column table:style-name="370739.0"/>
          <table:table-row>
            <table:table-cell office:value-type="string">
              <text:p text:style-name="Normal"><text:a xlink:type="simple" xlink:href="https://hal.science/hal-04344655v1">Le bois dans un état de conservation inattendu. À la recherche des traces d’aménagements néolithiques et protohistoriques sur sols acides bien drainés (Belgique, nord de la France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Clément Menbrivès">Clément Menbrivès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Hugues Doutrelepont">Hugues Doutrelepont</text:a><text:span>,</text:span><text:a xlink:type="simple" xlink:href="https://hal.science/search/index/?q=*&amp;authFullName_s=Olivier Vrielynck">Olivier Vrielynck</text:a></text:p>
              <text:p text:style-name="Normal"><text:span>Archéologie, société et environnement</text:span><text:span>, 2023, 3 (1), pp.12-38.<text:s/></text:span><text:a xlink:type="simple" xlink:href="https://dx.doi.org/10.21494/ISTE.OP.2023.1023">⟨10.21494/ISTE.OP.2023.1023⟩</text:a></text:p>
              <text:p text:style-name="Normal"><text:span>Article dans une revue</text:span></text:p>
              <text:p text:style-name="Normal"><text:a xlink:type="simple" xlink:href="https://hal.science/hal-04344655v1">hal-0434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72v1">Indurated soil nodules: A vestige of ancient agricultural practices?</text:a></text:p>
              <text:p text:style-name="Normal"><text:a xlink:type="simple" xlink:href="https://hal.science/search/index/?q=*&amp;authFullName_s=Alain Giosa">Alain Giosa</text:a><text:span>,</text:span><text:a xlink:type="simple" xlink:href="https://hal.science/search/index/?q=*&amp;authFullName_s=Thomas Delbey">Thomas Delbey</text:a><text:span>,</text:span><text:a xlink:type="simple" xlink:href="https://hal.science/search/index/?q=*&amp;authFullName_s=Clément Menbrivès">Clément Menbrivès</text:a><text:span>,</text:span><text:a xlink:type="simple" xlink:href="https://hal.science/search/index/?q=*&amp;authFullName_s=Kaare Rasmussen">Kaare Rasmussen</text:a><text:span>,</text:span><text:a xlink:type="simple" xlink:href="https://hal.science/search/index/?q=*&amp;authFullName_s=Michelle Elliott">Michelle Elliott</text:a><text:span>et al.</text:span></text:p>
              <text:p text:style-name="Normal"><text:span>Geoarchaeology: An International Journal</text:span><text:span>, 2022, 37 (6), pp.870-886.<text:s/></text:span><text:a xlink:type="simple" xlink:href="https://dx.doi.org/10.1002/gea.21926">⟨10.1002/gea.21926⟩</text:a></text:p>
              <text:p text:style-name="Normal"><text:span>Article dans une revue</text:span></text:p>
              <text:p text:style-name="Normal"><text:a xlink:type="simple" xlink:href="https://hal.science/hal-03806472v1">hal-038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41v1">Première identification archéologique d’un écobuage médiéval : le site de Vaudes « Les Trappes » (Aube)</text:a></text:p>
              <text:p text:style-name="Normal"><text:a xlink:type="simple" xlink:href="https://hal.science/search/index/?q=*&amp;authFullName_s=Arthur Guiblais-Starck">Arthur Guiblais-Starck</text:a><text:span>,</text:span><text:a xlink:type="simple" xlink:href="https://hal.science/search/index/?q=*&amp;authFullName_s=Clément Menbrivès">Clément Menbrivès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Alain Giosa">Alain Giosa</text:a><text:span>et al.</text:span></text:p>
              <text:p text:style-name="Normal"><text:span>Archeosciences, revue d'Archéométrie</text:span><text:span>, 2020, 44, pp.219-235.<text:s/></text:span><text:a xlink:type="simple" xlink:href="https://dx.doi.org/10.4000/archeosciences.7900">⟨10.4000/archeosciences.7900⟩</text:a></text:p>
              <text:p text:style-name="Normal"><text:span>Article dans une revue</text:span></text:p>
              <text:p text:style-name="Normal"><text:a xlink:type="simple" xlink:href="https://hal.science/hal-03381341v1">hal-0338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02v1">Identification of fungal fossils and novel azaphilone pigments in ancient carbonised specimens of Hypoxylon fragiforme from forest soils of Châtillon-sur-Seine (Burgundy)</text:a></text:p>
              <text:p text:style-name="Normal"><text:a xlink:type="simple" xlink:href="https://hal.science/search/index/?q=*&amp;authFullName_s=Frank Surup">Frank Surup</text:a><text:span>,</text:span><text:a xlink:type="simple" xlink:href="https://hal.science/search/index/?q=*&amp;authFullName_s=Abolfazl Narmani">Abolfazl Narmani</text:a><text:span>,</text:span><text:a xlink:type="simple" xlink:href="https://hal.science/search/index/?q=*&amp;authFullName_s=Lucile Wendt">Lucile Wendt</text:a><text:span>,</text:span><text:a xlink:type="simple" xlink:href="https://hal.science/search/index/?q=*&amp;authFullName_s=Sebastian Pfütze">Sebastian Pfütze</text:a><text:span>,</text:span><text:a xlink:type="simple" xlink:href="https://hal.science/search/index/?q=*&amp;authFullName_s=Robin Kretz">Robin Kretz</text:a><text:span>et al.</text:span></text:p>
              <text:p text:style-name="Normal"><text:span>Fungal Diversity</text:span><text:span>, 2018, 92, pp.345-356</text:span></text:p>
              <text:p text:style-name="Normal"><text:span>Article dans une revue</text:span></text:p>
              <text:p text:style-name="Normal"><text:a xlink:type="simple" xlink:href="https://hal.science/hal-02555602v1">hal-0255560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a2b10" table:style-name="ca2b10">
          <table:table-column table:style-name="ca2b10.0"/>
          <table:table-row>
            <table:table-cell office:value-type="string">
              <text:p text:style-name="Normal"><text:a xlink:type="simple" xlink:href="https://hal.science/hal-03454674v1">Dans le dos de L’homme à la houe (1860-1862) de Jean-François Millet, la pratique agricole de l’écobuage en question</text:a></text:p>
              <text:p text:style-name="Normal"><text:a xlink:type="simple" xlink:href="https://hal.science/search/index/?q=*&amp;authFullName_s=Clément Menbrivès">Clément Menbrivès</text:a><text:span>,</text:span><text:a xlink:type="simple" xlink:href="https://hal.science/search/index/?q=*&amp;authFullName_s=Christophe Petit">Christophe Petit</text:a></text:p>
              <text:p text:style-name="Normal"><text:span>L’archéopédologie : une approche interdisciplinaire des interactions sols/sociétés</text:span><text:span>, Nov 2021, Nanterre, France</text:span></text:p>
              <text:p text:style-name="Normal"><text:span>Poster de conférence</text:span></text:p>
              <text:p text:style-name="Normal"><text:a xlink:type="simple" xlink:href="https://hal.science/hal-03454674v1">hal-03454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enbrivès</dc:title>
    <dc:subject/>
    <dc:description>CV</dc:description>
    <dc:creator/>
    <dc:date>2026-05-22T14:00:19.000</dc:date>
    <meta:generator>PHPWord</meta:generator>
    <meta:initial-creator>CCSD</meta:initial-creator>
    <meta:creation-date>2026-05-22T14:00:19.000</meta:creation-date>
    <meta:keyword/>
    <meta:user-defined meta:name="Category"/>
    <meta:user-defined meta:name="Company"/>
    <meta:user-defined meta:name="Manager"/>
  </office:meta>
</office:document-meta>
</file>