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fdd1" style:family="table">
      <style:table-properties style:rel-width="100" table:align="center"/>
    </style:style>
    <style:style style:name="b0fdd1.0" style:family="table-column">
      <style:table-column-properties style:column-width="0.00cm"/>
    </style:style>
    <style:style style:name="16e90b" style:family="table">
      <style:table-properties style:rel-width="100" table:align="center"/>
    </style:style>
    <style:style style:name="16e90b.0" style:family="table-column">
      <style:table-column-properties style:column-width="0.00cm"/>
    </style:style>
    <style:style style:name="11ea85" style:family="table">
      <style:table-properties style:rel-width="100" table:align="center"/>
    </style:style>
    <style:style style:name="11ea85.0" style:family="table-column">
      <style:table-column-properties style:column-width="0.00cm"/>
    </style:style>
    <style:style style:name="b725fc" style:family="table">
      <style:table-properties style:rel-width="100" table:align="center"/>
    </style:style>
    <style:style style:name="b725f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Morand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morand">clement-moran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8575-9874">0009-0007-8575-987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3)</text:span></text:p>
        <text:p text:style-name="P16"/>
        <table:table table:name="b0fdd1" table:style-name="b0fdd1">
          <table:table-column table:style-name="b0fdd1.0"/>
          <table:table-row>
            <table:table-cell office:value-type="string">
              <text:p text:style-name="Normal"><text:a xlink:type="simple" xlink:href="https://artsetmetiers.hal.science/hal-05549595v1">What is the carbon footprint of a 100% digital pathology scenario in France?</text:a></text:p>
              <text:p text:style-name="Normal"><text:a xlink:type="simple" xlink:href="https://hal.science/search/index/?q=*&amp;authFullName_s=Cyprien Tilmant">Cyprien Tilmant</text:a><text:span>,</text:span><text:a xlink:type="simple" xlink:href="https://hal.science/search/index/?q=*&amp;authFullName_s=Alexis Trécourt">Alexis Trécourt</text:a><text:span>,</text:span><text:a xlink:type="simple" xlink:href="https://hal.science/search/index/?q=*&amp;authFullName_s=Constance Béchu">Constance Béchu</text:a><text:span>,</text:span><text:a xlink:type="simple" xlink:href="https://hal.science/search/index/?q=*&amp;authFullName_s=Brigitte Séroussi">Brigitte Séroussi</text:a><text:span>,</text:span><text:a xlink:type="simple" xlink:href="https://hal.science/search/index/?q=*&amp;authFullName_s=Françoise Berthoud">Françoise Berthoud</text:a><text:span>et al.</text:span></text:p>
              <text:p text:style-name="Normal"><text:span>Pathology</text:span><text:span>, 2026,<text:s/></text:span><text:a xlink:type="simple" xlink:href="https://dx.doi.org/10.1016/j.pathol.2025.12.008">⟨10.1016/j.pathol.2025.12.008⟩</text:a></text:p>
              <text:p text:style-name="Normal"><text:span>Article dans une revue</text:span></text:p>
              <text:p text:style-name="Normal"><text:a xlink:type="simple" xlink:href="https://artsetmetiers.hal.science/hal-05549595v1">hal-0554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787v1">CRI : A Competent Reader Imitator for detecting binomial names in an historical corpus</text:a></text:p>
              <text:p text:style-name="Normal"><text:a xlink:type="simple" xlink:href="https://hal.science/search/index/?q=*&amp;authFullName_s=Clément Morand">Clément Morand</text:a><text:span>,</text:span><text:a xlink:type="simple" xlink:href="https://hal.science/search/index/?q=*&amp;authFullName_s=Olivier Ridoux">Olivier Ridoux</text:a></text:p>
              <text:p text:style-name="Normal"><text:span>Lingvisticae investigationes : International Journal of Linguistics and Language</text:span><text:span>, 2024, 47 (1), pp.30-67.<text:s/></text:span><text:a xlink:type="simple" xlink:href="https://dx.doi.org/10.1075/li.00107.mor">⟨10.1075/li.00107.mor⟩</text:a></text:p>
              <text:p text:style-name="Normal"><text:span>Article dans une revue</text:span></text:p>
              <text:p text:style-name="Normal"><text:a xlink:type="simple" xlink:href="https://hal.science/hal-04764787v1">hal-04764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231214v1">Reconnaître les noms binomiaux des espèces biologiques dans un corpus ancien</text:a></text:p>
              <text:p text:style-name="Normal"><text:a xlink:type="simple" xlink:href="https://hal.science/search/index/?q=*&amp;authFullName_s=Clément Morand">Clément Morand</text:a><text:span>,</text:span><text:a xlink:type="simple" xlink:href="https://hal.science/search/index/?q=*&amp;authFullName_s=Olivier Ridoux">Olivier Ridoux</text:a></text:p>
              <text:p text:style-name="Normal"><text:span>Interstices</text:span><text:span>, 2023</text:span></text:p>
              <text:p text:style-name="Normal"><text:span>Article dans une revue</text:span></text:p>
              <text:p text:style-name="Normal"><text:a xlink:type="simple" xlink:href="https://inria.hal.science/hal-04231214v1">hal-04231214v1</text:a></text:p>
            </table:table-cell>
          </table:table-row>
        </table:table>
        <text:p text:style-name="P17"/>
        <text:p text:style-name="Heading2"><text:span text:style-name="T8">Communication dans un congrès (5)</text:span></text:p>
        <text:p text:style-name="P19"/>
        <table:table table:name="16e90b" table:style-name="16e90b">
          <table:table-column table:style-name="16e90b.0"/>
          <table:table-row>
            <table:table-cell office:value-type="string">
              <text:p text:style-name="Normal"><text:a xlink:type="simple" xlink:href="https://hal.science/hal-05615744v1">Not up to its critical perspective on digitalization: A Descriptive Analysis of How Sustainability is Approached in the ICT4S Conference</text:a></text:p>
              <text:p text:style-name="Normal"><text:a xlink:type="simple" xlink:href="https://hal.science/search/index/?q=*&amp;authFullName_s=Clément Morand">Clément Morand</text:a><text:span>,</text:span><text:a xlink:type="simple" xlink:href="https://hal.science/search/index/?q=*&amp;authFullName_s=Aina Rasoldier">Aina Rasoldier</text:a><text:span>,</text:span><text:a xlink:type="simple" xlink:href="https://hal.science/search/index/?q=*&amp;authFullName_s=Paul Gay">Paul Gay</text:a></text:p>
              <text:p text:style-name="Normal"><text:span>ICT4S</text:span><text:span>, Jun 2026, Berne, France</text:span></text:p>
              <text:p text:style-name="Normal"><text:span>Communication dans un congrès</text:span></text:p>
              <text:p text:style-name="Normal"><text:a xlink:type="simple" xlink:href="https://hal.science/hal-05615744v1">hal-0561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414v1">MLCA: a tool for Machine Learning Life Cycle Assessment</text:a></text:p>
              <text:p text:style-name="Normal"><text:a xlink:type="simple" xlink:href="https://hal.science/search/index/?q=*&amp;authFullName_s=Clément Morand">Clément Morand</text:a><text:span>,</text:span><text:a xlink:type="simple" xlink:href="https://hal.science/search/index/?q=*&amp;authFullName_s=Anne-Laure Ligozat">Anne-Laure Ligozat</text:a><text:span>,</text:span><text:a xlink:type="simple" xlink:href="https://hal.science/search/index/?q=*&amp;authFullName_s=Aurélie Névéol">Aurélie Névéol</text:a></text:p>
              <text:p text:style-name="Normal"><text:span>2024 10th International Conference on ICT for Sustainability (ICT4S)</text:span><text:span>, Jun 2024, Stockholm, Sweden. pp.227-238,<text:s/></text:span><text:a xlink:type="simple" xlink:href="https://dx.doi.org/10.1109/ICT4S64576.2024.00031">⟨10.1109/ICT4S64576.2024.00031⟩</text:a></text:p>
              <text:p text:style-name="Normal"><text:span>Communication dans un congrès</text:span></text:p>
              <text:p text:style-name="Normal"><text:a xlink:type="simple" xlink:href="https://hal.science/hal-04643414v1">hal-0464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56v1">Empreinte carbone des expériences en TAL : les défis de la reproductibilité</text:a></text:p>
              <text:p text:style-name="Normal"><text:a xlink:type="simple" xlink:href="https://hal.science/search/index/?q=*&amp;authFullName_s=Clément Morand">Clément Morand</text:a><text:span>,</text:span><text:a xlink:type="simple" xlink:href="https://hal.science/search/index/?q=*&amp;authFullName_s=Anne-Laure Ligozat">Anne-Laure Ligozat</text:a><text:span>,</text:span><text:a xlink:type="simple" xlink:href="https://hal.science/search/index/?q=*&amp;authFullName_s=Aurélie Névéol">Aurélie Névéol</text:a></text:p>
              <text:p text:style-name="Normal"><text:span>Journée Éthique et TAL 2024</text:span><text:span>, Karën Fort; Aurélie Névéol, Apr 2024, Nancy, France</text:span></text:p>
              <text:p text:style-name="Normal"><text:span>Communication dans un congrès</text:span></text:p>
              <text:p text:style-name="Normal"><text:a xlink:type="simple" xlink:href="https://hal.science/hal-04579556v1">hal-0457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9545v1">Bracing for impact: on-going digitalization of healthcare requires urgent characterization of impact on environment and beyond</text:a></text:p>
              <text:p text:style-name="Normal"><text:a xlink:type="simple" xlink:href="https://hal.science/search/index/?q=*&amp;authFullName_s=Clément Morand">Clément Morand</text:a><text:span>,</text:span><text:a xlink:type="simple" xlink:href="https://hal.science/search/index/?q=*&amp;authFullName_s=Anne-Laure Ligozat">Anne-Laure Ligozat</text:a><text:span>,</text:span><text:a xlink:type="simple" xlink:href="https://hal.science/search/index/?q=*&amp;authFullName_s=Aurélie Névéol">Aurélie Névéol</text:a></text:p>
              <text:p text:style-name="Normal"><text:span>Undone Computer Science</text:span><text:span>, Guillaume Munch-Maccagnoni; Chantal Enguehard; Maël Pégny; Marc Anderson, Feb 2024, Nantes, France</text:span></text:p>
              <text:p text:style-name="Normal"><text:span>Communication dans un congrès</text:span></text:p>
              <text:p text:style-name="Normal"><text:a xlink:type="simple" xlink:href="https://hal.science/hal-04579545v1">hal-0457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919v1">Extraction dans des textes anciens d'entités nommées de type binômes de la classification linnéenne du vivant : une étude de cas</text:a></text:p>
              <text:p text:style-name="Normal"><text:a xlink:type="simple" xlink:href="https://hal.science/search/index/?q=*&amp;authFullName_s=Olivier Ridoux">Olivier Ridoux</text:a><text:span>,</text:span><text:a xlink:type="simple" xlink:href="https://hal.science/search/index/?q=*&amp;authFullName_s=Clément Morand">Clément Morand</text:a></text:p>
              <text:p text:style-name="Normal"><text:span>23ème conférence francophone sur l'Extraction et la Gestion des Connaissances (EGC)</text:span><text:span>, Jan 2023, Lyon, France</text:span></text:p>
              <text:p text:style-name="Normal"><text:span>Communication dans un congrès</text:span></text:p>
              <text:p text:style-name="Normal"><text:a xlink:type="simple" xlink:href="https://hal.science/hal-04447919v1">hal-04447919v1</text:a></text:p>
            </table:table-cell>
          </table:table-row>
        </table:table>
        <text:p text:style-name="P20"/>
        <text:p text:style-name="Heading2"><text:span text:style-name="T9">Pré-publication, Document de travail (3)</text:span></text:p>
        <text:p text:style-name="P22"/>
        <table:table table:name="11ea85" table:style-name="11ea85">
          <table:table-column table:style-name="11ea85.0"/>
          <table:table-row>
            <table:table-cell office:value-type="string">
              <text:p text:style-name="Normal"><text:a xlink:type="simple" xlink:href="https://hal.science/hal-05566029v1">When rebound effect is not a side effect: analyzing sociotechnical contexts of digital technologies</text:a></text:p>
              <text:p text:style-name="Normal"><text:a xlink:type="simple" xlink:href="https://hal.science/search/index/?q=*&amp;authFullName_s=Clément Morand">Clément Morand</text:a><text:span>,</text:span><text:a xlink:type="simple" xlink:href="https://hal.science/search/index/?q=*&amp;authFullName_s=Jacques Combaz">Jacques Combaz</text:a><text:span>,</text:span><text:a xlink:type="simple" xlink:href="https://hal.science/search/index/?q=*&amp;authFullName_s=Aurélie Névéol">Aurélie Névéol</text:a><text:span>,</text:span><text:a xlink:type="simple" xlink:href="https://hal.science/search/index/?q=*&amp;authFullName_s=Anne-Laure Ligozat">Anne-Laure Ligoza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6029v1">hal-05566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926v5">The Environmental Impacts of Machine Learning Training Keep Rising Evidencing Rebound Effect</text:a></text:p>
              <text:p text:style-name="Normal"><text:a xlink:type="simple" xlink:href="https://hal.science/search/index/?q=*&amp;authFullName_s=Clément Morand">Clément Morand</text:a><text:span>,</text:span><text:a xlink:type="simple" xlink:href="https://hal.science/search/index/?q=*&amp;authFullName_s=Anne-Laure Ligozat">Anne-Laure Ligozat</text:a><text:span>,</text:span><text:a xlink:type="simple" xlink:href="https://hal.science/search/index/?q=*&amp;authFullName_s=Aurélie Névéol">Aurélie Névéo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39926v5">hal-04839926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176v1">Characterizing Goals and Impacts of Digitalization: The Case of Promises in French Healthcare Policies</text:a></text:p>
              <text:p text:style-name="Normal"><text:a xlink:type="simple" xlink:href="https://hal.science/search/index/?q=*&amp;authFullName_s=Clément Morand">Clément Morand</text:a><text:span>,</text:span><text:a xlink:type="simple" xlink:href="https://hal.science/search/index/?q=*&amp;authFullName_s=Anne-Laure Ligozat">Anne-Laure Ligozat</text:a><text:span>,</text:span><text:a xlink:type="simple" xlink:href="https://hal.science/search/index/?q=*&amp;authFullName_s=Aurélie Névéol">Aurélie Névéo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66176v1">hal-05066176v1</text:a></text:p>
            </table:table-cell>
          </table:table-row>
        </table:table>
        <text:p text:style-name="P23"/>
        <text:p text:style-name="Heading2"><text:span text:style-name="T10">Mémoire d'étudiant (1)</text:span></text:p>
        <text:p text:style-name="P25"/>
        <table:table table:name="b725fc" table:style-name="b725fc">
          <table:table-column table:style-name="b725fc.0"/>
          <table:table-row>
            <table:table-cell office:value-type="string">
              <text:p text:style-name="Normal"><text:a xlink:type="simple" xlink:href="https://dumas.ccsd.cnrs.fr/dumas-04758937v1">Evaluation of the environmental impacts of Natural Language Processing methods</text:a></text:p>
              <text:p text:style-name="Normal"><text:a xlink:type="simple" xlink:href="https://hal.science/search/index/?q=*&amp;authFullName_s=Clément Morand">Clément Morand</text:a></text:p>
              <text:p text:style-name="Normal"><text:span>Computer Science [cs]. 2023</text:span></text:p>
              <text:p text:style-name="Normal"><text:span>Mémoire d'étudiant</text:span></text:p>
              <text:p text:style-name="Normal"><text:a xlink:type="simple" xlink:href="https://dumas.ccsd.cnrs.fr/dumas-04758937v1">dumas-04758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Morand</dc:title>
    <dc:subject/>
    <dc:description>CV</dc:description>
    <dc:creator/>
    <dc:date>2026-05-26T06:56:33.000</dc:date>
    <meta:generator>PHPWord</meta:generator>
    <meta:initial-creator>CCSD</meta:initial-creator>
    <meta:creation-date>2026-05-26T06:56:33.000</meta:creation-date>
    <meta:keyword/>
    <meta:user-defined meta:name="Category"/>
    <meta:user-defined meta:name="Company"/>
    <meta:user-defined meta:name="Manager"/>
  </office:meta>
</office:document-meta>
</file>