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3cc" style:family="table">
      <style:table-properties style:rel-width="100" table:align="center"/>
    </style:style>
    <style:style style:name="6743cc.0" style:family="table-column">
      <style:table-column-properties style:column-width="0.00cm"/>
    </style:style>
    <style:style style:name="fb507d" style:family="table">
      <style:table-properties style:rel-width="100" table:align="center"/>
    </style:style>
    <style:style style:name="fb507d.0" style:family="table-column">
      <style:table-column-properties style:column-width="0.00cm"/>
    </style:style>
    <style:style style:name="7c2c23" style:family="table">
      <style:table-properties style:rel-width="100" table:align="center"/>
    </style:style>
    <style:style style:name="7c2c23.0" style:family="table-column">
      <style:table-column-properties style:column-width="0.00cm"/>
    </style:style>
    <style:style style:name="d97c3f" style:family="table">
      <style:table-properties style:rel-width="100" table:align="center"/>
    </style:style>
    <style:style style:name="d97c3f.0" style:family="table-column">
      <style:table-column-properties style:column-width="0.00cm"/>
    </style:style>
    <style:style style:name="6bc014" style:family="table">
      <style:table-properties style:rel-width="100" table:align="center"/>
    </style:style>
    <style:style style:name="6bc014.0" style:family="table-column">
      <style:table-column-properties style:column-width="0.00cm"/>
    </style:style>
    <style:style style:name="73ff6d" style:family="table">
      <style:table-properties style:rel-width="100" table:align="center"/>
    </style:style>
    <style:style style:name="73ff6d.0" style:family="table-column">
      <style:table-column-properties style:column-width="0.00cm"/>
    </style:style>
    <style:style style:name="c0bfd7" style:family="table">
      <style:table-properties style:rel-width="100" table:align="center"/>
    </style:style>
    <style:style style:name="c0bfd7.0" style:family="table-column">
      <style:table-column-properties style:column-width="0.00cm"/>
    </style:style>
    <style:style style:name="d33b45" style:family="table">
      <style:table-properties style:rel-width="100" table:align="center"/>
    </style:style>
    <style:style style:name="d33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oulin-F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6743cc" table:style-name="6743cc">
          <table:table-column table:style-name="6743cc.0"/>
          <table:table-row>
            <table:table-cell office:value-type="string">
              <text:p text:style-name="Normal"><text:a xlink:type="simple" xlink:href="https://hal.science/hal-04865117v2">Discovering Sensorimotor Agency in Cellular Automata using Diversity Search</text:a></text:p>
              <text:p text:style-name="Normal"><text:a xlink:type="simple" xlink:href="https://hal.science/search/index/?q=*&amp;authFullName_s=Gautier Hamon">Gautier Hamon</text:a><text:span>,</text:span><text:a xlink:type="simple" xlink:href="https://hal.science/search/index/?q=*&amp;authFullName_s=Mayalen Etcheverry">Mayalen Etcheverry</text:a><text:span>,</text:span><text:a xlink:type="simple" xlink:href="https://hal.science/search/index/?q=*&amp;authFullName_s=Bert Wang-Chak Chan">Bert Wang-Chak Cha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Science Advances<text:s/></text:span><text:span>, 2025, 11 (44),<text:s/></text:span><text:a xlink:type="simple" xlink:href="https://dx.doi.org/10.1126/sciadv.adp0834">⟨10.1126/sciadv.adp0834⟩</text:a></text:p>
              <text:p text:style-name="Normal"><text:span>Article dans une revue</text:span></text:p>
              <text:p text:style-name="Normal"><text:a xlink:type="simple" xlink:href="https://hal.science/hal-04865117v2">hal-048651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8954v1">Quand l'IA explore les prémices d'une vie artificielle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Pierre-Yves Oudeyer">Pierre-Yves Oudeyer</text:a></text:p>
              <text:p text:style-name="Normal"><text:span>Pour la science</text:span><text:span>, 2024, 562</text:span></text:p>
              <text:p text:style-name="Normal"><text:span>Article dans une revue</text:span></text:p>
              <text:p text:style-name="Normal"><text:a xlink:type="simple" xlink:href="https://inria.hal.science/hal-04848954v1">hal-0484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32v2">AI-driven Automated Discovery Tools Reveal Diverse Behavioral Competencies of Biological Networks</text:a></text:p>
              <text:p text:style-name="Normal"><text:a xlink:type="simple" xlink:href="https://hal.science/search/index/?q=*&amp;authFullName_s=Mayalen Etcheverry">Mayalen Etcheverry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ichael Levin">Michael Levin</text:a></text:p>
              <text:p text:style-name="Normal"><text:span>eLife</text:span><text:span>, 2024,<text:s/></text:span><text:a xlink:type="simple" xlink:href="https://dx.doi.org/10.7554/eLife.92683.3">⟨10.7554/eLife.92683.3⟩</text:a></text:p>
              <text:p text:style-name="Normal"><text:span>Article dans une revue</text:span></text:p>
              <text:p text:style-name="Normal"><text:a xlink:type="simple" xlink:href="https://hal.science/hal-04395732v2">hal-043957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920v1">Cooperative control of environmental extremes by artificial intelligent agents</text:a></text:p>
              <text:p text:style-name="Normal"><text:a xlink:type="simple" xlink:href="https://hal.science/search/index/?q=*&amp;authFullName_s=Martí Sánchez-Fibla">Martí Sánchez-Fibla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Ricard Solé">Ricard Solé</text:a></text:p>
              <text:p text:style-name="Normal"><text:span>Journal of the Royal Society Interface</text:span><text:span>, 2024, 21 (220),<text:s/></text:span><text:a xlink:type="simple" xlink:href="https://dx.doi.org/10.48550/arXiv.2212.02395">⟨10.48550/arXiv.2212.02395⟩</text:a></text:p>
              <text:p text:style-name="Normal"><text:span>Article dans une revue</text:span></text:p>
              <text:p text:style-name="Normal"><text:a xlink:type="simple" xlink:href="https://inria.hal.science/hal-04356920v1">hal-04356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911v1">The Morphospace of Consciousness: Three Kinds of Complexity for Minds and Machines</text:a></text:p>
              <text:p text:style-name="Normal"><text:a xlink:type="simple" xlink:href="https://hal.science/search/index/?q=*&amp;authFullName_s=Xerxes Arsiwalla">Xerxes Arsiwalla</text:a><text:span>,</text:span><text:a xlink:type="simple" xlink:href="https://hal.science/search/index/?q=*&amp;authFullName_s=Ricard Solé">Ricard Solé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Ivan Herreros">Ivan Herreros</text:a><text:span>,</text:span><text:a xlink:type="simple" xlink:href="https://hal.science/search/index/?q=*&amp;authFullName_s=Martí Sánchez-Fibla">Martí Sánchez-Fibla</text:a><text:span>et al.</text:span></text:p>
              <text:p text:style-name="Normal"><text:span>NeuroSci</text:span><text:span>, 2023, 4 (2), pp.79-102.<text:s/></text:span><text:a xlink:type="simple" xlink:href="https://dx.doi.org/10.3390/neurosci4020009">⟨10.3390/neurosci4020009⟩</text:a></text:p>
              <text:p text:style-name="Normal"><text:span>Article dans une revue</text:span></text:p>
              <text:p text:style-name="Normal"><text:a xlink:type="simple" xlink:href="https://inria.hal.science/hal-04356911v1">hal-043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12v1">Language and Culture Internalisation for Human-Like Autotelic AI</text:a></text:p>
              <text:p text:style-name="Normal"><text:a xlink:type="simple" xlink:href="https://hal.science/search/index/?q=*&amp;authFullName_s=Cédric Colas">Cédric Colas</text:a><text:span>,</text:span><text:a xlink:type="simple" xlink:href="https://hal.science/search/index/?q=*&amp;authFullName_s=Tristan Karch">Tristan Karch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Nature Machine Intelligence</text:span><text:span>, In press, 4, pp.1068-1076.<text:s/></text:span><text:a xlink:type="simple" xlink:href="https://dx.doi.org/10.1038/s42256-022-00591-4">⟨10.1038/s42256-022-00591-4⟩</text:a></text:p>
              <text:p text:style-name="Normal"><text:span>Article dans une revue</text:span></text:p>
              <text:p text:style-name="Normal"><text:a xlink:type="simple" xlink:href="https://hal.science/hal-03901812v1">hal-0390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9898v2">EpidemiOptim: a Toolbox for the Optimization of Control Policies in Epidemiological Models</text:a></text:p>
              <text:p text:style-name="Normal"><text:a xlink:type="simple" xlink:href="https://hal.science/search/index/?q=*&amp;authFullName_s=Cédric Colas">Cédric Colas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Sébastien Rouillon">Sébastien Rouillon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Pierre-Yves Oudeyer">Pierre-Yves Oudeyer</text:a><text:span>et al.</text:span></text:p>
              <text:p text:style-name="Normal"><text:span>Journal of Artificial Intelligence Research</text:span><text:span>, 2021, 71, pp.479-515.<text:s/></text:span><text:a xlink:type="simple" xlink:href="https://dx.doi.org/10.1613/jair.1.12588">⟨10.1613/jair.1.12588⟩</text:a></text:p>
              <text:p text:style-name="Normal"><text:span>Article dans une revue</text:span></text:p>
              <text:p text:style-name="Normal"><text:a xlink:type="simple" xlink:href="https://inria.hal.science/hal-03099898v2">hal-030998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5196v1">Distinguishing Self, Other, and Autonomy From Visual Feedback: A Combined Correlation and Acceleration Transfer Analysis</text:a></text:p>
              <text:p text:style-name="Normal"><text:a xlink:type="simple" xlink:href="https://hal.science/search/index/?q=*&amp;authFullName_s=Berkay Demirel">Berkay Demirel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Xerxes Arsiwalla">Xerxes Arsiwalla</text:a><text:span>,</text:span><text:a xlink:type="simple" xlink:href="https://hal.science/search/index/?q=*&amp;authFullName_s=Paul Verschure">Paul Verschure</text:a><text:span>,</text:span><text:a xlink:type="simple" xlink:href="https://hal.science/search/index/?q=*&amp;authFullName_s=Martí Sánchez-Fibla">Martí Sánchez-Fibla</text:a></text:p>
              <text:p text:style-name="Normal"><text:span>Frontiers in Human Neuroscience</text:span><text:span>, 2021, 15,<text:s/></text:span><text:a xlink:type="simple" xlink:href="https://dx.doi.org/10.3389/fnhum.2021.560657">⟨10.3389/fnhum.2021.560657⟩</text:a></text:p>
              <text:p text:style-name="Normal"><text:span>Article dans une revue</text:span></text:p>
              <text:p text:style-name="Normal"><text:a xlink:type="simple" xlink:href="https://inria.hal.science/hal-03445196v1">hal-03445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5197v1">From motor to visually guided bimanual affordance learning</text:a></text:p>
              <text:p text:style-name="Normal"><text:a xlink:type="simple" xlink:href="https://hal.science/search/index/?q=*&amp;authFullName_s=Martí Sánchez-Fibla">Martí Sánchez-Fibla</text:a><text:span>,</text:span><text:a xlink:type="simple" xlink:href="https://hal.science/search/index/?q=*&amp;authFullName_s=Sébastien Forestier">Sébastien Forestier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Jordi-Ysard Puigbò">Jordi-Ysard Puigbò</text:a><text:span>,</text:span><text:a xlink:type="simple" xlink:href="https://hal.science/search/index/?q=*&amp;authFullName_s=Paul Fmj Verschure">Paul Fmj Verschure</text:a></text:p>
              <text:p text:style-name="Normal"><text:span>Adaptive Behavior</text:span><text:span>, 2020, 28 (2), pp.63-78.<text:s/></text:span><text:a xlink:type="simple" xlink:href="https://dx.doi.org/10.1177/1059712319855836">⟨10.1177/1059712319855836⟩</text:a></text:p>
              <text:p text:style-name="Normal"><text:span>Article dans une revue</text:span></text:p>
              <text:p text:style-name="Normal"><text:a xlink:type="simple" xlink:href="https://inria.hal.science/hal-03445197v1">hal-034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40v1">Modeling the formation of social conventions from embodied real-time interactions</text:a></text:p>
              <text:p text:style-name="Normal"><text:a xlink:type="simple" xlink:href="https://hal.science/search/index/?q=*&amp;authFullName_s=Ismael Freire">Ismael Freire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Marti Sanchez-Fibla">Marti Sanchez-Fibla</text:a><text:span>,</text:span><text:a xlink:type="simple" xlink:href="https://hal.science/search/index/?q=*&amp;authFullName_s=Xerxes Arsiwalla">Xerxes Arsiwalla</text:a><text:span>,</text:span><text:a xlink:type="simple" xlink:href="https://hal.science/search/index/?q=*&amp;authFullName_s=Paul Verschure">Paul Verschure</text:a></text:p>
              <text:p text:style-name="Normal"><text:span>PLoS ONE</text:span><text:span>, 2020, 15 (6), pp.e0234434.<text:s/></text:span><text:a xlink:type="simple" xlink:href="https://dx.doi.org/10.1371/journal.pone.0234434">⟨10.1371/journal.pone.0234434⟩</text:a></text:p>
              <text:p text:style-name="Normal"><text:span>Article dans une revue</text:span></text:p>
              <text:p text:style-name="Normal"><text:a xlink:type="simple" xlink:href="https://hal.science/hal-03050740v1">hal-03050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1148v1">Interdisciplinary Research in Artificial Intelligence: Challenges and Opportunities</text:a></text:p>
              <text:p text:style-name="Normal"><text:a xlink:type="simple" xlink:href="https://hal.science/search/index/?q=*&amp;authFullName_s=Remy Kusters">Remy Kusters</text:a><text:span>,</text:span><text:a xlink:type="simple" xlink:href="https://hal.science/search/index/?q=*&amp;authFullName_s=Dusan Misevic">Dusan Misevic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Antoine Cully">Antoine Cully</text:a><text:span>,</text:span><text:a xlink:type="simple" xlink:href="https://hal.science/search/index/?q=*&amp;authFullName_s=Yann Le Cunff">Yann Le Cunff</text:a><text:span>et al.</text:span></text:p>
              <text:p text:style-name="Normal"><text:span>Frontiers in Big Data</text:span><text:span>, 2020, 3, pp.577974.<text:s/></text:span><text:a xlink:type="simple" xlink:href="https://dx.doi.org/10.3389/fdata.2020.577974">⟨10.3389/fdata.2020.577974⟩</text:a></text:p>
              <text:p text:style-name="Normal"><text:span>Article dans une revue</text:span></text:p>
              <text:p text:style-name="Normal"><text:a xlink:type="simple" xlink:href="https://inria.hal.science/hal-03111148v1">hal-03111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075v1">Emergent Jaw Predominance in Vocal Development through Stochastic Optimiz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ules Brochard">Jules Brochard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Pierre-Yves Oudeyer">Pierre-Yves Oudeyer</text:a></text:p>
              <text:p text:style-name="Normal"><text:span>IEEE Transactions on Cognitive and Developmental Systems</text:span><text:span>, 2017, 99, pp.1-12.<text:s/></text:span><text:a xlink:type="simple" xlink:href="https://dx.doi.org/10.1109/TCDS.2017.2704912">⟨10.1109/TCDS.2017.2704912⟩</text:a></text:p>
              <text:p text:style-name="Normal"><text:span>Article dans une revue</text:span></text:p>
              <text:p text:style-name="Normal"><text:a xlink:type="simple" xlink:href="https://inria.hal.science/hal-01578075v1">hal-015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93v1">Phonology in the mirror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Clément Moulin-Frier">Clément Moulin-Frier</text:a></text:p>
              <text:p text:style-name="Normal"><text:span>Physics of Life Reviews</text:span><text:span>, 2016, 16, pp.93-95.<text:s/></text:span><text:a xlink:type="simple" xlink:href="https://dx.doi.org/10.1016/j.plrev.2016.01.007">⟨10.1016/j.plrev.2016.01.007⟩</text:a></text:p>
              <text:p text:style-name="Normal"><text:span>Article dans une revue</text:span></text:p>
              <text:p text:style-name="Normal"><text:a xlink:type="simple" xlink:href="https://hal.science/hal-01262293v1">hal-012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52v1">On the cognitive nature of speech sound system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Journal of Phonetics</text:span><text:span>, 2015, Special Issue : "On the cognitive nature of speech sound systems", 53, pp.1-175.<text:s/></text:span><text:a xlink:type="simple" xlink:href="https://dx.doi.org/10.1016/j.wocn.2015.09.008">⟨10.1016/j.wocn.2015.09.008⟩</text:a></text:p>
              <text:p text:style-name="Normal"><text:span>Article dans une revue</text:span></text:p>
              <text:p text:style-name="Normal"><text:a xlink:type="simple" xlink:href="https://hal.science/hal-01222752v1">hal-012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75v1">COSMO (“Communicating about Objects using Sensory–Motor Operations”): A Bayesian modeling framework for studying speech communication and the emergence of phonological system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/text:p>
              <text:p text:style-name="Normal"><text:span>Journal of Phonetics</text:span><text:span>, 2015, 53, pp.5-41.<text:s/></text:span><text:a xlink:type="simple" xlink:href="https://dx.doi.org/10.1016/j.wocn.2015.06.001">⟨10.1016/j.wocn.2015.06.001⟩</text:a></text:p>
              <text:p text:style-name="Normal"><text:span>Article dans une revue</text:span></text:p>
              <text:p text:style-name="Normal"><text:a xlink:type="simple" xlink:href="https://hal.science/hal-01230175v1">hal-012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767v1">Decision Making under Uncertainty: A Quasimetric Approach</text:a></text:p>
              <text:p text:style-name="Normal"><text:a xlink:type="simple" xlink:href="https://hal.science/search/index/?q=*&amp;authFullName_s=Steve N'Guyen">Steve N'Guye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Jacques Droulez">Jacques Droulez</text:a></text:p>
              <text:p text:style-name="Normal"><text:span>PLoS ONE</text:span><text:span>, 2013, 8 (12), pp.e83411.<text:s/></text:span><text:a xlink:type="simple" xlink:href="https://dx.doi.org/10.1371/journal.pone.0083411">⟨10.1371/journal.pone.0083411⟩</text:a></text:p>
              <text:p text:style-name="Normal"><text:span>Article dans une revue</text:span></text:p>
              <text:p text:style-name="Normal"><text:a xlink:type="simple" xlink:href="https://hal.science/hal-00922767v1">hal-00922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940v1">Self-Organization of Early Vocal Development in Infants and Machines: The Role of Intrinsic Motiv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Frontiers in Psychology</text:span><text:span>, 2013, 4 (1006),<text:s/></text:span><text:a xlink:type="simple" xlink:href="https://dx.doi.org/10.3389/fpsyg.2013.01006">⟨10.3389/fpsyg.2013.01006⟩</text:a></text:p>
              <text:p text:style-name="Normal"><text:span>Article dans une revue</text:span></text:p>
              <text:p text:style-name="Normal"><text:a xlink:type="simple" xlink:href="https://inria.hal.science/hal-00927940v1">hal-00927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213v1">Recognizing Speech in a Novel Accent: The Motor Theory of Speech Perception Reframed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M. A. Arbib">M. A. Arbib</text:a></text:p>
              <text:p text:style-name="Normal"><text:span>Biological Cybernetics (Modeling)</text:span><text:span>, 2013, 107 (4), pp.421-447.<text:s/></text:span><text:a xlink:type="simple" xlink:href="https://dx.doi.org/10.1007/s00422-013-0557-3">⟨10.1007/s00422-013-0557-3⟩</text:a></text:p>
              <text:p text:style-name="Normal"><text:span>Article dans une revue</text:span></text:p>
              <text:p text:style-name="Normal"><text:a xlink:type="simple" xlink:href="https://inria.hal.science/hal-00864213v1">hal-008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3v1">Integrate, yes, but what and how? A computational approach of perceptuo-motor fusion in speech perception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Behavioral and Brain Sciences</text:span><text:span>, 2013, 36 (4), pp.36-37.<text:s/></text:span><text:a xlink:type="simple" xlink:href="https://dx.doi.org/10.1017/S0140525X12002634">⟨10.1017/S0140525X12002634⟩</text:a></text:p>
              <text:p text:style-name="Normal"><text:span>Article dans une revue</text:span></text:p>
              <text:p text:style-name="Normal"><text:a xlink:type="simple" xlink:href="https://hal.science/hal-00765973v1">hal-007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79v1">Adverse conditions improve distinguishability of auditory, motor and perceptuo-motor theories of speech perception: an exploratory Bayesian modeling study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Raphaël Laurent">Raphaël Laurent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Language and Cognitive Processes</text:span><text:span>, 2012, 27 (7-8), pp.1240-1263.<text:s/></text:span><text:a xlink:type="simple" xlink:href="https://dx.doi.org/10.1080/01690965.2011.645313">⟨10.1080/01690965.2011.645313⟩</text:a></text:p>
              <text:p text:style-name="Normal"><text:span>Article dans une revue</text:span></text:p>
              <text:p text:style-name="Normal"><text:a xlink:type="simple" xlink:href="https://hal.science/hal-01059179v1">hal-01059179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fb507d" table:style-name="fb507d">
          <table:table-column table:style-name="fb507d.0"/>
          <table:table-row>
            <table:table-cell office:value-type="string">
              <text:p text:style-name="Normal"><text:a xlink:type="simple" xlink:href="https://inria.hal.science/hal-05295843v1">Complex System Exploration with Interactive Human Guidance</text:a></text:p>
              <text:p text:style-name="Normal"><text:a xlink:type="simple" xlink:href="https://hal.science/search/index/?q=*&amp;authFullName_s=Bastien Morel">Bastien Morel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ascal Barla">Pascal Barla</text:a></text:p>
              <text:p text:style-name="Normal"><text:span>WIVACE 2025 - XIX International Workshop on Artificial Life and Evolutionary Computation</text:span><text:span>, Sep 2025, Siena, Italy</text:span></text:p>
              <text:p text:style-name="Normal"><text:span>Communication dans un congrès</text:span></text:p>
              <text:p text:style-name="Normal"><text:a xlink:type="simple" xlink:href="https://inria.hal.science/hal-05295843v1">hal-052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302v1">Exploring Flow-Lenia Universes with a Curiosity-driven AI Scientist: Discovering Diverse Ecosystem Dynamics</text:a></text:p>
              <text:p text:style-name="Normal"><text:a xlink:type="simple" xlink:href="https://hal.science/search/index/?q=*&amp;authFullName_s=Thomas Michel">Thomas Michel</text:a><text:span>,</text:span><text:a xlink:type="simple" xlink:href="https://hal.science/search/index/?q=*&amp;authFullName_s=Marko Cvjetko">Marko Cvjetko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Clément Moulin-Frier">Clément Moulin-Frier</text:a></text:p>
              <text:p text:style-name="Normal"><text:span>ALIFE 2025 - Conference on Artificial Life</text:span><text:span>, Oct 2025, Kyoto / Virtual, Japan. pp.68,<text:s/></text:span><text:a xlink:type="simple" xlink:href="https://dx.doi.org/10.1162/ISAL.a.896">⟨10.1162/ISAL.a.896⟩</text:a></text:p>
              <text:p text:style-name="Normal"><text:span>Communication dans un congrès</text:span></text:p>
              <text:p text:style-name="Normal"><text:a xlink:type="simple" xlink:href="https://hal.science/hal-05333302v1">hal-05333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0526v2">Software Engineering Agents for Embodied Controller Generation : A Study in Minigrid Environments</text:a></text:p>
              <text:p text:style-name="Normal"><text:a xlink:type="simple" xlink:href="https://hal.science/search/index/?q=*&amp;authFullName_s=Timothé Boulet">Timothé Boulet</text:a><text:span>,</text:span><text:a xlink:type="simple" xlink:href="https://hal.science/search/index/?q=*&amp;authFullName_s=Xavier Hinaut">Xavier Hinaut</text:a><text:span>,</text:span><text:a xlink:type="simple" xlink:href="https://hal.science/search/index/?q=*&amp;authFullName_s=Clément Moulin-Frier">Clément Moulin-Frier</text:a></text:p>
              <text:p text:style-name="Normal"><text:span>NeurIPS 2025 Efficient Reasoning Workshop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inria.hal.science/hal-05330526v2">hal-05330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07v1">Expedition &amp; Expansion: Leveraging Semantic Representations for Goal-Directed Exploration in Continuous Cellular Automata</text:a></text:p>
              <text:p text:style-name="Normal"><text:a xlink:type="simple" xlink:href="https://hal.science/search/index/?q=*&amp;authFullName_s=Sina Khajehabdollahi">Sina Khajehabdollahi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Marko Cvjetko">Marko Cvjetko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Clément Moulin-Frier">Clément Moulin-Frier</text:a><text:span>et al.</text:span></text:p>
              <text:p text:style-name="Normal"><text:span>ALIFE 2025 - Conference on Artificial Life</text:span><text:span>, Oct 2025, Kyoto, Japan</text:span></text:p>
              <text:p text:style-name="Normal"><text:span>Communication dans un congrès</text:span></text:p>
              <text:p text:style-name="Normal"><text:a xlink:type="simple" xlink:href="https://hal.science/hal-05333507v1">hal-053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03v1">Emergent kin selection of altruistic feeding via non-episodic neuroevolution</text:a></text:p>
              <text:p text:style-name="Normal"><text:a xlink:type="simple" xlink:href="https://hal.science/search/index/?q=*&amp;authFullName_s=Max Taylor-Davies">Max Taylor-Davies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Timothé Boulet">Timothé Boulet</text:a><text:span>,</text:span><text:a xlink:type="simple" xlink:href="https://hal.science/search/index/?q=*&amp;authFullName_s=Clément Moulin-Frier">Clément Moulin-Frier</text:a></text:p>
              <text:p text:style-name="Normal"><text:span>International Conference on the Applications of Evolutionary Computation (Part of EvoStar)</text:span><text:span>, 2025, Trieste, Italy</text:span></text:p>
              <text:p text:style-name="Normal"><text:span>Communication dans un congrès</text:span></text:p>
              <text:p text:style-name="Normal"><text:a xlink:type="simple" xlink:href="https://hal.science/hal-04865103v1">hal-048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94v2">When LLMs Play the Telephone Game: Cultural Attractors as Conceptual Tools to Evaluate LLMs in Multi-turn Settings</text:a></text:p>
              <text:p text:style-name="Normal"><text:a xlink:type="simple" xlink:href="https://hal.science/search/index/?q=*&amp;authFullName_s=Jérémy Perez">Jérémy Perez</text:a><text:span>,</text:span><text:a xlink:type="simple" xlink:href="https://hal.science/search/index/?q=*&amp;authFullName_s=Grgur Kovač">Grgur Kovač</text:a><text:span>,</text:span><text:a xlink:type="simple" xlink:href="https://hal.science/search/index/?q=*&amp;authFullName_s=Corentin Léger">Corentin Léger</text:a><text:span>,</text:span><text:a xlink:type="simple" xlink:href="https://hal.science/search/index/?q=*&amp;authFullName_s=Cédric Colas">Cédric Colas</text:a><text:span>,</text:span><text:a xlink:type="simple" xlink:href="https://hal.science/search/index/?q=*&amp;authFullName_s=Gaia Molinaro">Gaia Molinaro</text:a><text:span>et al.</text:span></text:p>
              <text:p text:style-name="Normal"><text:span>The Thirteenth International Conference on Learning Representations (ICLR 2025)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4714994v2">hal-04714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881v1">Discovering and Controlling Diverse Self-Organised Patterns in Cellular Automata Using Autotelic Reinforcement Learning</text:a></text:p>
              <text:p text:style-name="Normal"><text:a xlink:type="simple" xlink:href="https://hal.science/search/index/?q=*&amp;authFullName_s=Marko Cvjetko">Marko Cvjetko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Alife 2025 - Conference on Artificial Life</text:span><text:span>, Oct 2025, Kyoto, Japan</text:span></text:p>
              <text:p text:style-name="Normal"><text:span>Communication dans un congrès</text:span></text:p>
              <text:p text:style-name="Normal"><text:a xlink:type="simple" xlink:href="https://hal.science/hal-05399881v1">hal-05399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303v1">Evolving Reservoirs for Meta Reinforcement Learning</text:a></text:p>
              <text:p text:style-name="Normal"><text:a xlink:type="simple" xlink:href="https://hal.science/search/index/?q=*&amp;authFullName_s=Corentin Léger">Corentin Léger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Eleni Nisioti">Eleni Nisioti</text:a><text:span>,</text:span><text:a xlink:type="simple" xlink:href="https://hal.science/search/index/?q=*&amp;authFullName_s=Xavier Hinaut">Xavier Hinaut</text:a><text:span>,</text:span><text:a xlink:type="simple" xlink:href="https://hal.science/search/index/?q=*&amp;authFullName_s=Clément Moulin-Frier">Clément Moulin-Frier</text:a></text:p>
              <text:p text:style-name="Normal"><text:span>International Conference on the Applications of Evolutionary Computation (Part of EvoStar)</text:span><text:span>, Apr 2024, Aberystwyth, United Kingdom. pp.36-60,<text:s/></text:span><text:a xlink:type="simple" xlink:href="https://dx.doi.org/10.1007/978-3-031-56855-8_3">⟨10.1007/978-3-031-56855-8_3⟩</text:a></text:p>
              <text:p text:style-name="Normal"><text:span>Communication dans un congrès</text:span></text:p>
              <text:p text:style-name="Normal"><text:a xlink:type="simple" xlink:href="https://inria.hal.science/hal-04354303v1">hal-04354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8119v1">Collective Innovation in Groups of Large Language Models</text:a></text:p>
              <text:p text:style-name="Normal"><text:a xlink:type="simple" xlink:href="https://hal.science/search/index/?q=*&amp;authFullName_s=Eleni Nisioti">Eleni Nisioti</text:a><text:span>,</text:span><text:a xlink:type="simple" xlink:href="https://hal.science/search/index/?q=*&amp;authFullName_s=Sebastian Risi">Sebastian Risi</text:a><text:span>,</text:span><text:a xlink:type="simple" xlink:href="https://hal.science/search/index/?q=*&amp;authFullName_s=Ida Momennejad">Ida Momennejad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Clément Moulin-Frier">Clément Moulin-Frier</text:a></text:p>
              <text:p text:style-name="Normal"><text:span>ALIFE 2024 - The Conference on Artificial Life</text:span><text:span>, Jul 2024, Copenhagen, Denmark.<text:s/></text:span><text:a xlink:type="simple" xlink:href="https://dx.doi.org/10.1162/isal_a_00730">⟨10.1162/isal_a_00730⟩</text:a></text:p>
              <text:p text:style-name="Normal"><text:span>Communication dans un congrès</text:span></text:p>
              <text:p text:style-name="Normal"><text:a xlink:type="simple" xlink:href="https://inria.hal.science/hal-04848119v1">hal-04848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907v1">Dynamics of niche construction in adaptable populations evolving in diverse environments</text:a></text:p>
              <text:p text:style-name="Normal"><text:a xlink:type="simple" xlink:href="https://hal.science/search/index/?q=*&amp;authFullName_s=Eleni Nisioti">Eleni Nisioti</text:a><text:span>,</text:span><text:a xlink:type="simple" xlink:href="https://hal.science/search/index/?q=*&amp;authFullName_s=Clément Moulin-Frier">Clément Moulin-Frier</text:a></text:p>
              <text:p text:style-name="Normal"><text:span>ALIFE 2023 - The 2023 Conference on Artificial Life</text:span><text:span>, Jul 2023, Sapporo, Japan.<text:s/></text:span><text:a xlink:type="simple" xlink:href="https://dx.doi.org/10.1162/isal_a_00668">⟨10.1162/isal_a_00668⟩</text:a></text:p>
              <text:p text:style-name="Normal"><text:span>Communication dans un congrès</text:span></text:p>
              <text:p text:style-name="Normal"><text:a xlink:type="simple" xlink:href="https://inria.hal.science/hal-04356907v1">hal-04356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337v1">Emergence of Collective Open-Ended Exploration from Decentralized Meta-Reinforcement Learning</text:a></text:p>
              <text:p text:style-name="Normal"><text:a xlink:type="simple" xlink:href="https://hal.science/search/index/?q=*&amp;authFullName_s=Richard Bornemann">Richard Bornemann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Eleni Nisioti">Eleni Nisioti</text:a><text:span>,</text:span><text:a xlink:type="simple" xlink:href="https://hal.science/search/index/?q=*&amp;authFullName_s=Clément Moulin-Frier">Clément Moulin-Frier</text:a></text:p>
              <text:p text:style-name="Normal"><text:span>ALOE 2023 - Agent Learning in Open-Endedness workshop at NeurIPS 2023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inria.hal.science/hal-04354337v1">hal-043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389v1">Flow-Lenia: Towards open-ended evolution in cellular automata through mass conservation and parameter localization</text:a></text:p>
              <text:p text:style-name="Normal"><text:a xlink:type="simple" xlink:href="https://hal.science/search/index/?q=*&amp;authFullName_s=Erwan Plantec">Erwan Plantec</text:a><text:span>,</text:span><text:a xlink:type="simple" xlink:href="https://hal.science/search/index/?q=*&amp;authFullName_s=Gautier Hamon">Gautier Hamon</text:a><text:span>,</text:span><text:a xlink:type="simple" xlink:href="https://hal.science/search/index/?q=*&amp;authFullName_s=Mayalen Etcheverry">Mayalen Etcheverr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Clément Moulin-Frier">Clément Moulin-Frier</text:a><text:span>et al.</text:span></text:p>
              <text:p text:style-name="Normal"><text:span>The 2023 Conference on Artificial Life</text:span><text:span>, Jul 2023, Tokyo, Japan.<text:s/></text:span><text:a xlink:type="simple" xlink:href="https://dx.doi.org/10.1162/isal_a_00651">⟨10.1162/isal_a_00651⟩</text:a></text:p>
              <text:p text:style-name="Normal"><text:span>Communication dans un congrès</text:span></text:p>
              <text:p text:style-name="Normal"><text:a xlink:type="simple" xlink:href="https://hal.science/hal-03904389v1">hal-03904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640v1">Eco-evolutionary Dynamics of Non-episodic Neuroevolution in Large Multi-agent Environments</text:a></text:p>
              <text:p text:style-name="Normal"><text:a xlink:type="simple" xlink:href="https://hal.science/search/index/?q=*&amp;authFullName_s=Gautier Hamon">Gautier Hamon</text:a><text:span>,</text:span><text:a xlink:type="simple" xlink:href="https://hal.science/search/index/?q=*&amp;authFullName_s=Eleni Nisioti">Eleni Nisioti</text:a><text:span>,</text:span><text:a xlink:type="simple" xlink:href="https://hal.science/search/index/?q=*&amp;authFullName_s=Clément Moulin-Frier">Clément Moulin-Frier</text:a></text:p>
              <text:p text:style-name="Normal"><text:span>GECCO '23 Companion - Companion Conference on Genetic and Evolutionary Computation</text:span><text:span>, Jul 2023, Lisbon Portugal, France. pp.143-146,<text:s/></text:span><text:a xlink:type="simple" xlink:href="https://dx.doi.org/10.1145/3583133.3590703">⟨10.1145/3583133.3590703⟩</text:a></text:p>
              <text:p text:style-name="Normal"><text:span>Communication dans un congrès</text:span></text:p>
              <text:p text:style-name="Normal"><text:a xlink:type="simple" xlink:href="https://inria.hal.science/hal-04379640v1">hal-043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46v1">SBMLTOODEJAX: Efficient Simulation and Optimization of Biological Network Models in JAX</text:a></text:p>
              <text:p text:style-name="Normal"><text:a xlink:type="simple" xlink:href="https://hal.science/search/index/?q=*&amp;authFullName_s=Mayalen Etcheverry">Mayalen Etcheverry</text:a><text:span>,</text:span><text:a xlink:type="simple" xlink:href="https://hal.science/search/index/?q=*&amp;authFullName_s=Michael Levin">Michael Levi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NeurIPS 2023 - AI4Science Workshop</text:span><text:span>, Dec 2023, New Orleans (LA), France</text:span></text:p>
              <text:p text:style-name="Normal"><text:span>Communication dans un congrès</text:span></text:p>
              <text:p text:style-name="Normal"><text:a xlink:type="simple" xlink:href="https://hal.science/hal-04317246v1">hal-043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59v2">Socially Supervised Representation Learning: the Role of Subjectivity in Learning Efficient Representations</text:a></text:p>
              <text:p text:style-name="Normal"><text:a xlink:type="simple" xlink:href="https://hal.science/search/index/?q=*&amp;authFullName_s=Julius Taylor">Julius Taylor</text:a><text:span>,</text:span><text:a xlink:type="simple" xlink:href="https://hal.science/search/index/?q=*&amp;authFullName_s=Eleni Nisioti">Eleni Nisioti</text:a><text:span>,</text:span><text:a xlink:type="simple" xlink:href="https://hal.science/search/index/?q=*&amp;authFullName_s=Clément Moulin-Frier">Clément Moulin-Frier</text:a></text:p>
              <text:p text:style-name="Normal"><text:span>International Conference on Autonomous Agents and Multi-Agent Systems</text:span><text:span>, May 2022, Auckland, New Zealand</text:span></text:p>
              <text:p text:style-name="Normal"><text:span>Communication dans un congrès</text:span></text:p>
              <text:p text:style-name="Normal"><text:a xlink:type="simple" xlink:href="https://hal.science/hal-03403459v2">hal-03403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88v1">COSMO : un modèle bayésien des fondements sensorimoteurs de la perception et de la production de la parol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Marc-Antoine Georges">Marc-Antoine Georges</text:a><text:span>,</text:span><text:a xlink:type="simple" xlink:href="https://hal.science/search/index/?q=*&amp;authFullName_s=Raphaël Laurent">Raphaël Laurent</text:a><text:span>et al.</text:span></text:p>
              <text:p text:style-name="Normal"><text:span>JEP 2022 - 34e Journées d’Études sur la Parole</text:span><text:span>, Jun 2022, Noirmoutier, France</text:span></text:p>
              <text:p text:style-name="Normal"><text:span>Communication dans un congrès</text:span></text:p>
              <text:p text:style-name="Normal"><text:a xlink:type="simple" xlink:href="https://hal.science/hal-03864188v1">hal-038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93v1">Learning to Guide and to Be Guided in the Architect-Builder Problem</text:a></text:p>
              <text:p text:style-name="Normal"><text:a xlink:type="simple" xlink:href="https://hal.science/search/index/?q=*&amp;authFullName_s=Paul Barde">Paul Barde</text:a><text:span>,</text:span><text:a xlink:type="simple" xlink:href="https://hal.science/search/index/?q=*&amp;authFullName_s=Tristan Karch">Tristan Karch</text:a><text:span>,</text:span><text:a xlink:type="simple" xlink:href="https://hal.science/search/index/?q=*&amp;authFullName_s=Derek Nowrouzezahrai">Derek Nowrouzezahrai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Christopher Pal">Christopher Pal</text:a><text:span>et al.</text:span></text:p>
              <text:p text:style-name="Normal"><text:span>International Conference on Learning Representations</text:span><text:span>, Apr 2022, Virtual, France</text:span></text:p>
              <text:p text:style-name="Normal"><text:span>Communication dans un congrès</text:span></text:p>
              <text:p text:style-name="Normal"><text:a xlink:type="simple" xlink:href="https://hal.science/hal-03901793v1">hal-0390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28v1">Plasticity and evolvability under environmental variability: the joint role of fitness-based selection and niche-limited competition</text:a></text:p>
              <text:p text:style-name="Normal"><text:a xlink:type="simple" xlink:href="https://hal.science/search/index/?q=*&amp;authFullName_s=Eleni Nisioti">Eleni Nisioti</text:a><text:span>,</text:span><text:a xlink:type="simple" xlink:href="https://hal.science/search/index/?q=*&amp;authFullName_s=Clément Moulin-Frier">Clément Moulin-Frier</text:a></text:p>
              <text:p text:style-name="Normal"><text:span>GECCO 2022 - The Genetic and Evolutionary Computation Conference</text:span><text:span>, Jul 2022, Boston / Hybrid, United States</text:span></text:p>
              <text:p text:style-name="Normal"><text:span>Communication dans un congrès</text:span></text:p>
              <text:p text:style-name="Normal"><text:a xlink:type="simple" xlink:href="https://hal.science/hal-03715928v1">hal-037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96v1">Grounding Spatio-Temporal Language with Transformers</text:a></text:p>
              <text:p text:style-name="Normal"><text:a xlink:type="simple" xlink:href="https://hal.science/search/index/?q=*&amp;authFullName_s=Tristan Karch">Tristan Karch</text:a><text:span>,</text:span><text:a xlink:type="simple" xlink:href="https://hal.science/search/index/?q=*&amp;authFullName_s=Laetitia Teodorescu">Laetitia Teodorescu</text:a><text:span>,</text:span><text:a xlink:type="simple" xlink:href="https://hal.science/search/index/?q=*&amp;authFullName_s=Katja Hofmann">Katja Hofman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NeurIPS 2021 - 35th Conference on Neural Information Processing Systems</text:span><text:span>, Dec 2021, Virtuel, France</text:span></text:p>
              <text:p text:style-name="Normal"><text:span>Communication dans un congrès</text:span></text:p>
              <text:p text:style-name="Normal"><text:a xlink:type="simple" xlink:href="https://hal.science/hal-03439096v1">hal-0343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61v2">Grounding an Ecological Theory of Artificial Intelligence in Human Evolution</text:a></text:p>
              <text:p text:style-name="Normal"><text:a xlink:type="simple" xlink:href="https://hal.science/search/index/?q=*&amp;authFullName_s=Eleni Nisioti">Eleni Nisioti</text:a><text:span>,</text:span><text:a xlink:type="simple" xlink:href="https://hal.science/search/index/?q=*&amp;authFullName_s=Katia Jodogne-del Litto">Katia Jodogne-del Litto</text:a><text:span>,</text:span><text:a xlink:type="simple" xlink:href="https://hal.science/search/index/?q=*&amp;authFullName_s=Clément Moulin-Frier">Clément Moulin-Frier</text:a></text:p>
              <text:p text:style-name="Normal"><text:span>NeurIPS 2021 - Conference on Neural Information Processing Systems / Workshop: Ecological Theory of Reinforcement Learning</text:span><text:span>, Dec 2021, virtual event, France</text:span></text:p>
              <text:p text:style-name="Normal"><text:span>Communication dans un congrès</text:span></text:p>
              <text:p text:style-name="Normal"><text:a xlink:type="simple" xlink:href="https://hal.science/hal-03446961v2">hal-03446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29v1">Multi-Agent Reinforcement Learning as a Computational Tool for Language Evolution Research: Historical Context and Future Challenge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COMARL AAAI 2020-2021 - Challenges and Opportunities for Multi-Agent Reinforcement Learning, AAAI Spring Symposium Series</text:span><text:span>, Feb 2021, Palo Alto, California / Virtual, United States</text:span></text:p>
              <text:p text:style-name="Normal"><text:span>Communication dans un congrès</text:span></text:p>
              <text:p text:style-name="Normal"><text:a xlink:type="simple" xlink:href="https://hal.science/hal-03051029v1">hal-03051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669v1">DEEP SETS FOR GENERALIZATION IN RL</text:a></text:p>
              <text:p text:style-name="Normal"><text:a xlink:type="simple" xlink:href="https://hal.science/search/index/?q=*&amp;authFullName_s=Tristan Karch">Tristan Karch</text:a><text:span>,</text:span><text:a xlink:type="simple" xlink:href="https://hal.science/search/index/?q=*&amp;authFullName_s=Cédric Colas">Cédric Colas</text:a><text:span>,</text:span><text:a xlink:type="simple" xlink:href="https://hal.science/search/index/?q=*&amp;authFullName_s=Laetitia Teodorescu">Laetitia Teodorescu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Beyond Tabula Rasa in Reinforcement Learning: agents that remember adapt and generalize, Workshop at ICLR</text:span><text:span>, Apr 2021, Addis Ababa, Ethiopia</text:span></text:p>
              <text:p text:style-name="Normal"><text:span>Communication dans un congrès</text:span></text:p>
              <text:p text:style-name="Normal"><text:a xlink:type="simple" xlink:href="https://inria.hal.science/hal-03120669v1">hal-031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81v1">Studying the joint role of partial observability and channel reliability in emergent communication</text:a></text:p>
              <text:p text:style-name="Normal"><text:a xlink:type="simple" xlink:href="https://hal.science/search/index/?q=*&amp;authFullName_s=Valentin Villecroze">Valentin Villecroze</text:a><text:span>,</text:span><text:a xlink:type="simple" xlink:href="https://hal.science/search/index/?q=*&amp;authFullName_s=Clément Moulin-Frier">Clément Moulin-Frier</text:a></text:p>
              <text:p text:style-name="Normal"><text:span>1st SMILES (Sensorimotor Interaction, Language and Embodiment of Symbols) workshop, ICDL 2020</text:span><text:span>, Nov 2020, Valparaiso / Virtual, Chile</text:span></text:p>
              <text:p text:style-name="Normal"><text:span>Communication dans un congrès</text:span></text:p>
              <text:p text:style-name="Normal"><text:a xlink:type="simple" xlink:href="https://hal.science/hal-03100681v1">hal-03100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9906v1">Hierarchically Organized Latent Modules for Exploratory Search in Morphogenetic Systems</text:a></text:p>
              <text:p text:style-name="Normal"><text:a xlink:type="simple" xlink:href="https://hal.science/search/index/?q=*&amp;authFullName_s=Mayalen Etcheverry">Mayalen Etcheverry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NeurIPS 2020 - 34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inria.hal.science/hal-03099906v1">hal-030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58v1">Language as a Cognitive Tool to Imagine Goals in Curiosity-Driven Exploration</text:a></text:p>
              <text:p text:style-name="Normal"><text:a xlink:type="simple" xlink:href="https://hal.science/search/index/?q=*&amp;authFullName_s=Cédric Colas">Cédric Colas</text:a><text:span>,</text:span><text:a xlink:type="simple" xlink:href="https://hal.science/search/index/?q=*&amp;authFullName_s=Tristan Karch">Tristan Karch</text:a><text:span>,</text:span><text:a xlink:type="simple" xlink:href="https://hal.science/search/index/?q=*&amp;authFullName_s=Nicolas Lair">Nicolas Lair</text:a><text:span>,</text:span><text:a xlink:type="simple" xlink:href="https://hal.science/search/index/?q=*&amp;authFullName_s=Jean-Michel Dussoux">Jean-Michel Dussoux</text:a><text:span>,</text:span><text:a xlink:type="simple" xlink:href="https://hal.science/search/index/?q=*&amp;authFullName_s=Clément Moulin-Frier">Clément Moulin-Frier</text:a><text:span>et al.</text:span></text:p>
              <text:p text:style-name="Normal"><text:span>NeurIPS 2020 - 34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hal.science/hal-03083158v1">hal-03083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708v1">Explauto: an open-source Python library to study autonomous exploration in developmental robotic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/text:p>
              <text:p text:style-name="Normal"><text:span>ICDL-Epirob - International Conference on Development and Learning, Epirob</text:span><text:span>, Oct 2014, Genoa, Italy</text:span></text:p>
              <text:p text:style-name="Normal"><text:span>Communication dans un congrès</text:span></text:p>
              <text:p text:style-name="Normal"><text:a xlink:type="simple" xlink:href="https://inria.hal.science/hal-01061708v1">hal-01061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37v1">Learning how to reach various goals by autonomous interaction with the environment: uniﬁcation and comparison of exploration strategie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1st Multidisciplinary Conference on Reinforcement Learning and Decision Making (RLDM2013), Princeton University, New Jersey</text:span><text:span>, Oct 2014, Princeton, United States</text:span></text:p>
              <text:p text:style-name="Normal"><text:span>Communication dans un congrès</text:span></text:p>
              <text:p text:style-name="Normal"><text:a xlink:type="simple" xlink:href="https://inria.hal.science/hal-00922537v1">hal-00922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655v1">The role of intrinsic motivations in learning sensorimotor vocal mappings: a developmental robotics study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Interspeech</text:span><text:span>, ISCA, Aug 2013, Lyon, France</text:span></text:p>
              <text:p text:style-name="Normal"><text:span>Communication dans un congrès</text:span></text:p>
              <text:p text:style-name="Normal"><text:a xlink:type="simple" xlink:href="https://inria.hal.science/hal-00860655v1">hal-0086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641v1">Exploration strategies in developmental robotics: a unified probabilistic framework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ICDL-Epirob - International Conference on Development and Learning, Epirob</text:span><text:span>, Aug 2013, Osaka, Japan</text:span></text:p>
              <text:p text:style-name="Normal"><text:span>Communication dans un congrès</text:span></text:p>
              <text:p text:style-name="Normal"><text:a xlink:type="simple" xlink:href="https://inria.hal.science/hal-00860641v1">hal-00860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95v1">Curiosity-driven phonetic learning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ICDL-Epirob - International Conference on Development and Learning, Epirob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inria.hal.science/hal-00762795v1">hal-007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2v1">Noise and inter‐speaker variability improve distinguishability of auditory, motor and perceptuo‐motor theories of speech perception : An exploratory Bayesian modeling study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ISSP 2011 - 9th International Seminar on Speech Production</text:span><text:span>, Jun 2011, Montréal, Canada. pp.n/c</text:span></text:p>
              <text:p text:style-name="Normal"><text:span>Communication dans un congrès</text:span></text:p>
              <text:p text:style-name="Normal"><text:a xlink:type="simple" xlink:href="https://hal.science/hal-00827892v1">hal-008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08v1">A Unified Theoretical Bayesian Model of Speech Communic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CDHM 2010 - 1st International Conference on Applied Digital Human Modeling</text:span><text:span>, Jul 2010, Miami, Floride, United States. pp.457-466</text:span></text:p>
              <text:p text:style-name="Normal"><text:span>Communication dans un congrès</text:span></text:p>
              <text:p text:style-name="Normal"><text:a xlink:type="simple" xlink:href="https://hal.science/hal-01059208v1">hal-010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89v1">Emergence du langage par jeux déictiques dans une société d'agents sensori-moteurs e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JEP 2008 - 27e Journées d'Etudes sur la Parole</text:span><text:span>, Jun 2008, Avignon, France</text:span></text:p>
              <text:p text:style-name="Normal"><text:span>Communication dans un congrès</text:span></text:p>
              <text:p text:style-name="Normal"><text:a xlink:type="simple" xlink:href="https://hal.science/hal-00338789v1">hal-003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86v1">Emergence of a language through deictic games within a society of sensori-motor agents i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SSP 2008 - 8th International Seminar on Speech Production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hal.science/hal-00338786v1">hal-003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75v1">Emergence of a language through deictic games within a society of sensori-motor agents i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nternational Workshop on "Speech and Face to Face Communication"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70575v1">hal-003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9v1">Speech at reach of hand and mouth: Theoretical arguments, experimental facts and computational advance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Amélie Rochet-Capellan">Amélie Rochet-Capellan</text:a><text:span>,</text:span><text:a xlink:type="simple" xlink:href="https://hal.science/search/index/?q=*&amp;authFullName_s=Clément Moulin-Frier">Clément Moulin-Frier</text:a></text:p>
              <text:p text:style-name="Normal"><text:span>Workshop " Vocoid - Vocalization, COmmmunication, Imitation and Deixis in adult and infant human and non human primates "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195339v1">hal-0019533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c2c23" table:style-name="7c2c23">
          <table:table-column table:style-name="7c2c23.0"/>
          <table:table-row>
            <table:table-cell office:value-type="string">
              <text:p text:style-name="Normal"><text:a xlink:type="simple" xlink:href="https://inria.hal.science/hal-03447896v2">Curiosity-driven exploration: Diversity of mechanisms and functions</text:a></text:p>
              <text:p text:style-name="Normal"><text:a xlink:type="simple" xlink:href="https://hal.science/search/index/?q=*&amp;authFullName_s=Alexandr Ten">Alexandr Ten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Clément Moulin-Frier">Clément Moulin-Frier</text:a></text:p>
              <text:p text:style-name="Normal"><text:span>The Drive for Knowledge: The Science of Human Information Seeking</text:span><text:span>, , 2022,<text:s/></text:span><text:a xlink:type="simple" xlink:href="https://dx.doi.org/10.1017/9781009026949">⟨10.1017/9781009026949⟩</text:a></text:p>
              <text:p text:style-name="Normal"><text:span>Chapitre d'ouvrage</text:span></text:p>
              <text:p text:style-name="Normal"><text:a xlink:type="simple" xlink:href="https://inria.hal.science/hal-03447896v2">hal-03447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5v1">Emergence of articulatory-acoustic systems from deictic interaction games in a &amp;quot;vocalize to localize&amp;quot; framework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Anne Vilain and Jean-Luc Schwartz and Christian Abry and Jacques Vauclair.<text:s/></text:span><text:span>Primate communication and human language: Vocalisations, gestures, imitation and deixis in humans and non-humans</text:span><text:span>, John Benjamins Pub. Co., pp.193-220, 2011, Advances in Interaction Studies</text:span></text:p>
              <text:p text:style-name="Normal"><text:span>Chapitre d'ouvrage</text:span></text:p>
              <text:p text:style-name="Normal"><text:a xlink:type="simple" xlink:href="https://hal.science/hal-00961125v1">hal-00961125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d97c3f" table:style-name="d97c3f">
          <table:table-column table:style-name="d97c3f.0"/>
          <table:table-row>
            <table:table-cell office:value-type="string">
              <text:p text:style-name="Normal"><text:a xlink:type="simple" xlink:href="https://inria.hal.science/hal-03519319v1">Learning Sensorimotor Agency in Cellular Automata</text:a></text:p>
              <text:p text:style-name="Normal"><text:a xlink:type="simple" xlink:href="https://hal.science/search/index/?q=*&amp;authFullName_s=Gautier Hamon">Gautier Hamon</text:a><text:span>,</text:span><text:a xlink:type="simple" xlink:href="https://hal.science/search/index/?q=*&amp;authFullName_s=Mayalen Etcheverry">Mayalen Etcheverry</text:a><text:span>,</text:span><text:a xlink:type="simple" xlink:href="https://hal.science/search/index/?q=*&amp;authFullName_s=Bert Wang-Chak Chan">Bert Wang-Chak Cha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inria.hal.science/hal-03519319v1">hal-035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786v1">Language as a Cognitive Tool: Dall-E, Humans and Vygotskian RL Agents</text:a></text:p>
              <text:p text:style-name="Normal"><text:a xlink:type="simple" xlink:href="https://hal.science/search/index/?q=*&amp;authFullName_s=Cédric Colas">Cédric Colas</text:a><text:span>,</text:span><text:a xlink:type="simple" xlink:href="https://hal.science/search/index/?q=*&amp;authFullName_s=Tristan Karch">Tristan Karch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159786v1">hal-03159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4381v2">Meta-Diversity Search in Complex Systems, A Recipe for Artificial Open-Endedness ?</text:a></text:p>
              <text:p text:style-name="Normal"><text:a xlink:type="simple" xlink:href="https://hal.science/search/index/?q=*&amp;authFullName_s=Mayalen Etcheverry">Mayalen Etcheverry</text:a><text:span>,</text:span><text:a xlink:type="simple" xlink:href="https://hal.science/search/index/?q=*&amp;authFullName_s=Bert Wang-Chak Chan">Bert Wang-Chak Chan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inria.hal.science/hal-03354381v2">hal-03354381v2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6bc014" table:style-name="6bc014">
          <table:table-column table:style-name="6bc014.0"/>
          <table:table-row>
            <table:table-cell office:value-type="string">
              <text:p text:style-name="Normal"><text:a xlink:type="simple" xlink:href="https://hal.science/hal-05372504v1">Intrinsic motivation is key to understanding peer cultures</text:a></text:p>
              <text:p text:style-name="Normal"><text:a xlink:type="simple" xlink:href="https://hal.science/search/index/?q=*&amp;authFullName_s=Jérémy Perez">Jérémy Perez</text:a><text:span>,</text:span><text:a xlink:type="simple" xlink:href="https://hal.science/search/index/?q=*&amp;authFullName_s=Maxime Derex">Maxime Derex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Clément Moulin-Frier">Clément Moulin-Fr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2504v1">hal-053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09v1">Cultural evolution in populations of Large Language Models</text:a></text:p>
              <text:p text:style-name="Normal"><text:a xlink:type="simple" xlink:href="https://hal.science/search/index/?q=*&amp;authFullName_s=Jérémy Perez">Jérémy Perez</text:a><text:span>,</text:span><text:a xlink:type="simple" xlink:href="https://hal.science/search/index/?q=*&amp;authFullName_s=Corentin Léger">Corentin Léger</text:a><text:span>,</text:span><text:a xlink:type="simple" xlink:href="https://hal.science/search/index/?q=*&amp;authFullName_s=Marcela Ovando-Tellez">Marcela Ovando-Tellez</text:a><text:span>,</text:span><text:a xlink:type="simple" xlink:href="https://hal.science/search/index/?q=*&amp;authFullName_s=Chris Foulon">Chris Foulon</text:a><text:span>,</text:span><text:a xlink:type="simple" xlink:href="https://hal.science/search/index/?q=*&amp;authFullName_s=Joan Dussauld">Joan Dussaul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5009v1">hal-04715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8019v1">Cultural evolution in populations with heterogeneous and variable preferences</text:a></text:p>
              <text:p text:style-name="Normal"><text:a xlink:type="simple" xlink:href="https://hal.science/search/index/?q=*&amp;authFullName_s=Jérémy Perez">Jérémy Perez</text:a><text:span>,</text:span><text:a xlink:type="simple" xlink:href="https://hal.science/search/index/?q=*&amp;authFullName_s=Martí Sánchez-Fibla">Martí Sánchez-Fibla</text:a><text:span>,</text:span><text:a xlink:type="simple" xlink:href="https://hal.science/search/index/?q=*&amp;authFullName_s=Clément Moulin-Frier">Clément Moulin-Fri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4408019v1">hal-044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04v1">Emergence of Shared Sensory-motor Graphical Language from Visual Input</text:a></text:p>
              <text:p text:style-name="Normal"><text:a xlink:type="simple" xlink:href="https://hal.science/search/index/?q=*&amp;authFullName_s=Tristan Karch">Tristan Karch</text:a><text:span>,</text:span><text:a xlink:type="simple" xlink:href="https://hal.science/search/index/?q=*&amp;authFullName_s=Yoann Lemesle">Yoann Lemesle</text:a><text:span>,</text:span><text:a xlink:type="simple" xlink:href="https://hal.science/search/index/?q=*&amp;authFullName_s=Romain Laroche">Romain Laroche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1804v1">hal-039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24v1">Social Network Structure Shapes Innovation: Experience-sharing in RL with SAPIENS</text:a></text:p>
              <text:p text:style-name="Normal"><text:a xlink:type="simple" xlink:href="https://hal.science/search/index/?q=*&amp;authFullName_s=Eleni Nisioti">Eleni Nisioti</text:a><text:span>,</text:span><text:a xlink:type="simple" xlink:href="https://hal.science/search/index/?q=*&amp;authFullName_s=Mateo Mahaut">Mateo Mahau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Ida Momennejad">Ida Momennejad</text:a><text:span>,</text:span><text:a xlink:type="simple" xlink:href="https://hal.science/search/index/?q=*&amp;authFullName_s=Clément Moulin-Frier">Clément Moulin-Fr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5924v1">hal-03715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796v1">Grounding Artificial Intelligence in the Origins of Human Behavior</text:a></text:p>
              <text:p text:style-name="Normal"><text:a xlink:type="simple" xlink:href="https://hal.science/search/index/?q=*&amp;authFullName_s=Eleni Nisioti">Eleni Nisioti</text:a><text:span>,</text:span><text:a xlink:type="simple" xlink:href="https://hal.science/search/index/?q=*&amp;authFullName_s=Clément Moulin-Frier">Clément Moulin-Fr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17796v1">hal-0311779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3ff6d" table:style-name="73ff6d">
          <table:table-column table:style-name="73ff6d.0"/>
          <table:table-row>
            <table:table-cell office:value-type="string">
              <text:p text:style-name="Normal"><text:a xlink:type="simple" xlink:href="https://inria.hal.science/hal-04404135v1">Hack1robo 2023 : Hackathon sur l'Intelligence Artificielle, la Robotique et les Sciences Cognitives</text:a></text:p>
              <text:p text:style-name="Normal"><text:a xlink:type="simple" xlink:href="https://hal.science/search/index/?q=*&amp;authFullName_s=Xavier Hinaut">Xavier Hinau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David Trocellier">David Trocellier</text:a><text:span>,</text:span><text:a xlink:type="simple" xlink:href="https://hal.science/search/index/?q=*&amp;authFullName_s=Olivier Ly">Olivier Ly</text:a></text:p>
              <text:p text:style-name="Normal"><text:span>Inria &amp; Labri, Université de Bordeaux. 2023</text:span></text:p>
              <text:p text:style-name="Normal"><text:span>Rapport</text:span></text:p>
              <text:p text:style-name="Normal"><text:a xlink:type="simple" xlink:href="https://inria.hal.science/hal-04404135v1">hal-0440413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0bfd7" table:style-name="c0bfd7">
          <table:table-column table:style-name="c0bfd7.0"/>
          <table:table-row>
            <table:table-cell office:value-type="string">
              <text:p text:style-name="Normal"><text:a xlink:type="simple" xlink:href="https://theses.hal.science/tel-00625453v1">Rôle des relations perception-action dans la communication parlée et l'émergence des systèmes phonologiques : étude, modélisation computationnelle et simulations</text:a></text:p>
              <text:p text:style-name="Normal"><text:a xlink:type="simple" xlink:href="https://hal.science/search/index/?q=*&amp;authFullName_s=Clément Moulin-Frier">Clément Moulin-Frier</text:a></text:p>
              <text:p text:style-name="Normal"><text:span>Médecine humaine et pathologie. Université de Grenoble, 2011. Français.<text:s/></text:span><text:a xlink:type="simple" xlink:href="https://www.theses.fr/2011GRENS013">⟨NNT : 2011GRENS013⟩</text:a></text:p>
              <text:p text:style-name="Normal"><text:span>Thèse</text:span></text:p>
              <text:p text:style-name="Normal"><text:a xlink:type="simple" xlink:href="https://theses.hal.science/tel-00625453v1">tel-0062545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33b45" table:style-name="d33b45">
          <table:table-column table:style-name="d33b45.0"/>
          <table:table-row>
            <table:table-cell office:value-type="string">
              <text:p text:style-name="Normal"><text:a xlink:type="simple" xlink:href="https://inria.hal.science/tel-03875448v1">The Ecology of Open-Ended Skill Acquisition</text:a></text:p>
              <text:p text:style-name="Normal"><text:a xlink:type="simple" xlink:href="https://hal.science/search/index/?q=*&amp;authFullName_s=Clément Moulin-Frier">Clément Moulin-Frier</text:a></text:p>
              <text:p text:style-name="Normal"><text:span>Artificial Intelligence [cs.AI]. Université de Bordeaux (UB), 2022</text:span></text:p>
              <text:p text:style-name="Normal"><text:span>HDR</text:span></text:p>
              <text:p text:style-name="Normal"><text:a xlink:type="simple" xlink:href="https://inria.hal.science/tel-03875448v1">tel-03875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oulin-Frier</dc:title>
    <dc:subject/>
    <dc:description>CV</dc:description>
    <dc:creator/>
    <dc:date>2026-05-24T14:03:14.000</dc:date>
    <meta:generator>PHPWord</meta:generator>
    <meta:initial-creator>CCSD</meta:initial-creator>
    <meta:creation-date>2026-05-24T14:03:14.000</meta:creation-date>
    <meta:keyword/>
    <meta:user-defined meta:name="Category"/>
    <meta:user-defined meta:name="Company"/>
    <meta:user-defined meta:name="Manager"/>
  </office:meta>
</office:document-meta>
</file>