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bad5" style:family="table">
      <style:table-properties style:rel-width="100" table:align="center"/>
    </style:style>
    <style:style style:name="c3bad5.0" style:family="table-column">
      <style:table-column-properties style:column-width="0.00cm"/>
    </style:style>
    <style:style style:name="36db44" style:family="table">
      <style:table-properties style:rel-width="100" table:align="center"/>
    </style:style>
    <style:style style:name="36db44.0" style:family="table-column">
      <style:table-column-properties style:column-width="0.00cm"/>
    </style:style>
    <style:style style:name="8193d5" style:family="table">
      <style:table-properties style:rel-width="100" table:align="center"/>
    </style:style>
    <style:style style:name="8193d5.0" style:family="table-column">
      <style:table-column-properties style:column-width="0.00cm"/>
    </style:style>
    <style:style style:name="4e5efa" style:family="table">
      <style:table-properties style:rel-width="100" table:align="center"/>
    </style:style>
    <style:style style:name="4e5efa.0" style:family="table-column">
      <style:table-column-properties style:column-width="0.00cm"/>
    </style:style>
    <style:style style:name="cb0b5f" style:family="table">
      <style:table-properties style:rel-width="100" table:align="center"/>
    </style:style>
    <style:style style:name="cb0b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Onimu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c3bad5" table:style-name="c3bad5">
          <table:table-column table:style-name="c3bad5.0"/>
          <table:table-row>
            <table:table-cell office:value-type="string">
              <text:p text:style-name="Normal"><text:a xlink:type="simple" xlink:href="https://shs.hal.science/halshs-04242637v1">La légitimation de la rébellion dans le sultanat mamelouk (xiii e -xvi e siècles)</text:a></text:p>
              <text:p text:style-name="Normal"><text:a xlink:type="simple" xlink:href="https://hal.science/search/index/?q=*&amp;authFullName_s=Clément Onimus">Clément Onimus</text:a></text:p>
              <text:p text:style-name="Normal"><text:span>Les Annales Islamologiques</text:span><text:span>, 2023, 56, pp.161-188</text:span></text:p>
              <text:p text:style-name="Normal"><text:span>Article dans une revue</text:span></text:p>
              <text:p text:style-name="Normal"><text:a xlink:type="simple" xlink:href="https://shs.hal.science/halshs-04242637v1">halshs-04242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487v1">Historiographical Trajectory and Legal Status of a Rebellion: Anti-Sultan Jakam (d. 809/1407) and his Literary Representation</text:a></text:p>
              <text:p text:style-name="Normal"><text:a xlink:type="simple" xlink:href="https://hal.science/search/index/?q=*&amp;authFullName_s=Clément Onimus">Clément Onimus</text:a></text:p>
              <text:p text:style-name="Normal"><text:span>Mamluk Studies Review</text:span><text:span>, 2021, 23, p. 69-102</text:span></text:p>
              <text:p text:style-name="Normal"><text:span>Article dans une revue</text:span></text:p>
              <text:p text:style-name="Normal"><text:a xlink:type="simple" xlink:href="https://shs.hal.science/halshs-04128487v1">halshs-0412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94v1">INRA-ResDur: the French grapevine breeding programme for durable resistance to downy and powdery mildew</text:a></text:p>
              <text:p text:style-name="Normal"><text:a xlink:type="simple" xlink:href="https://hal.science/search/index/?q=*&amp;authFullName_s=Christophe Joseph Schneider">Christophe Joseph Schneider</text:a><text:span>,</text:span><text:a xlink:type="simple" xlink:href="https://hal.science/search/index/?q=*&amp;authFullName_s=Clément Onimus">Clément Onimus</text:a><text:span>,</text:span><text:a xlink:type="simple" xlink:href="https://hal.science/search/index/?q=*&amp;authFullName_s=Emilce Prado">Emilce Prado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Sabine Wiedemann-Merdinoglu">Sabine Wiedemann-Merdinoglu</text:a><text:span>et al.</text:span></text:p>
              <text:p text:style-name="Normal"><text:span>Acta Horticulturae</text:span><text:span>, 2019, 1248, pp.207-214.<text:s/></text:span><text:a xlink:type="simple" xlink:href="https://dx.doi.org/10.17660/ActaHortic.2019.1248.30">⟨10.17660/ActaHortic.2019.1248.30⟩</text:a></text:p>
              <text:p text:style-name="Normal"><text:span>Article dans une revue</text:span></text:p>
              <text:p text:style-name="Normal"><text:a xlink:type="simple" xlink:href="https://hal.science/hal-03160794v1">hal-03160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384v1">Réforme des monnaies et spéculation dans le sultanat mamlouk au début du IXe/XVe siècle : al-Maqrīzī et la question de la responsabilité de l’élite mamlouk dans l’instabilité monétaire</text:a></text:p>
              <text:p text:style-name="Normal"><text:a xlink:type="simple" xlink:href="https://hal.science/search/index/?q=*&amp;authFullName_s=Clément Onimus">Clément Onimus</text:a></text:p>
              <text:p text:style-name="Normal"><text:span>Arabica</text:span><text:span>, 2017, 64, p. 213-236</text:span></text:p>
              <text:p text:style-name="Normal"><text:span>Article dans une revue</text:span></text:p>
              <text:p text:style-name="Normal"><text:a xlink:type="simple" xlink:href="https://shs.hal.science/halshs-04133384v1">halshs-04133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387v1">Les conciliations dans les conflits politiques entre émirs mamelouks</text:a></text:p>
              <text:p text:style-name="Normal"><text:a xlink:type="simple" xlink:href="https://hal.science/search/index/?q=*&amp;authFullName_s=Clément Onimus">Clément Onimus</text:a></text:p>
              <text:p text:style-name="Normal"><text:span>Revue des Mondes Musulmans et de la Méditerranée</text:span><text:span>, 2016, 140, p. 211-226</text:span></text:p>
              <text:p text:style-name="Normal"><text:span>Article dans une revue</text:span></text:p>
              <text:p text:style-name="Normal"><text:a xlink:type="simple" xlink:href="https://shs.hal.science/halshs-04133387v1">halshs-04133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388v1">La question du cursus honorum mamelouk au tournant des XIVe-XVe siècles</text:a></text:p>
              <text:p text:style-name="Normal"><text:a xlink:type="simple" xlink:href="https://hal.science/search/index/?q=*&amp;authFullName_s=Clément Onimus">Clément Onimus</text:a></text:p>
              <text:p text:style-name="Normal"><text:span>Bulletin d'Etudes Orientales</text:span><text:span>, 2015, 64, p. 365-390</text:span></text:p>
              <text:p text:style-name="Normal"><text:span>Article dans une revue</text:span></text:p>
              <text:p text:style-name="Normal"><text:a xlink:type="simple" xlink:href="https://shs.hal.science/halshs-04133388v1">halshs-0413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392v1">Les mawâlî en Egypte dans la documentation papyrologique</text:a></text:p>
              <text:p text:style-name="Normal"><text:a xlink:type="simple" xlink:href="https://hal.science/search/index/?q=*&amp;authFullName_s=Clément Onimus">Clément Onimus</text:a></text:p>
              <text:p text:style-name="Normal"><text:span>Les Annales Islamologiques</text:span><text:span>, 2005, 39, p. 81-107</text:span></text:p>
              <text:p text:style-name="Normal"><text:span>Article dans une revue</text:span></text:p>
              <text:p text:style-name="Normal"><text:a xlink:type="simple" xlink:href="https://shs.hal.science/halshs-04133392v1">halshs-04133392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36db44" table:style-name="36db44">
          <table:table-column table:style-name="36db44.0"/>
          <table:table-row>
            <table:table-cell office:value-type="string">
              <text:p text:style-name="Normal"><text:a xlink:type="simple" xlink:href="https://shs.hal.science/halshs-04128453v1">Ǧihād et fitna</text:a></text:p>
              <text:p text:style-name="Normal"><text:a xlink:type="simple" xlink:href="https://hal.science/search/index/?q=*&amp;authFullName_s=Clément Onimus">Clément Onimus</text:a><text:span>,</text:span><text:a xlink:type="simple" xlink:href="https://hal.science/search/index/?q=*&amp;authFullName_s=Mehdi Berriah">Mehdi Berriah</text:a></text:p>
              <text:p text:style-name="Normal"><text:span>56, 2023, Annales Islamologiques</text:span></text:p>
              <text:p text:style-name="Normal"><text:span>N°spécial de revue/special issue</text:span></text:p>
              <text:p text:style-name="Normal"><text:a xlink:type="simple" xlink:href="https://shs.hal.science/halshs-04128453v1">halshs-04128453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8193d5" table:style-name="8193d5">
          <table:table-column table:style-name="8193d5.0"/>
          <table:table-row>
            <table:table-cell office:value-type="string">
              <text:p text:style-name="Normal"><text:a xlink:type="simple" xlink:href="https://shs.hal.science/halshs-04131697v1">Peter Ist de Lusignan’s Crusade and the Reaction of the Mamluk Sultanate</text:a></text:p>
              <text:p text:style-name="Normal"><text:a xlink:type="simple" xlink:href="https://hal.science/search/index/?q=*&amp;authFullName_s=Clément Onimus">Clément Onimus</text:a></text:p>
              <text:p text:style-name="Normal"><text:span>Alexander Beihammer; Angel Nicolaou-Konnari.<text:s/></text:span><text:span>Crusading, Society and Politics in the Eastern Mediterranean in the Age of King Peter I of Cyprus</text:span><text:span>, Brepols, p. 251-271, 2022</text:span></text:p>
              <text:p text:style-name="Normal"><text:span>Chapitre d'ouvrage</text:span></text:p>
              <text:p text:style-name="Normal"><text:a xlink:type="simple" xlink:href="https://shs.hal.science/halshs-04131697v1">halshs-04131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476v1">Écrire la vie de Jakam. Quelle biographie pour un sultan inconnu du début du IXe/XVe siècle ?</text:a></text:p>
              <text:p text:style-name="Normal"><text:a xlink:type="simple" xlink:href="https://hal.science/search/index/?q=*&amp;authFullName_s=Clément Onimus">Clément Onimus</text:a></text:p>
              <text:p text:style-name="Normal"><text:span>Mathilde Boudier; Eva Collet; Noëmie Lucas; Audrey Caire.<text:s/></text:span><text:span>Autour de la Syrie médiévale, Études offertes à Anne-Marie Eddé</text:span><text:span>, Peeters, 2022</text:span></text:p>
              <text:p text:style-name="Normal"><text:span>Chapitre d'ouvrage</text:span></text:p>
              <text:p text:style-name="Normal"><text:a xlink:type="simple" xlink:href="https://shs.hal.science/halshs-04128476v1">halshs-04128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699v1">Al-‘Aynī and his Fellow Historians: Questioning the Discursive Position of a Historian in the Mamluk Academic Field</text:a></text:p>
              <text:p text:style-name="Normal"><text:a xlink:type="simple" xlink:href="https://hal.science/search/index/?q=*&amp;authFullName_s=Clément Onimus">Clément Onimus</text:a></text:p>
              <text:p text:style-name="Normal"><text:span>Jo Van Steenbergen; Maya Termonia.<text:s/></text:span><text:span>New Readings in Arabic Historiography from the Late Medieval Egypt and Syria</text:span><text:span>, Brill, p. 349-373, 2021</text:span></text:p>
              <text:p text:style-name="Normal"><text:span>Chapitre d'ouvrage</text:span></text:p>
              <text:p text:style-name="Normal"><text:a xlink:type="simple" xlink:href="https://shs.hal.science/halshs-04131699v1">halshs-04131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701v1">Purification et conflit social : les rogations de 1397 à Damas</text:a></text:p>
              <text:p text:style-name="Normal"><text:a xlink:type="simple" xlink:href="https://hal.science/search/index/?q=*&amp;authFullName_s=Clément Onimus">Clément Onimus</text:a></text:p>
              <text:p text:style-name="Normal"><text:span>Clément Onimus; Jean-Michel Mouton.<text:s/></text:span><text:span>De Bagdad à Damas, Études présentées en hommages au Professeur Dominique Sourdel</text:span><text:span>, Droz, p. 263-293, 2018</text:span></text:p>
              <text:p text:style-name="Normal"><text:span>Chapitre d'ouvrage</text:span></text:p>
              <text:p text:style-name="Normal"><text:a xlink:type="simple" xlink:href="https://shs.hal.science/halshs-04131701v1">halshs-04131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1703v1">Avant-propos</text:a></text:p>
              <text:p text:style-name="Normal"><text:a xlink:type="simple" xlink:href="https://hal.science/search/index/?q=*&amp;authFullName_s=Clément Onimus">Clément Onimus</text:a><text:span>,</text:span><text:a xlink:type="simple" xlink:href="https://hal.science/search/index/?q=*&amp;authFullName_s=Jean-Michel Mouton">Jean-Michel Mouton</text:a></text:p>
              <text:p text:style-name="Normal"><text:span>Clément Onimus; Jean-Michel Mouton.<text:s/></text:span><text:span>De Bagdad à Damas, Études présentées en hommages au Professeur Dominique Sourdel.</text:span><text:span>, Droz, p. xi-xii, 2018</text:span></text:p>
              <text:p text:style-name="Normal"><text:span>Chapitre d'ouvrage</text:span></text:p>
              <text:p text:style-name="Normal"><text:a xlink:type="simple" xlink:href="https://shs.hal.science/halshs-04131703v1">halshs-04131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391v1">Biblāw, étude de cas de la transmission d’un iqṭā‘ sous le sultanat mamlūk</text:a></text:p>
              <text:p text:style-name="Normal"><text:a xlink:type="simple" xlink:href="https://hal.science/search/index/?q=*&amp;authFullName_s=Clément Onimus">Clément Onimus</text:a></text:p>
              <text:p text:style-name="Normal"><text:span>Urbain Vermeulen; Jo Van Steenbergen; Kristof D’Hulster.<text:s/></text:span><text:span>Egypt and Syria in the Fatimid, Ayyubid and Mamluk Eras – VIII</text:span><text:span>, Peeters, p. 535-546, 2015</text:span></text:p>
              <text:p text:style-name="Normal"><text:span>Chapitre d'ouvrage</text:span></text:p>
              <text:p text:style-name="Normal"><text:a xlink:type="simple" xlink:href="https://shs.hal.science/halshs-04133391v1">halshs-04133391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4e5efa" table:style-name="4e5efa">
          <table:table-column table:style-name="4e5efa.0"/>
          <table:table-row>
            <table:table-cell office:value-type="string">
              <text:p text:style-name="Normal"><text:a xlink:type="simple" xlink:href="https://hal.science/hal-04349282v1">Dossier : « Jihad and fitna : penser et concevoir la guerre dans le Mašriq médiéval (VIIe-XVIe siècles) », Annales Islamologiques 56, 328 p</text:a></text:p>
              <text:p text:style-name="Normal"><text:a xlink:type="simple" xlink:href="https://hal.science/search/index/?q=*&amp;authFullName_s=Mehdi Berriah">Mehdi Berriah</text:a><text:span>,</text:span><text:a xlink:type="simple" xlink:href="https://hal.science/search/index/?q=*&amp;authFullName_s=Clément Onimus">Clément Onimus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349282v1">hal-0434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377v1">Les Maîtres du jeu.</text:a></text:p>
              <text:p text:style-name="Normal"><text:a xlink:type="simple" xlink:href="https://hal.science/search/index/?q=*&amp;authFullName_s=Clément Onimus">Clément Onimus</text:a></text:p>
              <text:p text:style-name="Normal"><text:span>Editions de la Sorbonne. 2019</text:span></text:p>
              <text:p text:style-name="Normal"><text:span>Ouvrages</text:span></text:p>
              <text:p text:style-name="Normal"><text:a xlink:type="simple" xlink:href="https://shs.hal.science/halshs-04128377v1">halshs-04128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8392v1">De Bagdad à Damas.</text:a></text:p>
              <text:p text:style-name="Normal"><text:a xlink:type="simple" xlink:href="https://hal.science/search/index/?q=*&amp;authFullName_s=Clément Onimus">Clément Onimus</text:a><text:span>,</text:span><text:a xlink:type="simple" xlink:href="https://hal.science/search/index/?q=*&amp;authFullName_s=Jean-Michel Mouton">Jean-Michel Mouton</text:a></text:p>
              <text:p text:style-name="Normal"><text:span>Droz. 2018</text:span></text:p>
              <text:p text:style-name="Normal"><text:span>Ouvrages</text:span></text:p>
              <text:p text:style-name="Normal"><text:a xlink:type="simple" xlink:href="https://shs.hal.science/halshs-04128392v1">halshs-0412839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b0b5f" table:style-name="cb0b5f">
          <table:table-column table:style-name="cb0b5f.0"/>
          <table:table-row>
            <table:table-cell office:value-type="string">
              <text:p text:style-name="Normal"><text:a xlink:type="simple" xlink:href="https://shs.hal.science/tel-01884133v1">Prosopographie : les émirs dans le sultanat mamelouk sous les sultans Barquq et Faraj (784-815/1382-1412)</text:a></text:p>
              <text:p text:style-name="Normal"><text:a xlink:type="simple" xlink:href="https://hal.science/search/index/?q=*&amp;authFullName_s=Clément Onimus">Clément Onimus</text:a></text:p>
              <text:p text:style-name="Normal"><text:span>Histoire. EPHE Paris; Université de Gand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884133v1">tel-01884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Onimus</dc:title>
    <dc:subject/>
    <dc:description>CV</dc:description>
    <dc:creator/>
    <dc:date>2026-05-19T21:53:02.000</dc:date>
    <meta:generator>PHPWord</meta:generator>
    <meta:initial-creator>CCSD</meta:initial-creator>
    <meta:creation-date>2026-05-19T21:53:02.000</meta:creation-date>
    <meta:keyword/>
    <meta:user-defined meta:name="Category"/>
    <meta:user-defined meta:name="Company"/>
    <meta:user-defined meta:name="Manager"/>
  </office:meta>
</office:document-meta>
</file>