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137" style:family="table">
      <style:table-properties style:rel-width="100" table:align="center"/>
    </style:style>
    <style:style style:name="7a5137.0" style:family="table-column">
      <style:table-column-properties style:column-width="0.00cm"/>
    </style:style>
    <style:style style:name="200707" style:family="table">
      <style:table-properties style:rel-width="100" table:align="center"/>
    </style:style>
    <style:style style:name="200707.0" style:family="table-column">
      <style:table-column-properties style:column-width="0.00cm"/>
    </style:style>
    <style:style style:name="9f92f4" style:family="table">
      <style:table-properties style:rel-width="100" table:align="center"/>
    </style:style>
    <style:style style:name="9f92f4.0" style:family="table-column">
      <style:table-column-properties style:column-width="0.00cm"/>
    </style:style>
    <style:style style:name="e80d1b" style:family="table">
      <style:table-properties style:rel-width="100" table:align="center"/>
    </style:style>
    <style:style style:name="e80d1b.0" style:family="table-column">
      <style:table-column-properties style:column-width="0.00cm"/>
    </style:style>
    <style:style style:name="f89edd" style:family="table">
      <style:table-properties style:rel-width="100" table:align="center"/>
    </style:style>
    <style:style style:name="f89edd.0" style:family="table-column">
      <style:table-column-properties style:column-width="0.00cm"/>
    </style:style>
    <style:style style:name="5302c9" style:family="table">
      <style:table-properties style:rel-width="100" table:align="center"/>
    </style:style>
    <style:style style:name="5302c9.0" style:family="table-column">
      <style:table-column-properties style:column-width="0.00cm"/>
    </style:style>
    <style:style style:name="79801e" style:family="table">
      <style:table-properties style:rel-width="100" table:align="center"/>
    </style:style>
    <style:style style:name="79801e.0" style:family="table-column">
      <style:table-column-properties style:column-width="0.00cm"/>
    </style:style>
    <style:style style:name="d53260" style:family="table">
      <style:table-properties style:rel-width="100" table:align="center"/>
    </style:style>
    <style:style style:name="d53260.0" style:family="table-column">
      <style:table-column-properties style:column-width="0.00cm"/>
    </style:style>
    <style:style style:name="751d79" style:family="table">
      <style:table-properties style:rel-width="100" table:align="center"/>
    </style:style>
    <style:style style:name="751d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 Or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3)</text:span></text:p>
        <text:p text:style-name="P9"/>
        <table:table table:name="7a5137" table:style-name="7a5137">
          <table:table-column table:style-name="7a5137.0"/>
          <table:table-row>
            <table:table-cell office:value-type="string">
              <text:p text:style-name="Normal"><text:a xlink:type="simple" xlink:href="https://hal.science/hal-05522128v1">Townscape at the Global Scale. Assessing the international Fame of the Townscape Editorial Campaign and Gordon Cullen’s Book</text:a></text:p>
              <text:p text:style-name="Normal"><text:a xlink:type="simple" xlink:href="https://hal.science/search/index/?q=*&amp;authFullName_s=Clément Orillard">Clément Orillard</text:a></text:p>
              <text:p text:style-name="Normal"><text:span>Carla Molinari; Marco Spada.<text:s/></text:span><text:span>Gordon Cullen's Townscape in USA</text:span><text:span>, Routledge, pp.263-275, 2026, 9781032876184</text:span></text:p>
              <text:p text:style-name="Normal"><text:span>Chapitre d'ouvrage</text:span></text:p>
              <text:p text:style-name="Normal"><text:a xlink:type="simple" xlink:href="https://hal.science/hal-05522128v1">hal-055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72v1">L'invention du schéma comme document d'urbanisme. Reconstruire la genèse d'un changement dans les pratiques de planification</text:a></text:p>
              <text:p text:style-name="Normal"><text:a xlink:type="simple" xlink:href="https://hal.science/search/index/?q=*&amp;authFullName_s=Clément Orillard">Clément Orillard</text:a></text:p>
              <text:p text:style-name="Normal"><text:span>Nadia Arab; Amandine Mille; Antoine Pauchon.<text:s/></text:span><text:span>Urbanisme et changement. Injonction, rhétorique ou nouvelles pratiques ?</text:span><text:span>, Presses universitaires du Midi, pp.89-102, 2022, 978-2-8107-0789-8</text:span></text:p>
              <text:p text:style-name="Normal"><text:span>Chapitre d'ouvrage</text:span></text:p>
              <text:p text:style-name="Normal"><text:a xlink:type="simple" xlink:href="https://hal.science/hal-03945172v1">hal-039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90v1">Publier Alexander, Lynch et Venturi en français. La rencontre entre un bureau d’études en urbanisme et un groupe de jeunes architectes</text:a></text:p>
              <text:p text:style-name="Normal"><text:a xlink:type="simple" xlink:href="https://hal.science/search/index/?q=*&amp;authFullName_s=Clément Orillard">Clément Orillard</text:a></text:p>
              <text:p text:style-name="Normal"><text:span>Benjamin Chavardès; Federico Ferrari.<text:s/></text:span><text:span>Entre Rome et Las Vegas : la France des années 1980 et la condition postmoderne</text:span><text:span>,<text:s/></text:span><text:a xlink:type="simple" xlink:href="https://www.cairn.info/entre-rome-et-las-vegas--9782954996165-page-31.htm">ENSA Paris-Malaquais</text:a><text:span>, pp.31-46, 2021, 9782954996165.<text:s/></text:span><text:a xlink:type="simple" xlink:href="https://dx.doi.org/10.3917/acs.chava.2021.01.0031">⟨10.3917/acs.chava.2021.01.0031⟩</text:a></text:p>
              <text:p text:style-name="Normal"><text:span>Chapitre d'ouvrage</text:span></text:p>
              <text:p text:style-name="Normal"><text:a xlink:type="simple" xlink:href="https://hal.science/hal-03945190v1">hal-039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13v1">Une histoire longue de la mutation urbaine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Laurent Coudroy de Lille">Laurent Coudroy de Lille</text:a></text:p>
              <text:p text:style-name="Normal"><text:span>Daniel Béhar; Aurélien Delpirou.<text:s/></text:span><text:span>Atlas du Grand Paris. Une métropole en mutation</text:span><text:span>, Autrement, pp.28-39, 2020</text:span></text:p>
              <text:p text:style-name="Normal"><text:span>Chapitre d'ouvrage</text:span></text:p>
              <text:p text:style-name="Normal"><text:a xlink:type="simple" xlink:href="https://hal.science/hal-02514713v1">hal-0251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62v1">Planning the World’s New Towns – A Tale of Two Countries, 1975–2013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Stephen V. Ward">Stephen V. Ward</text:a></text:p>
              <text:p text:style-name="Normal"><text:span>Lessons from British and French New Towns: Paradise Lost?</text:span><text:span>, Emerald Publishing Limited, pp.129-142, 2020,<text:s/></text:span><text:a xlink:type="simple" xlink:href="https://dx.doi.org/10.1108/978-1-83909-430-920201009">⟨10.1108/978-1-83909-430-920201009⟩</text:a></text:p>
              <text:p text:style-name="Normal"><text:span>Chapitre d'ouvrage</text:span></text:p>
              <text:p text:style-name="Normal"><text:a xlink:type="simple" xlink:href="https://hal.science/hal-03330462v1">hal-0333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59v1">Marina Baie des Anges ou la naissance de l’aménagement du littoral</text:a></text:p>
              <text:p text:style-name="Normal"><text:a xlink:type="simple" xlink:href="https://hal.science/search/index/?q=*&amp;authFullName_s=Clément Orillard">Clément Orillard</text:a></text:p>
              <text:p text:style-name="Normal"><text:span>Michel Marot et al., Marina Baie des Anges</text:span><text:span>,<text:s/></text:span><text:a xlink:type="simple" xlink:href="https://editions-b2.com/les-livres/87-marina-baie-des-anges.html">B2</text:a><text:span>, pp.69-91, 2019</text:span></text:p>
              <text:p text:style-name="Normal"><text:span>Chapitre d'ouvrage</text:span></text:p>
              <text:p text:style-name="Normal"><text:a xlink:type="simple" xlink:href="https://hal.science/hal-03330459v1">hal-033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696v1">Urbanisme and the Francophone Sphere</text:a></text:p>
              <text:p text:style-name="Normal"><text:a xlink:type="simple" xlink:href="https://hal.science/search/index/?q=*&amp;authFullName_s=Clément Orillard">Clément Orillard</text:a></text:p>
              <text:p text:style-name="Normal"><text:span>Carola Hein.<text:s/></text:span><text:span>The Routledge Handbook of Planning History</text:span><text:span>, Routledge, pp.161-172, 2017</text:span></text:p>
              <text:p text:style-name="Normal"><text:span>Chapitre d'ouvrage</text:span></text:p>
              <text:p text:style-name="Normal"><text:a xlink:type="simple" xlink:href="https://hal.science/hal-02514696v1">hal-0251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83v1">Naissance et développement de l'urban design entre l'Angleterre et les Etats Unis. D'une campagne éditoriale à une politique publique en passant par un champ académique</text:a></text:p>
              <text:p text:style-name="Normal"><text:a xlink:type="simple" xlink:href="https://hal.science/search/index/?q=*&amp;authFullName_s=Clément Orillard">Clément Orillard</text:a></text:p>
              <text:p text:style-name="Normal"><text:span>Alain Bourdin; Joel Idt.<text:s/></text:span><text:span>L’urbanisme des modèles. Références, benchmarking et bonnes pratiques</text:span><text:span>, Editions de l'Aube, pp.53-71, 2016</text:span></text:p>
              <text:p text:style-name="Normal"><text:span>Chapitre d'ouvrage</text:span></text:p>
              <text:p text:style-name="Normal"><text:a xlink:type="simple" xlink:href="https://hal.science/hal-01414183v1">hal-014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44v1">Le livre, entre science et action. Kevin Lynch, The Image of the City, 1960.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Marilena Kourniati.<text:s/></text:span><text:span>Raisons d’écrire. Livres d’architectes, 1945-1999</text:span><text:span>, éditions de la Villette, pp.45-70, 2013</text:span></text:p>
              <text:p text:style-name="Normal"><text:span>Chapitre d'ouvrage</text:span></text:p>
              <text:p text:style-name="Normal"><text:a xlink:type="simple" xlink:href="https://hal.science/hal-01414144v1">hal-0141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64v1">EPASA (Etablissement public d'aménagement de Seine-Arche)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192-194, 2012</text:span></text:p>
              <text:p text:style-name="Normal"><text:span>Chapitre d'ouvrage</text:span></text:p>
              <text:p text:style-name="Normal"><text:a xlink:type="simple" xlink:href="https://hal.science/hal-01414364v1">hal-014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96v1">Quatre Temps (Les)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352-357, 2012</text:span></text:p>
              <text:p text:style-name="Normal"><text:span>Chapitre d'ouvrage</text:span></text:p>
              <text:p text:style-name="Normal"><text:a xlink:type="simple" xlink:href="https://hal.science/hal-01414396v1">hal-0141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12v1">Saubot, Roger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375-377, 2012</text:span></text:p>
              <text:p text:style-name="Normal"><text:span>Chapitre d'ouvrage</text:span></text:p>
              <text:p text:style-name="Normal"><text:a xlink:type="simple" xlink:href="https://hal.science/hal-01414412v1">hal-014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82v1">Gestion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231-234, 2012</text:span></text:p>
              <text:p text:style-name="Normal"><text:span>Chapitre d'ouvrage</text:span></text:p>
              <text:p text:style-name="Normal"><text:a xlink:type="simple" xlink:href="https://hal.science/hal-01414382v1">hal-014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97v1">Devedjian, Patrick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157-158, 2012</text:span></text:p>
              <text:p text:style-name="Normal"><text:span>Chapitre d'ouvrage</text:span></text:p>
              <text:p text:style-name="Normal"><text:a xlink:type="simple" xlink:href="https://hal.science/hal-01414197v1">hal-014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08v1">EPAD (Etablissement public d'aménagement pour la région dite de la Défense)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186-191, 2012</text:span></text:p>
              <text:p text:style-name="Normal"><text:span>Chapitre d'ouvrage</text:span></text:p>
              <text:p text:style-name="Normal"><text:a xlink:type="simple" xlink:href="https://hal.science/hal-01414308v1">hal-014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89v1">Pellerin, Christian / SARI-SEERI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335-340, 2012</text:span></text:p>
              <text:p text:style-name="Normal"><text:span>Chapitre d'ouvrage</text:span></text:p>
              <text:p text:style-name="Normal"><text:a xlink:type="simple" xlink:href="https://hal.science/hal-01414389v1">hal-014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44v1">De la genèse de la centralité à la fabrique de l’urbanité</text:a></text:p>
              <text:p text:style-name="Normal"><text:a xlink:type="simple" xlink:href="https://hal.science/search/index/?q=*&amp;authFullName_s=Clément Orillard">Clément Orillard</text:a></text:p>
              <text:p text:style-name="Normal"><text:span>Clément Orillard; Antoine Picon.<text:s/></text:span><text:span>De la ville nouvelle à la ville durable : Marne-la-Vallée</text:span><text:span>,<text:s/></text:span><text:a xlink:type="simple" xlink:href="http://editionsparentheses.com/de-la-ville-nouvelle-a-la-ville">Editions Parenthèses</text:a><text:span>, pp.183-203, 2012</text:span></text:p>
              <text:p text:style-name="Normal"><text:span>Chapitre d'ouvrage</text:span></text:p>
              <text:p text:style-name="Normal"><text:a xlink:type="simple" xlink:href="https://hal.science/hal-01414444v1">hal-014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92v1">Américanisme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24-29, 2012</text:span></text:p>
              <text:p text:style-name="Normal"><text:span>Chapitre d'ouvrage</text:span></text:p>
              <text:p text:style-name="Normal"><text:a xlink:type="simple" xlink:href="https://hal.science/hal-01414192v1">hal-014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40v1">Les grandes étapes d’un projet</text:a></text:p>
              <text:p text:style-name="Normal"><text:a xlink:type="simple" xlink:href="https://hal.science/search/index/?q=*&amp;authFullName_s=Clément Orillard">Clément Orillard</text:a></text:p>
              <text:p text:style-name="Normal"><text:span>Clément Orillard; Antoine Picon.<text:s/></text:span><text:span>De la ville nouvelle à la ville durable : Marne-la-Vallée</text:span><text:span>,<text:s/></text:span><text:a xlink:type="simple" xlink:href="http://editionsparentheses.com/de-la-ville-nouvelle-a-la-ville">Editions Parenthèses</text:a><text:span>, pp.49-75, 2012, ISBN 978-2-86364-274-0</text:span></text:p>
              <text:p text:style-name="Normal"><text:span>Chapitre d'ouvrage</text:span></text:p>
              <text:p text:style-name="Normal"><text:a xlink:type="simple" xlink:href="https://hal.science/hal-01414440v1">hal-014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06v1">Sarkozy, Nicolas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372-374, 2012</text:span></text:p>
              <text:p text:style-name="Normal"><text:span>Chapitre d'ouvrage</text:span></text:p>
              <text:p text:style-name="Normal"><text:a xlink:type="simple" xlink:href="https://hal.science/hal-01414406v1">hal-014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02v1">Région Parisienne (Aménagement de la)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358-364, 2012</text:span></text:p>
              <text:p text:style-name="Normal"><text:span>Chapitre d'ouvrage</text:span></text:p>
              <text:p text:style-name="Normal"><text:a xlink:type="simple" xlink:href="https://hal.science/hal-01414402v1">hal-0141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00v1">Dufau, Pierre</text:a></text:p>
              <text:p text:style-name="Normal"><text:a xlink:type="simple" xlink:href="https://hal.science/search/index/?q=*&amp;authFullName_s=Clément Orillard">Clément Orillard</text:a></text:p>
              <text:p text:style-name="Normal"><text:span>Pierre Chabard; Virginie Picon-Lefebvre.<text:s/></text:span><text:span>La Défense, un dictionnaire. Architecture/politique</text:span><text:span>,<text:s/></text:span><text:a xlink:type="simple" xlink:href="http://editionsparentheses.com/la-defense-un-dictionnaire">Editions Parenthèses</text:a><text:span>, pp.161-162, 2012</text:span></text:p>
              <text:p text:style-name="Normal"><text:span>Chapitre d'ouvrage</text:span></text:p>
              <text:p text:style-name="Normal"><text:a xlink:type="simple" xlink:href="https://hal.science/hal-01414200v1">hal-014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74v1">Between Shopping Malls and Agoras. A French history of protected public space</text:a></text:p>
              <text:p text:style-name="Normal"><text:a xlink:type="simple" xlink:href="https://hal.science/search/index/?q=*&amp;authFullName_s=Clément Orillard">Clément Orillard</text:a></text:p>
              <text:p text:style-name="Normal"><text:span>Lieven De Cauter; Michiel Dehaene.<text:s/></text:span><text:span>Heterotopia and the City: Public Space in a Postcivil Society</text:span><text:span>,<text:s/></text:span><text:a xlink:type="simple" xlink:href="https://www.routledge.com/Heterotopia-and-the-City-Public-Space-in-a-Postcivil-Society/Dehaene-Cauter/p/book/9781138975965">Routledge</text:a><text:span>, pp.117-135, 2008</text:span></text:p>
              <text:p text:style-name="Normal"><text:span>Chapitre d'ouvrage</text:span></text:p>
              <text:p text:style-name="Normal"><text:a xlink:type="simple" xlink:href="https://hal.science/hal-01414174v1">hal-01414174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200707" table:style-name="200707">
          <table:table-column table:style-name="200707.0"/>
          <table:table-row>
            <table:table-cell office:value-type="string">
              <text:p text:style-name="Normal"><text:a xlink:type="simple" xlink:href="https://hal.science/hal-05522129v1">From Paris to Shanghai. The Exportation of Planning Expertise by the Institut d’aménagement et d’urbanisme de la région d’Ile-de-France (IAURIF) in the 1980s and the 1990s</text:a></text:p>
              <text:p text:style-name="Normal"><text:a xlink:type="simple" xlink:href="https://hal.science/search/index/?q=*&amp;authFullName_s=Clément Orillard">Clément Orillard</text:a></text:p>
              <text:p text:style-name="Normal"><text:span>AESOP Annual Congress 2024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522129v1">hal-0552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31v1">The French Historiography of Urbanisme: Analyzing the Complexity of a Fragmented Field</text:a></text:p>
              <text:p text:style-name="Normal"><text:a xlink:type="simple" xlink:href="https://hal.science/search/index/?q=*&amp;authFullName_s=Clément Orillard">Clément Orillard</text:a></text:p>
              <text:p text:style-name="Normal"><text:span>20th Conference of the International Planning History Society</text:span><text:span>, Jul 2024, Hong Kong, China</text:span></text:p>
              <text:p text:style-name="Normal"><text:span>Communication dans un congrès</text:span></text:p>
              <text:p text:style-name="Normal"><text:a xlink:type="simple" xlink:href="https://hal.science/hal-05522131v1">hal-0552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33v1">The French Institut d'Urbanisme and its Chinese Students During the Interwar Period: a First Hypothesis</text:a></text:p>
              <text:p text:style-name="Normal"><text:a xlink:type="simple" xlink:href="https://hal.science/search/index/?q=*&amp;authFullName_s=Clément Orillard">Clément Orillard</text:a></text:p>
              <text:p text:style-name="Normal"><text:span>20th Conference of the International Planning History Society</text:span><text:span>, Jul 2024, Hong Kong, China</text:span></text:p>
              <text:p text:style-name="Normal"><text:span>Communication dans un congrès</text:span></text:p>
              <text:p text:style-name="Normal"><text:a xlink:type="simple" xlink:href="https://hal.science/hal-05522133v1">hal-055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08v1">La estructuación del campo del urban design en el mundo anglosajón y sus conexiones con la fundación del discurso del proyecto urbano</text:a></text:p>
              <text:p text:style-name="Normal"><text:a xlink:type="simple" xlink:href="https://hal.science/search/index/?q=*&amp;authFullName_s=Clément Orillard">Clément Orillard</text:a></text:p>
              <text:p text:style-name="Normal"><text:span>Congreso Iberoamericana de Historia Urbana</text:span><text:span>, Asociación Iberoamericana de Historia Urbana, Nov 2022, Madrid, Spain</text:span></text:p>
              <text:p text:style-name="Normal"><text:span>Communication dans un congrès</text:span></text:p>
              <text:p text:style-name="Normal"><text:a xlink:type="simple" xlink:href="https://hal.science/hal-03945208v1">hal-039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45v1">Flux, mémoires et parcours des étudiants chinois au sein de l'institut d'urbanisme de l'Université de Paris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Léonie Brissiaud">Léonie Brissiaud</text:a></text:p>
              <text:p text:style-name="Normal"><text:span>Produire l'urbain de la France à la Chine. Une circulation de l'expertise dans le temps long</text:span><text:span>, ENSA Paris-Belleville, May 2022, Paris, France</text:span></text:p>
              <text:p text:style-name="Normal"><text:span>Communication dans un congrès</text:span></text:p>
              <text:p text:style-name="Normal"><text:a xlink:type="simple" xlink:href="https://hal.science/hal-03945645v1">hal-039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78v1">A French Moment in Shanghai Planning (1984-2001)?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Carine Henriot">Carine Henriot</text:a></text:p>
              <text:p text:style-name="Normal"><text:span>19th Conference of the International Planning History Society</text:span><text:span>, International Planning History Society, Jul 2022, Delft, France</text:span></text:p>
              <text:p text:style-name="Normal"><text:span>Communication dans un congrès</text:span></text:p>
              <text:p text:style-name="Normal"><text:a xlink:type="simple" xlink:href="https://hal.science/hal-03957778v1">hal-039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81v1">La cooperación técnica francesa en Argentina durante la segunda mitad de la década del 60: ¿ continuidad o coyuntura ?</text:a></text:p>
              <text:p text:style-name="Normal"><text:a xlink:type="simple" xlink:href="https://hal.science/search/index/?q=*&amp;authFullName_s=Clément Orillard">Clément Orillard</text:a></text:p>
              <text:p text:style-name="Normal"><text:span>Jordanas Internacionales de Estudios de América Latina y el Caribe</text:span><text:span>, La Universidad de Buenos Aires, Oct 2021, Buenos Aires (en ligne), Argentina</text:span></text:p>
              <text:p text:style-name="Normal"><text:span>Communication dans un congrès</text:span></text:p>
              <text:p text:style-name="Normal"><text:a xlink:type="simple" xlink:href="https://hal.science/hal-03945681v1">hal-0394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51v1">Kevin Lynch et l'Italie : histoire de quelques circulations (1951 - 1964)</text:a></text:p>
              <text:p text:style-name="Normal"><text:a xlink:type="simple" xlink:href="https://hal.science/search/index/?q=*&amp;authFullName_s=Clément Orillard">Clément Orillard</text:a></text:p>
              <text:p text:style-name="Normal"><text:span>Entre héritage des Ciam et invention du territoire Revisiter le débat architectural italien, 1952-1966</text:span><text:span>, ENSA Paris-Est, Jan 2021, Marne-la -Vallée, France</text:span></text:p>
              <text:p text:style-name="Normal"><text:span>Communication dans un congrès</text:span></text:p>
              <text:p text:style-name="Normal"><text:a xlink:type="simple" xlink:href="https://hal.science/hal-03945651v1">hal-039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68v1">Kevin Lynch et l’Italie : histoire de quelques circulations (1951-1964)</text:a></text:p>
              <text:p text:style-name="Normal"><text:a xlink:type="simple" xlink:href="https://hal.science/search/index/?q=*&amp;authFullName_s=Clément Orillard">Clément Orillard</text:a></text:p>
              <text:p text:style-name="Normal"><text:span>Deuxième journée d’étude « Entre héritage des CIAM et invention du territoire. Revisiter le débat architectural italien, 1952-1966 »</text:span><text:span>, ENSA Paris-Est, Jan 2021, Paris, France</text:span></text:p>
              <text:p text:style-name="Normal"><text:span>Communication dans un congrès</text:span></text:p>
              <text:p text:style-name="Normal"><text:a xlink:type="simple" xlink:href="https://hal.science/hal-03330768v1">hal-0333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70v1">Aménager la banlieue parisienne : productions et évolutions des grands équipements structurants - Introduction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lément Orillard">Clément Orillard</text:a></text:p>
              <text:p text:style-name="Normal"><text:span>Séminaire du Groupe transversal « Inventer le Grand Paris » Labex Futurs Urbains (UPE)</text:span><text:span>, Dec 2020, Champs sur Marme, France.<text:s/></text:span><text:a xlink:type="simple" xlink:href="https://dx.doi.org/10.25580/igp.2020.0040">⟨10.25580/igp.2020.0040⟩</text:a></text:p>
              <text:p text:style-name="Normal"><text:span>Communication dans un congrès</text:span></text:p>
              <text:p text:style-name="Normal"><text:a xlink:type="simple" xlink:href="https://hal.science/hal-04764670v1">hal-047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59v1">La centralité au risque de l’équipement commercial : le cas de Saint-Quentin en Yvelines</text:a></text:p>
              <text:p text:style-name="Normal"><text:a xlink:type="simple" xlink:href="https://hal.science/search/index/?q=*&amp;authFullName_s=Clément Orillard">Clément Orillard</text:a></text:p>
              <text:p text:style-name="Normal"><text:span>Journée d’études « Aménager la banlieue parisienne : productions et évolutions des grands équipements structurants »</text:span><text:span>, GT « Inventer le Grand Paris » et « Production urbaine et marchés », Lab'Urba, Dec 2020, Paris, France</text:span></text:p>
              <text:p text:style-name="Normal"><text:span>Communication dans un congrès</text:span></text:p>
              <text:p text:style-name="Normal"><text:a xlink:type="simple" xlink:href="https://hal.science/hal-03330759v1">hal-0333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37v1">La evolución de los vehículos de las practicas urbanísticas de Francia a América Latina en el siglo XX</text:a></text:p>
              <text:p text:style-name="Normal"><text:a xlink:type="simple" xlink:href="https://hal.science/search/index/?q=*&amp;authFullName_s=Clément Orillard">Clément Orillard</text:a></text:p>
              <text:p text:style-name="Normal"><text:span>Journée d’études « Transferencias / Interferencias »</text:span><text:span>, Pontifica Universidad Católica de Chile, Nov 2020, Santiago, Chile</text:span></text:p>
              <text:p text:style-name="Normal"><text:span>Communication dans un congrès</text:span></text:p>
              <text:p text:style-name="Normal"><text:a xlink:type="simple" xlink:href="https://hal.science/hal-03330737v1">hal-0333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16v1">L’économie mixte au sein de la galaxie Paribas : entre immobilier et urbanisme</text:a></text:p>
              <text:p text:style-name="Normal"><text:a xlink:type="simple" xlink:href="https://hal.science/search/index/?q=*&amp;authFullName_s=Clément Orillard">Clément Orillard</text:a></text:p>
              <text:p text:style-name="Normal"><text:span>Journée d’étude « Aménager la banlieue parisienne : les mondes de l’économie mixte et leurs histoires »</text:span><text:span>, GT « Inventer le Grand Paris » et « Production urbaine et marchés », Lab'Urba, Mar 2019, Paris, France</text:span></text:p>
              <text:p text:style-name="Normal"><text:span>Communication dans un congrès</text:span></text:p>
              <text:p text:style-name="Normal"><text:a xlink:type="simple" xlink:href="https://hal.science/hal-03330716v1">hal-0333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59v1">Urbanismo y geopolítica entre Francia y Argentina</text:a></text:p>
              <text:p text:style-name="Normal"><text:a xlink:type="simple" xlink:href="https://hal.science/search/index/?q=*&amp;authFullName_s=Clément Orillard">Clément Orillard</text:a></text:p>
              <text:p text:style-name="Normal"><text:span>2ndo Congreso Ibero-americano de Historia Urbana</text:span><text:span>, Nov 2019, Mexico, México</text:span></text:p>
              <text:p text:style-name="Normal"><text:span>Communication dans un congrès</text:span></text:p>
              <text:p text:style-name="Normal"><text:a xlink:type="simple" xlink:href="https://hal.science/hal-02514859v1">hal-025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61v1">From Paris to the world: the international practice of the Institut d’aménagement et d’urbanisme de la region parisienne/region d’Ile de France from the 1960s to the 1980s</text:a></text:p>
              <text:p text:style-name="Normal"><text:a xlink:type="simple" xlink:href="https://hal.science/search/index/?q=*&amp;authFullName_s=Clément Orillard">Clément Orillard</text:a></text:p>
              <text:p text:style-name="Normal"><text:span>18th Conference of the International Planning History Society</text:span><text:span>, Jul 2018, Yokohama, Japan</text:span></text:p>
              <text:p text:style-name="Normal"><text:span>Communication dans un congrès</text:span></text:p>
              <text:p text:style-name="Normal"><text:a xlink:type="simple" xlink:href="https://hal.science/hal-02514861v1">hal-025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67v1">Dunod, l’urbanisme et la traduction des auteurs anglo-saxons</text:a></text:p>
              <text:p text:style-name="Normal"><text:a xlink:type="simple" xlink:href="https://hal.science/search/index/?q=*&amp;authFullName_s=Clément Orillard">Clément Orillard</text:a></text:p>
              <text:p text:style-name="Normal"><text:span>Journée d’étude « Entre Rome et Las Vegas : la France des années 1980 et la condition postmoderne</text:span><text:span>, UMR Ausser et EVS, Nov 2018, Paris, France</text:span></text:p>
              <text:p text:style-name="Normal"><text:span>Communication dans un congrès</text:span></text:p>
              <text:p text:style-name="Normal"><text:a xlink:type="simple" xlink:href="https://hal.science/hal-03330667v1">hal-0333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74v1">La figure du schéma directeur à l’étranger, une exportation française</text:a></text:p>
              <text:p text:style-name="Normal"><text:a xlink:type="simple" xlink:href="https://hal.science/search/index/?q=*&amp;authFullName_s=Clément Orillard">Clément Orillard</text:a></text:p>
              <text:p text:style-name="Normal"><text:span>La loi d’orientation foncière dans l’aménagement rural et urbain</text:span><text:span>, Comité d’histoire des ministères de la Transition énergétique et solidaire et de la Cohésion des territoires, Nov 2017, Paris - La Défense, France</text:span></text:p>
              <text:p text:style-name="Normal"><text:span>Communication dans un congrès</text:span></text:p>
              <text:p text:style-name="Normal"><text:a xlink:type="simple" xlink:href="https://hal.science/hal-01648674v1">hal-0164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75v1">Le symposium Metropolis 84 organisé par la région Ile de France et l’IAURIF. Des études au réseau</text:a></text:p>
              <text:p text:style-name="Normal"><text:a xlink:type="simple" xlink:href="https://hal.science/search/index/?q=*&amp;authFullName_s=Clément Orillard">Clément Orillard</text:a></text:p>
              <text:p text:style-name="Normal"><text:span>Le rôle des colloques internationaux dans l’émergence des grandes thématiques de l’aménagement au XXe siècle (2)</text:span><text:span>, Groupe de travail "Usages de l’histoire et futurs urbains", Labex Futurs Urbains, Nov 2017, Champs sur Marne, France</text:span></text:p>
              <text:p text:style-name="Normal"><text:span>Communication dans un congrès</text:span></text:p>
              <text:p text:style-name="Normal"><text:a xlink:type="simple" xlink:href="https://hal.science/hal-01648675v1">hal-016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57v1">Una nueva generación de consultorías extranjeras para el desarrollismo. El ejemplo francés</text:a></text:p>
              <text:p text:style-name="Normal"><text:a xlink:type="simple" xlink:href="https://hal.science/search/index/?q=*&amp;authFullName_s=Clément Orillard">Clément Orillard</text:a></text:p>
              <text:p text:style-name="Normal"><text:span>1er Congreso Ibero-americano de Historia Urbana</text:span><text:span>, Asociación Iberoamericana de Historia Urbana, Nov 2016, Santiago de Chile, Chile</text:span></text:p>
              <text:p text:style-name="Normal"><text:span>Communication dans un congrès</text:span></text:p>
              <text:p text:style-name="Normal"><text:a xlink:type="simple" xlink:href="https://hal.science/hal-01414457v1">hal-014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75v1">The paradox of Gordon Cullen: Between International Celebrity and a Limited Carreer Abroad</text:a></text:p>
              <text:p text:style-name="Normal"><text:a xlink:type="simple" xlink:href="https://hal.science/search/index/?q=*&amp;authFullName_s=Clément Orillard">Clément Orillard</text:a></text:p>
              <text:p text:style-name="Normal"><text:span>17th IPHS Conference - History, Urbanism, Resilience</text:span><text:span>, International Planning History Society, Jul 2016, Delft, Netherlands.<text:s/></text:span><text:a xlink:type="simple" xlink:href="https://dx.doi.org/10.7480/iphs.2016.1.1209">⟨10.7480/iphs.2016.1.1209⟩</text:a></text:p>
              <text:p text:style-name="Normal"><text:span>Communication dans un congrès</text:span></text:p>
              <text:p text:style-name="Normal"><text:a xlink:type="simple" xlink:href="https://hal.science/hal-01414475v1">hal-0141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53v1">Schéma directeur, RER et ville nouvelle. Expertise française en Argentine</text:a></text:p>
              <text:p text:style-name="Normal"><text:a xlink:type="simple" xlink:href="https://hal.science/search/index/?q=*&amp;authFullName_s=Clément Orillard">Clément Orillard</text:a></text:p>
              <text:p text:style-name="Normal"><text:span>Inventer le Grand Paris. Regards croisés sur les métropoles des années 1970 à l’an 2000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414453v1">hal-0141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80v1">Kevin Lynch, the Perceptual Form and Urban Design</text:a></text:p>
              <text:p text:style-name="Normal"><text:a xlink:type="simple" xlink:href="https://hal.science/search/index/?q=*&amp;authFullName_s=Clément Orillard">Clément Orillard</text:a></text:p>
              <text:p text:style-name="Normal"><text:span>16th National Conference on Planning History</text:span><text:span>, Society of American City and Regional Planning History, Nov 2015, Los Angeles, United States</text:span></text:p>
              <text:p text:style-name="Normal"><text:span>Communication dans un congrès</text:span></text:p>
              <text:p text:style-name="Normal"><text:a xlink:type="simple" xlink:href="https://hal.science/hal-01414480v1">hal-0141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77v1">De plans en schémas. Ruptures et continuités dans la planification de la Région parisienne</text:a></text:p>
              <text:p text:style-name="Normal"><text:a xlink:type="simple" xlink:href="https://hal.science/search/index/?q=*&amp;authFullName_s=Clément Orillard">Clément Orillard</text:a></text:p>
              <text:p text:style-name="Normal"><text:span>Inventer le Grand Paris. Regards croisés sur les métropoles des années 1940 à la fin des années 1960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414477v1">hal-0141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81v1">Urban design: The Building of a Transnational Field in the English-Speaking World</text:a></text:p>
              <text:p text:style-name="Normal"><text:a xlink:type="simple" xlink:href="https://hal.science/search/index/?q=*&amp;authFullName_s=Clément Orillard">Clément Orillard</text:a></text:p>
              <text:p text:style-name="Normal"><text:span>11th International Conference in Urban History</text:span><text:span>, European Association of Urban History; Faculty of the Arts – Charles University, Aug 2012, Prague, Czech Republic</text:span></text:p>
              <text:p text:style-name="Normal"><text:span>Communication dans un congrès</text:span></text:p>
              <text:p text:style-name="Normal"><text:a xlink:type="simple" xlink:href="https://hal.science/hal-01414481v1">hal-014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75v1">Learning from &amp;quot;Environmental Design&amp;quot; Studies. Cultural landscape and the Renovation of Teaching in US Schools of Architecture between the 50s and the 70s.</text:a></text:p>
              <text:p text:style-name="Normal"><text:a xlink:type="simple" xlink:href="https://hal.science/search/index/?q=*&amp;authFullName_s=Clément Orillard">Clément Orillard</text:a></text:p>
              <text:p text:style-name="Normal"><text:span>EURAU 08. Symposium of the European Research in Architecture and Urbanism</text:span><text:span>, Jan 2008, Madrid, Spain</text:span></text:p>
              <text:p text:style-name="Normal"><text:span>Communication dans un congrès</text:span></text:p>
              <text:p text:style-name="Normal"><text:a xlink:type="simple" xlink:href="https://hal.science/hal-02522675v1">hal-02522675v1</text:a></text:p>
            </table:table-cell>
          </table:table-row>
        </table:table>
        <text:p text:style-name="P13"/>
        <text:p text:style-name="Heading2"><text:span text:style-name="T5">Article de blog scientifique (8)</text:span></text:p>
        <text:p text:style-name="P15"/>
        <table:table table:name="9f92f4" table:style-name="9f92f4">
          <table:table-column table:style-name="9f92f4.0"/>
          <table:table-row>
            <table:table-cell office:value-type="string">
              <text:p text:style-name="Normal"><text:a xlink:type="simple" xlink:href="https://enpc.hal.science/hal-04858536v1">Un demi-siècle de boulevard périphérique (1973-2023). Temps de discussion 2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Justinien Tribillon">Justinien Tribillon</text:a><text:span>,</text:span><text:a xlink:type="simple" xlink:href="https://hal.science/search/index/?q=*&amp;authFullName_s=Cyrille Simonnet">Cyrille Simonnet</text:a><text:span>,</text:span><text:a xlink:type="simple" xlink:href="https://hal.science/search/index/?q=*&amp;authFullName_s=Marion Emery">Marion Emery</text:a><text:span>,</text:span><text:a xlink:type="simple" xlink:href="https://hal.science/search/index/?q=*&amp;authFullName_s=Blanche Thirot">Blanche Thirot</text:a><text:span>et al.</text:span></text:p>
              <text:p text:style-name="Normal"><text:span>2023,<text:s/></text:span><text:a xlink:type="simple" xlink:href="https://dx.doi.org/10.25580/igp.2023.0028">⟨10.25580/igp.2023.0028⟩</text:a></text:p>
              <text:p text:style-name="Normal"><text:span>Article de blog scientifique</text:span></text:p>
              <text:p text:style-name="Normal"><text:a xlink:type="simple" xlink:href="https://enpc.hal.science/hal-04858536v1">hal-048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61v1">Session 1 : La formation aux professions du cadre bâti (architecture, génie civil, urbanisme) des étudiants chinois en France dans la première moitié du XXe siècle</text:a></text:p>
              <text:p text:style-name="Normal"><text:a xlink:type="simple" xlink:href="https://hal.science/search/index/?q=*&amp;authFullName_s=Clément Orillard">Clément Orillard</text:a></text:p>
              <text:p text:style-name="Normal"><text:span>2022,<text:s/></text:span><text:a xlink:type="simple" xlink:href="https://dx.doi.org/10.25580/igp.2022.0010">⟨10.25580/igp.2022.0010⟩</text:a></text:p>
              <text:p text:style-name="Normal"><text:span>Article de blog scientifique</text:span></text:p>
              <text:p text:style-name="Normal"><text:a xlink:type="simple" xlink:href="https://hal.science/hal-04776261v1">hal-047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62v1">Atelier Paris-Moscou : Planifier le Grand Moscou post-soviétique -Temps de discussion 3</text:a></text:p>
              <text:p text:style-name="Normal"><text:a xlink:type="simple" xlink:href="https://hal.science/search/index/?q=*&amp;authFullName_s=Alessandro Panzeri">Alessandro Panzeri</text:a><text:span>,</text:span><text:a xlink:type="simple" xlink:href="https://hal.science/search/index/?q=*&amp;authFullName_s=Paola Viganò">Paola Viganò</text:a><text:span>,</text:span><text:a xlink:type="simple" xlink:href="https://hal.science/search/index/?q=*&amp;authFullName_s=Lïa Zalivoukhine">Lïa Zalivoukhine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Clément Orillard">Clément Orillard</text:a><text:span>et al.</text:span></text:p>
              <text:p text:style-name="Normal"><text:span>2021,<text:s/></text:span><text:a xlink:type="simple" xlink:href="https://dx.doi.org/10.25580/igp.2021.0012">⟨10.25580/igp.2021.0012⟩</text:a></text:p>
              <text:p text:style-name="Normal"><text:span>Article de blog scientifique</text:span></text:p>
              <text:p text:style-name="Normal"><text:a xlink:type="simple" xlink:href="https://hal.science/hal-04767362v1">hal-0476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17v1">Le Grand Paris contemporain. Temps de discussion 3</text:a></text:p>
              <text:p text:style-name="Normal"><text:a xlink:type="simple" xlink:href="https://hal.science/search/index/?q=*&amp;authFullName_s=Loic Vadelorge">Loic Vadelorge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David Malaud">David Malaud</text:a><text:span>,</text:span><text:a xlink:type="simple" xlink:href="https://hal.science/search/index/?q=*&amp;authFullName_s=Clément Orillard">Clément Orillard</text:a><text:span>et al.</text:span></text:p>
              <text:p text:style-name="Normal"><text:span>2019,<text:s/></text:span><text:a xlink:type="simple" xlink:href="https://dx.doi.org/10.25580/IGP.2019.0051">⟨10.25580/IGP.2019.0051⟩</text:a></text:p>
              <text:p text:style-name="Normal"><text:span>Article de blog scientifique</text:span></text:p>
              <text:p text:style-name="Normal"><text:a xlink:type="simple" xlink:href="https://hal.science/hal-04757017v1">hal-0475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24v1">Atelier Paris-Berlin : Grand Berlin, écriture de l’histoire et politiques urbaines. Temps de discussion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Harald Bodenschatz">Harald Bodenschatz</text:a><text:span>,</text:span><text:a xlink:type="simple" xlink:href="https://hal.science/search/index/?q=*&amp;authFullName_s=Clément Orillard">Clément Orillard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Frédéric Pousin">Frédéric Pousin</text:a><text:span>et al.</text:span></text:p>
              <text:p text:style-name="Normal"><text:span>2019,<text:s/></text:span><text:a xlink:type="simple" xlink:href="https://dx.doi.org/10.25580/igp.2019.0010">⟨10.25580/igp.2019.0010⟩</text:a></text:p>
              <text:p text:style-name="Normal"><text:span>Article de blog scientifique</text:span></text:p>
              <text:p text:style-name="Normal"><text:a xlink:type="simple" xlink:href="https://hal.science/hal-04681024v1">hal-046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63v1">Les plans dans leur épaisseur. Temps de discussion 1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Angelo Bertoni">Angelo Berton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Denis Delbaere">Denis Delbaere</text:a><text:span>et al.</text:span></text:p>
              <text:p text:style-name="Normal"><text:span>2018,<text:s/></text:span><text:a xlink:type="simple" xlink:href="https://dx.doi.org/10.25580/igp.2018.0016">⟨10.25580/igp.2018.0016⟩</text:a></text:p>
              <text:p text:style-name="Normal"><text:span>Article de blog scientifique</text:span></text:p>
              <text:p text:style-name="Normal"><text:a xlink:type="simple" xlink:href="https://hal.science/hal-04680463v1">hal-046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85v1">Les plans dans leur épaisseur. Temps de discussion 2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Angelo Bertoni">Angelo Berton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Denis Delbaere">Denis Delbaere</text:a><text:span>et al.</text:span></text:p>
              <text:p text:style-name="Normal"><text:span>2018,<text:s/></text:span><text:a xlink:type="simple" xlink:href="https://dx.doi.org/10.25580/igp.2018.0018">⟨10.25580/igp.2018.0018⟩</text:a></text:p>
              <text:p text:style-name="Normal"><text:span>Article de blog scientifique</text:span></text:p>
              <text:p text:style-name="Normal"><text:a xlink:type="simple" xlink:href="https://hal.science/hal-04680485v1">hal-046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29v1">Les plans dans leur épaisseur. Temps de discussion 3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text:span>et al.</text:span></text:p>
              <text:p text:style-name="Normal"><text:span>2018,<text:s/></text:span><text:a xlink:type="simple" xlink:href="https://dx.doi.org/10.25580/igp.2018.0021">⟨10.25580/igp.2018.0021⟩</text:a></text:p>
              <text:p text:style-name="Normal"><text:span>Article de blog scientifique</text:span></text:p>
              <text:p text:style-name="Normal"><text:a xlink:type="simple" xlink:href="https://hal.science/hal-04680529v1">hal-04680529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e80d1b" table:style-name="e80d1b">
          <table:table-column table:style-name="e80d1b.0"/>
          <table:table-row>
            <table:table-cell office:value-type="string">
              <text:p text:style-name="Normal"><text:a xlink:type="simple" xlink:href="https://hal.science/hal-04271607v1">Flux, mémoires et parcours des étudiants chinois au sein de l’Institut d’urbanisme de l’Université de Paris</text:a></text:p>
              <text:p text:style-name="Normal"><text:a xlink:type="simple" xlink:href="https://hal.science/search/index/?q=*&amp;authFullName_s=Léonie Brissaud">Léonie Brissaud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Clément Orillard">Clément Orillard</text:a></text:p>
              <text:p text:style-name="Normal"><text:span>Collectif Inventer le Grand Paris, 2023,<text:s/></text:span><text:a xlink:type="simple" xlink:href="https://dx.doi.org/10.25580/igp.2022.0013">⟨10.25580/igp.2022.0013⟩</text:a></text:p>
              <text:p text:style-name="Normal"><text:span>Proceedings/Recueil des communications</text:span></text:p>
              <text:p text:style-name="Normal"><text:a xlink:type="simple" xlink:href="https://hal.science/hal-04271607v1">hal-0427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88v1">La centralité au risque de l'équipement commercial : le cas de Saint-Quentin-en-Yvelines</text:a></text:p>
              <text:p text:style-name="Normal"><text:a xlink:type="simple" xlink:href="https://hal.science/search/index/?q=*&amp;authFullName_s=Clément Orillard">Clément Orillard</text:a></text:p>
              <text:p text:style-name="Normal"><text:span>Inventer le Grand Paris, 2022,<text:s/></text:span><text:a xlink:type="simple" xlink:href="https://dx.doi.org/10.25580/igp.2020.0045">⟨10.25580/igp.2020.0045⟩</text:a></text:p>
              <text:p text:style-name="Normal"><text:span>Proceedings/Recueil des communications</text:span></text:p>
              <text:p text:style-name="Normal"><text:a xlink:type="simple" xlink:href="https://hal.science/hal-03945688v1">hal-03945688v1</text:a></text:p>
            </table:table-cell>
          </table:table-row>
        </table:table>
        <text:p text:style-name="P19"/>
        <text:p text:style-name="Heading2"><text:span text:style-name="T7">N°spécial de revue/special issue (3)</text:span></text:p>
        <text:p text:style-name="P21"/>
        <table:table table:name="f89edd" table:style-name="f89edd">
          <table:table-column table:style-name="f89edd.0"/>
          <table:table-row>
            <table:table-cell office:value-type="string">
              <text:p text:style-name="Normal"><text:a xlink:type="simple" xlink:href="https://hal.science/hal-04266741v1">L'économie mixte et l'aménagement urbain en France, XXe-XXIe siècles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lément Orillard">Clément Orillard</text:a></text:p>
              <text:p text:style-name="Normal"><text:span>Histoire urbaine</text:span><text:span>, 2023</text:span></text:p>
              <text:p text:style-name="Normal"><text:span>N°spécial de revue/special issue</text:span></text:p>
              <text:p text:style-name="Normal"><text:a xlink:type="simple" xlink:href="https://hal.science/hal-04266741v1">hal-0426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973v1">Commerce et urbanisme</text:a></text:p>
              <text:p text:style-name="Normal"><text:a xlink:type="simple" xlink:href="https://hal.science/search/index/?q=*&amp;authFullName_s=Xavier Desjardins">Xavier Desjardins</text:a><text:span>,</text:span><text:a xlink:type="simple" xlink:href="https://hal.science/search/index/?q=*&amp;authFullName_s=René-Paul Desse">René-Paul Desse</text:a><text:span>,</text:span><text:a xlink:type="simple" xlink:href="https://hal.science/search/index/?q=*&amp;authFullName_s=Clément Orillard">Clément Orillard</text:a><text:span>,</text:span><text:a xlink:type="simple" xlink:href="https://hal.science/search/index/?q=*&amp;authFullName_s=Didier Paris">Didier Paris</text:a></text:p>
              <text:p text:style-name="Normal"><text:span>Revue Internationale d’Urbanisme</text:span><text:span>, 9, http://www.riurba.review/revue/jan-juin-2019/, 2019</text:span></text:p>
              <text:p text:style-name="Normal"><text:span>N°spécial de revue/special issue</text:span></text:p>
              <text:p text:style-name="Normal"><text:a xlink:type="simple" xlink:href="https://shs.hal.science/halshs-04019973v1">halshs-040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63v1">La circulation des modèles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Alain Bourdin">Alain Bourdin</text:a><text:span>,</text:span><text:a xlink:type="simple" xlink:href="https://hal.science/search/index/?q=*&amp;authFullName_s=Christophe Demazière">Christophe Demazière</text:a><text:span>,</text:span><text:a xlink:type="simple" xlink:href="https://hal.science/search/index/?q=*&amp;authFullName_s=Clément Orillard">Clément Orillard</text:a></text:p>
              <text:p text:style-name="Normal"><text:span>Revue Internationale d’Urbanisme</text:span><text:span>, 6, 2018</text:span></text:p>
              <text:p text:style-name="Normal"><text:span>N°spécial de revue/special issue</text:span></text:p>
              <text:p text:style-name="Normal"><text:a xlink:type="simple" xlink:href="https://hal.science/hal-04271663v1">hal-04271663v1</text:a></text:p>
            </table:table-cell>
          </table:table-row>
        </table:table>
        <text:p text:style-name="P22"/>
        <text:p text:style-name="Heading2"><text:span text:style-name="T8">Article dans une revue (16)</text:span></text:p>
        <text:p text:style-name="P24"/>
        <table:table table:name="5302c9" table:style-name="5302c9">
          <table:table-column table:style-name="5302c9.0"/>
          <table:table-row>
            <table:table-cell office:value-type="string">
              <text:p text:style-name="Normal"><text:a xlink:type="simple" xlink:href="https://hal.science/hal-04266752v1">Economie mixte et aménagement urbain au XXe siècle, une histoire balisée mais un champ encore largement à explorer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lément Orillard">Clément Orillard</text:a></text:p>
              <text:p text:style-name="Normal"><text:span>Histoire urbaine</text:span><text:span>, 2023, Histoire urbaine, 68, pp.5-15.<text:s/></text:span><text:a xlink:type="simple" xlink:href="https://dx.doi.org/10.3917/rhu.068.0005">⟨10.3917/rhu.068.0005⟩</text:a></text:p>
              <text:p text:style-name="Normal"><text:span>Article dans une revue</text:span></text:p>
              <text:p text:style-name="Normal"><text:a xlink:type="simple" xlink:href="https://hal.science/hal-04266752v1">hal-0426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16v1">Paribas et l’économie mixte locale : un réseau pionnier au service d’un développement dans l’immobilier</text:a></text:p>
              <text:p text:style-name="Normal"><text:a xlink:type="simple" xlink:href="https://hal.science/search/index/?q=*&amp;authFullName_s=Clément Orillard">Clément Orillard</text:a></text:p>
              <text:p text:style-name="Normal"><text:span>Histoire urbaine</text:span><text:span>, 2023, Histoire urbaine, 68, pp.33-54.<text:s/></text:span><text:a xlink:type="simple" xlink:href="https://dx.doi.org/10.3917/rhu.068.0033">⟨10.3917/rhu.068.0033⟩</text:a></text:p>
              <text:p text:style-name="Normal"><text:span>Article dans une revue</text:span></text:p>
              <text:p text:style-name="Normal"><text:a xlink:type="simple" xlink:href="https://hal.science/hal-04271616v1">hal-042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8v1">The anniversaries of the Ecole d’urbanisme de Paris (1919–1969–2019)</text:a></text:p>
              <text:p text:style-name="Normal"><text:a xlink:type="simple" xlink:href="https://hal.science/search/index/?q=*&amp;authFullName_s=Clément Orillard">Clément Orillard</text:a></text:p>
              <text:p text:style-name="Normal"><text:span>Planning Perspectives</text:span><text:span>, 2021, 36 (2), pp.411-420.<text:s/></text:span><text:a xlink:type="simple" xlink:href="https://dx.doi.org/10.1080/02665433.2021.1889400">⟨10.1080/02665433.2021.1889400⟩</text:a></text:p>
              <text:p text:style-name="Normal"><text:span>Article dans une revue</text:span></text:p>
              <text:p text:style-name="Normal"><text:a xlink:type="simple" xlink:href="https://hal.science/hal-03286918v1">hal-0328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70v1">Entre influencia francesa y desarrollismo latinoamericano: el “urbanismo geopolítico”de los años sesenta y setenta</text:a></text:p>
              <text:p text:style-name="Normal"><text:a xlink:type="simple" xlink:href="https://hal.science/search/index/?q=*&amp;authFullName_s=Clément Orillard">Clément Orillard</text:a></text:p>
              <text:p text:style-name="Normal"><text:span>Iberoamericana. América Latina. España. Portugal<text:s/></text:span><text:span>, 2020, 20 (74), pp.57-81.<text:s/></text:span><text:a xlink:type="simple" xlink:href="https://dx.doi.org/10.18441/ibam.20.2020.74.57-81">⟨10.18441/ibam.20.2020.74.57-81⟩</text:a></text:p>
              <text:p text:style-name="Normal"><text:span>Article dans une revue</text:span></text:p>
              <text:p text:style-name="Normal"><text:a xlink:type="simple" xlink:href="https://hal.science/hal-03301370v1">hal-033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15v1">La figure du schéma directeur à l’étranger : la diffusion d’un modèle français ?</text:a></text:p>
              <text:p text:style-name="Normal"><text:a xlink:type="simple" xlink:href="https://hal.science/search/index/?q=*&amp;authFullName_s=Clément Orillard">Clément Orillard</text:a></text:p>
              <text:p text:style-name="Normal"><text:span>Pour mémoire.</text:span><text:span>, 2019, HS 26, pp.162-169</text:span></text:p>
              <text:p text:style-name="Normal"><text:span>Article dans une revue</text:span></text:p>
              <text:p text:style-name="Normal"><text:a xlink:type="simple" xlink:href="https://hal.science/hal-02514715v1">hal-0251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87v1">Complexity and contradiction: in memoriam Robert Venturi</text:a></text:p>
              <text:p text:style-name="Normal"><text:a xlink:type="simple" xlink:href="https://hal.science/search/index/?q=*&amp;authFullName_s=John Gold">John Gold</text:a><text:span>,</text:span><text:a xlink:type="simple" xlink:href="https://hal.science/search/index/?q=*&amp;authFullName_s=Carola Hein">Carola Hein</text:a><text:span>,</text:span><text:a xlink:type="simple" xlink:href="https://hal.science/search/index/?q=*&amp;authFullName_s=Clément Orillard">Clément Orillard</text:a><text:span>,</text:span><text:a xlink:type="simple" xlink:href="https://hal.science/search/index/?q=*&amp;authFullName_s=Renato Rego">Renato Rego</text:a><text:span>,</text:span><text:a xlink:type="simple" xlink:href="https://hal.science/search/index/?q=*&amp;authFullName_s=Fernando Pérez Oyarzun">Fernando Pérez Oyarzun</text:a></text:p>
              <text:p text:style-name="Normal"><text:span>Planning Perspectives</text:span><text:span>, 2019, 34 (3), pp.533-538.<text:s/></text:span><text:a xlink:type="simple" xlink:href="https://dx.doi.org/10.1080/02665433.2019.1587927">⟨10.1080/02665433.2019.1587927⟩</text:a></text:p>
              <text:p text:style-name="Normal"><text:span>Article dans une revue</text:span></text:p>
              <text:p text:style-name="Normal"><text:a xlink:type="simple" xlink:href="https://hal.science/hal-02514587v1">hal-0251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14v1">Exporting New Towns – A Tale of Two Countries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Stephen V. Ward">Stephen V. Ward</text:a></text:p>
              <text:p text:style-name="Normal"><text:span>Town and Country Planning -London- Town and Country Planning Association-</text:span><text:span>, 2019, 88 (10), pp.394-401</text:span></text:p>
              <text:p text:style-name="Normal"><text:span>Article dans une revue</text:span></text:p>
              <text:p text:style-name="Normal"><text:a xlink:type="simple" xlink:href="https://hal.science/hal-02514714v1">hal-0251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79v1">Les appels à projets innovants : un renouveau de l’articulation public–privé dans l’aménagement urbain ?</text:a></text:p>
              <text:p text:style-name="Normal"><text:a xlink:type="simple" xlink:href="https://hal.science/search/index/?q=*&amp;authFullName_s=Clément Orillard">Clément Orillard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hal.science/hal-03329979v1">hal-033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70v1">Exporter l’expertise urbanistique française. Esquisse d’une histoire à travers ses agents et ses marchés</text:a></text:p>
              <text:p text:style-name="Normal"><text:a xlink:type="simple" xlink:href="https://hal.science/search/index/?q=*&amp;authFullName_s=Clément Orillard">Clément Orillard</text:a></text:p>
              <text:p text:style-name="Normal"><text:span>Pour mémoire.</text:span><text:span>, 2017, HS Automne 2017, pp.92-105</text:span></text:p>
              <text:p text:style-name="Normal"><text:span>Article dans une revue</text:span></text:p>
              <text:p text:style-name="Normal"><text:a xlink:type="simple" xlink:href="https://hal.science/hal-01648670v1">hal-0164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72v1">Inventing Grand Paris : metropolitan planning history and its valorization</text:a></text:p>
              <text:p text:style-name="Normal"><text:a xlink:type="simple" xlink:href="https://hal.science/search/index/?q=*&amp;authFullName_s=Clément Orillard">Clément Orillard</text:a></text:p>
              <text:p text:style-name="Normal"><text:span>Planning Perspectives</text:span><text:span>, 2017, pp.1 - 9.<text:s/></text:span><text:a xlink:type="simple" xlink:href="https://dx.doi.org/10.1080/02665433.2017.1359104">⟨10.1080/02665433.2017.1359104⟩</text:a></text:p>
              <text:p text:style-name="Normal"><text:span>Article dans une revue</text:span></text:p>
              <text:p text:style-name="Normal"><text:a xlink:type="simple" xlink:href="https://hal.science/hal-01648672v1">hal-016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73v1">Acteurs de la « politique des villes nouvelles » et études à l’export. Le cas de l’action en Argentine</text:a></text:p>
              <text:p text:style-name="Normal"><text:a xlink:type="simple" xlink:href="https://hal.science/search/index/?q=*&amp;authFullName_s=Clément Orillard">Clément Orillard</text:a></text:p>
              <text:p text:style-name="Normal"><text:span>Histoire urbaine</text:span><text:span>, 2017, 50, pp.137-154</text:span></text:p>
              <text:p text:style-name="Normal"><text:span>Article dans une revue</text:span></text:p>
              <text:p text:style-name="Normal"><text:a xlink:type="simple" xlink:href="https://hal.science/hal-01648673v1">hal-016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0v1">Kevin Lynch et l’innovation dans les systèmes de visualisation urbaine</text:a></text:p>
              <text:p text:style-name="Normal"><text:a xlink:type="simple" xlink:href="https://hal.science/search/index/?q=*&amp;authFullName_s=Clément Orillard">Clément Orillard</text:a></text:p>
              <text:p text:style-name="Normal"><text:span>Communication &amp; langages</text:span><text:span>, 2014, 2014 (180), pp.63 - 77.<text:s/></text:span><text:a xlink:type="simple" xlink:href="https://dx.doi.org/10.4074/S033615001401206X">⟨10.4074/S033615001401206X⟩</text:a></text:p>
              <text:p text:style-name="Normal"><text:span>Article dans une revue</text:span></text:p>
              <text:p text:style-name="Normal"><text:a xlink:type="simple" xlink:href="https://hal.science/hal-01414110v1">hal-014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6v1">The transnational building of urban design: interplay between genres of discourse in the Anglophone world</text:a></text:p>
              <text:p text:style-name="Normal"><text:a xlink:type="simple" xlink:href="https://hal.science/search/index/?q=*&amp;authFullName_s=Clément Orillard">Clément Orillard</text:a></text:p>
              <text:p text:style-name="Normal"><text:span>Planning Perspectives</text:span><text:span>, 2014, 29 (2), pp.209 - 229.<text:s/></text:span><text:a xlink:type="simple" xlink:href="https://dx.doi.org/10.1080/02665433.2013.878879">⟨10.1080/02665433.2013.878879⟩</text:a></text:p>
              <text:p text:style-name="Normal"><text:span>Article dans une revue</text:span></text:p>
              <text:p text:style-name="Normal"><text:a xlink:type="simple" xlink:href="https://hal.science/hal-01414116v1">hal-014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20v1">Gordon Cullen beyond The Architectural Review : some new perspectives from his personal archives</text:a></text:p>
              <text:p text:style-name="Normal"><text:a xlink:type="simple" xlink:href="https://hal.science/search/index/?q=*&amp;authFullName_s=Clément Orillard">Clément Orillard</text:a></text:p>
              <text:p text:style-name="Normal"><text:span>Journal of Architecture</text:span><text:span>, 2012, 17 (5), pp.719 - 731.<text:s/></text:span><text:a xlink:type="simple" xlink:href="https://dx.doi.org/10.1080/13602365.2012.724855">⟨10.1080/13602365.2012.724855⟩</text:a></text:p>
              <text:p text:style-name="Normal"><text:span>Article dans une revue</text:span></text:p>
              <text:p text:style-name="Normal"><text:a xlink:type="simple" xlink:href="https://hal.science/hal-01414120v1">hal-0141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27v1">Tracing urban design's ‘Townscape’ origins: some relationships between a British editorial policy and an American academic field in the 1950s</text:a></text:p>
              <text:p text:style-name="Normal"><text:a xlink:type="simple" xlink:href="https://hal.science/search/index/?q=*&amp;authFullName_s=Clément Orillard">Clément Orillard</text:a></text:p>
              <text:p text:style-name="Normal"><text:span>Urban History</text:span><text:span>, 2009, 36 (02), pp.284 - 302.<text:s/></text:span><text:a xlink:type="simple" xlink:href="https://dx.doi.org/10.1017/S0963926809006294">⟨10.1017/S0963926809006294⟩</text:a></text:p>
              <text:p text:style-name="Normal"><text:span>Article dans une revue</text:span></text:p>
              <text:p text:style-name="Normal"><text:a xlink:type="simple" xlink:href="https://api.istex.fr/document/55CC2D285498D61A013A6622A5E5B1C0A19C14D9/fulltext/pdf?sid=hal">istex</text:a></text:p>
              <text:p text:style-name="Normal"><text:a xlink:type="simple" xlink:href="https://hal.science/hal-01414127v1">hal-0141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813v1">Le Doctor of design d'Harvard comme prototype : comment penser un doctorat pour les professionnels de l'architecture ?</text:a></text:p>
              <text:p text:style-name="Normal"><text:a xlink:type="simple" xlink:href="https://hal.science/search/index/?q=*&amp;authFullName_s=Clément Orillard">Clément Orillard</text:a></text:p>
              <text:p text:style-name="Normal"><text:span>Lieux Communs - Les Cahiers du LAUA</text:span><text:span>, 2007, Formes et pratiques de l'activité de recherche, 10, pp.163-185</text:span></text:p>
              <text:p text:style-name="Normal"><text:span>Article dans une revue</text:span></text:p>
              <text:p text:style-name="Normal"><text:a xlink:type="simple" xlink:href="https://shs.hal.science/halshs-03194813v1">halshs-03194813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79801e" table:style-name="79801e">
          <table:table-column table:style-name="79801e.0"/>
          <table:table-row>
            <table:table-cell office:value-type="string">
              <text:p text:style-name="Normal"><text:a xlink:type="simple" xlink:href="https://hal.science/hal-03711093v1">« Henri Prost », « Carlo Maria della Paolera », « Robert Auzelle », « Henri Lefebvre », « Jean Alaurent », « Jacqueline Beaujeu-Garnier », Exposition « Figures des instituts d'urbanisme », Ecole d'urbanisme de Paris.</text:a></text:p>
              <text:p text:style-name="Normal"><text:a xlink:type="simple" xlink:href="https://hal.science/search/index/?q=*&amp;authFullName_s=Clément Orillard">Clément Orill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711093v1">hal-037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55v1">« Deux instituts, une histoire », Exposition « Figures des instituts d’urbanisme ». Ecole d’Urbanisme de Paris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Laurent Coudroy de Lille">Laurent Coudroy de Lil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330655v1">hal-03330655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d53260" table:style-name="d53260">
          <table:table-column table:style-name="d53260.0"/>
          <table:table-row>
            <table:table-cell office:value-type="string">
              <text:p text:style-name="Normal"><text:a xlink:type="simple" xlink:href="https://enpc.hal.science/hal-00758755v1">De la ville nouvelle à la ville durable : Marne-la-Vallée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Antoine Picon">Antoine Picon</text:a></text:p>
              <text:p text:style-name="Normal"><text:a xlink:type="simple" xlink:href="http://editionsparentheses.com/de-la-ville-nouvelle-a-la-ville">Editions Parenthèses</text:a><text:span>, 2012</text:span></text:p>
              <text:p text:style-name="Normal"><text:span>Ouvrages</text:span></text:p>
              <text:p text:style-name="Normal"><text:a xlink:type="simple" xlink:href="https://enpc.hal.science/hal-00758755v1">hal-00758755v1</text:a></text:p>
            </table:table-cell>
          </table:table-row>
        </table:table>
        <text:p text:style-name="P31"/>
        <text:p text:style-name="Heading2"><text:span text:style-name="T11">Rapport (2)</text:span></text:p>
        <text:p text:style-name="P33"/>
        <table:table table:name="751d79" table:style-name="751d79">
          <table:table-column table:style-name="751d79.0"/>
          <table:table-row>
            <table:table-cell office:value-type="string">
              <text:p text:style-name="Normal"><text:a xlink:type="simple" xlink:href="https://hal.science/hal-05167056v1">L’architecture des territoires métropolisés</text:a></text:p>
              <text:p text:style-name="Normal"><text:a xlink:type="simple" xlink:href="https://hal.science/search/index/?q=*&amp;authFullName_s=René Borruey">René Borruey</text:a><text:span>,</text:span><text:a xlink:type="simple" xlink:href="https://hal.science/search/index/?q=*&amp;authFullName_s=Clément Orillard">Clément Orillard</text:a></text:p>
              <text:p text:style-name="Normal"><text:span>Territoires méditerranéens - cahier n°10, Observatoire des territoires et de la métropolisation dans l’espace méditerranéen (DRE PACA - DRE Languedoc Roussillon - PUCA - DGUHC), INAMA (ENSA Marseille); Direction régionale de l’Équipement Provence-Alpes-Côte d’Azur; DIrections régionale de l’Equipement de Languedoc-Roussillon. 2007, pp.187</text:span></text:p>
              <text:p text:style-name="Normal"><text:span>Rapport</text:span></text:p>
              <text:p text:style-name="Normal"><text:a xlink:type="simple" xlink:href="https://hal.science/hal-05167056v1">hal-051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84v1">L'interaction ville-équipement en Ville Nouvelle. Réception et adaptation de la formule de l'équipement socio-culturel intégré.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Tricia Meehan">Tricia Meehan</text:a></text:p>
              <text:p text:style-name="Normal"><text:span>[Rapport de recherche] Ministère de l'équipement, du logement, de l'aménagement du territoire et des transport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522684v1">hal-02522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Orillard</dc:title>
    <dc:subject/>
    <dc:description>CV</dc:description>
    <dc:creator/>
    <dc:date>2026-05-27T03:36:17.000</dc:date>
    <meta:generator>PHPWord</meta:generator>
    <meta:initial-creator>CCSD</meta:initial-creator>
    <meta:creation-date>2026-05-27T03:36:17.000</meta:creation-date>
    <meta:keyword/>
    <meta:user-defined meta:name="Category"/>
    <meta:user-defined meta:name="Company"/>
    <meta:user-defined meta:name="Manager"/>
  </office:meta>
</office:document-meta>
</file>