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f7f" style:family="table">
      <style:table-properties style:rel-width="100" table:align="center"/>
    </style:style>
    <style:style style:name="0b1f7f.0" style:family="table-column">
      <style:table-column-properties style:column-width="0.00cm"/>
    </style:style>
    <style:style style:name="7a50bd" style:family="table">
      <style:table-properties style:rel-width="100" table:align="center"/>
    </style:style>
    <style:style style:name="7a50bd.0" style:family="table-column">
      <style:table-column-properties style:column-width="0.00cm"/>
    </style:style>
    <style:style style:name="ce3348" style:family="table">
      <style:table-properties style:rel-width="100" table:align="center"/>
    </style:style>
    <style:style style:name="ce3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PI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pieyre">clement-pi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24-2842">0000-0002-2924-28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008806">11600880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515470">1351547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372718X">000000012372718X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Directeur de la Bibliothèque Diderot de Lyon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5)</text:span></text:p>
        <text:p text:style-name="P25"/>
        <table:table table:name="0b1f7f" table:style-name="0b1f7f">
          <table:table-column table:style-name="0b1f7f.0"/>
          <table:table-row>
            <table:table-cell office:value-type="string">
              <text:p text:style-name="Normal"><text:a xlink:type="simple" xlink:href="https://shs.hal.science/halshs-05564069v1">Une institution pontificale en crise. La daterie d’Avignon au milieu du XVIIIe siècle</text:a></text:p>
              <text:p text:style-name="Normal"><text:a xlink:type="simple" xlink:href="https://hal.science/search/index/?q=*&amp;authFullName_s=Clément Pieyre">Clément Pieyre</text:a></text:p>
              <text:p text:style-name="Normal"><text:span>Revue d'histoire de l'Église de France</text:span><text:span>, 2026, 111 (267), pp.285-308.<text:s/></text:span><text:a xlink:type="simple" xlink:href="https://dx.doi.org/10.1484/J.RHEF.5.154013">⟨10.1484/J.RHEF.5.154013⟩</text:a></text:p>
              <text:p text:style-name="Normal"><text:span>Article dans une revue</text:span></text:p>
              <text:p text:style-name="Normal"><text:a xlink:type="simple" xlink:href="https://shs.hal.science/halshs-05564069v1">halshs-0556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4076v1">Juridiction ecclésiastique et appel au pape. Les lettres de commission délivrées par la daterie d'Avignon à l'époque d'Urbain VIII (1623-1644)</text:a></text:p>
              <text:p text:style-name="Normal"><text:a xlink:type="simple" xlink:href="https://hal.science/search/index/?q=*&amp;authFullName_s=Clément Pieyre">Clément Pieyre</text:a></text:p>
              <text:p text:style-name="Normal"><text:span>Bibliothèque de l'École des chartes</text:span><text:span>, 2025, 177 (2022), pp.233-259</text:span></text:p>
              <text:p text:style-name="Normal"><text:span>Article dans une revue</text:span></text:p>
              <text:p text:style-name="Normal"><text:a xlink:type="simple" xlink:href="https://shs.hal.science/halshs-05564076v1">halshs-055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55v1">Comment obtenir une grâce pontificale ? La correspondance d’affaires d’un banquier expéditionnaire en cour de Rome à la fin du XVIIIe siècle</text:a></text:p>
              <text:p text:style-name="Normal"><text:a xlink:type="simple" xlink:href="https://hal.science/search/index/?q=*&amp;authFullName_s=Clément Pieyre">Clément Pieyre</text:a></text:p>
              <text:p text:style-name="Normal"><text:span>Revue d'histoire de l'Église de France</text:span><text:span>, 2024, 110 (264), pp.125-146.<text:s/></text:span><text:a xlink:type="simple" xlink:href="https://dx.doi.org/10.1484/J.RHEF.5.142457">⟨10.1484/J.RHEF.5.142457⟩</text:a></text:p>
              <text:p text:style-name="Normal"><text:span>Article dans une revue</text:span></text:p>
              <text:p text:style-name="Normal"><text:a xlink:type="simple" xlink:href="https://hal.science/hal-04792755v1">hal-0479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42v1">La Daterie d’Avignon et l’absolution des clercs hérétiques au 17e siècle</text:a></text:p>
              <text:p text:style-name="Normal"><text:a xlink:type="simple" xlink:href="https://hal.science/search/index/?q=*&amp;authFullName_s=Clément Pieyre">Clément Pieyre</text:a></text:p>
              <text:p text:style-name="Normal"><text:span>Revue d'Histoire Ecclésiastique</text:span><text:span>, 2023, 118 (3-4), pp.562-591.<text:s/></text:span><text:a xlink:type="simple" xlink:href="https://dx.doi.org/10.1484/J.RHE.5.141876">⟨10.1484/J.RHE.5.141876⟩</text:a></text:p>
              <text:p text:style-name="Normal"><text:span>Article dans une revue</text:span></text:p>
              <text:p text:style-name="Normal"><text:a xlink:type="simple" xlink:href="https://hal.science/hal-04792742v1">hal-0479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66v1">Maledetti apostati. Une polémique entre les ordres mendiants et la Pénitencerie apostolique à propos de la réforme de l’office curial (milieu des années 1530)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Clément Pieyre">Clément Pieyre</text:a></text:p>
              <text:p text:style-name="Normal"><text:span>Archivum historiae pontificiae</text:span><text:span>, 2023, 55, pp.41-122</text:span></text:p>
              <text:p text:style-name="Normal"><text:span>Article dans une revue</text:span></text:p>
              <text:p text:style-name="Normal"><text:a xlink:type="simple" xlink:href="https://hal.science/hal-03417066v1">hal-034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09v1">Devenir curé dans le diocèse de Montpellier à l'époque de Louis XIV</text:a></text:p>
              <text:p text:style-name="Normal"><text:a xlink:type="simple" xlink:href="https://hal.science/search/index/?q=*&amp;authFullName_s=Clément Pieyre">Clément Pieyre</text:a></text:p>
              <text:p text:style-name="Normal"><text:span>Annales du Midi : revue archéologique, historique et philologique de la France méridionale</text:span><text:span>, 2022, n° 319-320, p. 275-295.<text:s/></text:span><text:a xlink:type="simple" xlink:href="https://dx.doi.org/10.3406/anami.2022.9123">⟨10.3406/anami.2022.9123⟩</text:a></text:p>
              <text:p text:style-name="Normal"><text:span>Article dans une revue</text:span></text:p>
              <text:p text:style-name="Normal"><text:a xlink:type="simple" xlink:href="https://hal.science/hal-04348209v1">hal-043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92v1">Les chapellenies du chanoine Coste. Reconstruction catholique et système bénéficial à Montpellier à la fin du règne de Louis XIV</text:a></text:p>
              <text:p text:style-name="Normal"><text:a xlink:type="simple" xlink:href="https://hal.science/search/index/?q=*&amp;authFullName_s=Clément Pieyre">Clément Pieyre</text:a></text:p>
              <text:p text:style-name="Normal"><text:span>Dix-septième siècle</text:span><text:span>, 2021, n° 294 (1), pp.97-117.<text:s/></text:span><text:a xlink:type="simple" xlink:href="https://dx.doi.org/10.3917/dss.221.0097">⟨10.3917/dss.221.0097⟩</text:a></text:p>
              <text:p text:style-name="Normal"><text:span>Article dans une revue</text:span></text:p>
              <text:p text:style-name="Normal"><text:a xlink:type="simple" xlink:href="https://hal.science/hal-03553092v1">hal-035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83v1">Curie pontificale et Église de France aux premiers temps du concordat de Bologne. Les mandats apostoliques à l'époque de Clément VII (1525-1527)</text:a></text:p>
              <text:p text:style-name="Normal"><text:a xlink:type="simple" xlink:href="https://hal.science/search/index/?q=*&amp;authFullName_s=Clément Pieyre">Clément Pieyre</text:a></text:p>
              <text:p text:style-name="Normal"><text:span>Mélanges de l'École française de Rome – Italie et Méditerranée modernes et contemporaines</text:span><text:span>, 2020, 132-2, pp.433-449.<text:s/></text:span><text:a xlink:type="simple" xlink:href="https://dx.doi.org/10.4000/mefrim.10060">⟨10.4000/mefrim.10060⟩</text:a></text:p>
              <text:p text:style-name="Normal"><text:span>Article dans une revue</text:span></text:p>
              <text:p text:style-name="Normal"><text:a xlink:type="simple" xlink:href="https://api.istex.fr/ark:/67375/G14-B0TLBMQ9-6/fulltext.pdf?sid=hal">istex</text:a></text:p>
              <text:p text:style-name="Normal"><text:a xlink:type="simple" xlink:href="https://hal.science/hal-03220983v1">hal-032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98v1">Demain les singes. Aux sources de la Planète des singes (1963)</text:a></text:p>
              <text:p text:style-name="Normal"><text:a xlink:type="simple" xlink:href="https://hal.science/search/index/?q=*&amp;authFullName_s=Clément Pieyre">Clément Pieyre</text:a></text:p>
              <text:p text:style-name="Normal"><text:span>Revue de la Bibliothèque nationale de France</text:span><text:span>, 2020, n°61, pp.106-115.<text:s/></text:span><text:a xlink:type="simple" xlink:href="https://dx.doi.org/10.3917/rbnf.061.0106">⟨10.3917/rbnf.061.0106⟩</text:a></text:p>
              <text:p text:style-name="Normal"><text:span>Article dans une revue</text:span></text:p>
              <text:p text:style-name="Normal"><text:a xlink:type="simple" xlink:href="https://hal.science/hal-03220998v1">hal-032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08v1">Les registres de bulles du cardinal de Boisy, légat a latere en France en 1519-1520</text:a></text:p>
              <text:p text:style-name="Normal"><text:a xlink:type="simple" xlink:href="https://hal.science/search/index/?q=*&amp;authFullName_s=Clément Pieyre">Clément Pieyre</text:a></text:p>
              <text:p text:style-name="Normal"><text:span>Archivum historiae pontificiae</text:span><text:span>, 2019, 53, p. 111-150</text:span></text:p>
              <text:p text:style-name="Normal"><text:span>Article dans une revue</text:span></text:p>
              <text:p text:style-name="Normal"><text:a xlink:type="simple" xlink:href="https://hal.science/hal-04348208v1">hal-0434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676v1">Bulletin cartésien XLV. Les Lettres de Descartes annotées par Malebranche</text:a></text:p>
              <text:p text:style-name="Normal"><text:a xlink:type="simple" xlink:href="https://hal.science/search/index/?q=*&amp;authFullName_s=Clément Pieyre">Clément Pieyre</text:a></text:p>
              <text:p text:style-name="Normal"><text:span>Archives de Philosophie</text:span><text:span>, 2016, 79, pp.174-185.<text:s/></text:span><text:a xlink:type="simple" xlink:href="https://dx.doi.org/10.3917/aphi.791.0165">⟨10.3917/aphi.791.0165⟩</text:a></text:p>
              <text:p text:style-name="Normal"><text:span>Article dans une revue</text:span></text:p>
              <text:p text:style-name="Normal"><text:a xlink:type="simple" xlink:href="https://shs.hal.science/halshs-02431676v1">halshs-0243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318v1">Stuart Merrill, poète symboliste et anarchiste</text:a></text:p>
              <text:p text:style-name="Normal"><text:a xlink:type="simple" xlink:href="https://hal.science/search/index/?q=*&amp;authFullName_s=Clément Pieyre">Clément Pieyre</text:a></text:p>
              <text:p text:style-name="Normal"><text:span>Revue de la Bibliothèque nationale de France</text:span><text:span>, 2012, n° 40, pp.64-74.<text:s/></text:span><text:a xlink:type="simple" xlink:href="https://dx.doi.org/10.3917/rbnf.040.0064">⟨10.3917/rbnf.040.0064⟩</text:a></text:p>
              <text:p text:style-name="Normal"><text:span>Article dans une revue</text:span></text:p>
              <text:p text:style-name="Normal"><text:a xlink:type="simple" xlink:href="https://shs.hal.science/halshs-02435318v1">halshs-0243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321v1">Jean-François Revel et la collection « Libertés »</text:a></text:p>
              <text:p text:style-name="Normal"><text:a xlink:type="simple" xlink:href="https://hal.science/search/index/?q=*&amp;authFullName_s=Clément Pieyre">Clément Pieyre</text:a></text:p>
              <text:p text:style-name="Normal"><text:span>Revue de la Bibliothèque nationale de France</text:span><text:span>, 2011, n° 39, pp.70-84.<text:s/></text:span><text:a xlink:type="simple" xlink:href="https://dx.doi.org/10.3917/rbnf.039.0070">⟨10.3917/rbnf.039.0070⟩</text:a></text:p>
              <text:p text:style-name="Normal"><text:span>Article dans une revue</text:span></text:p>
              <text:p text:style-name="Normal"><text:a xlink:type="simple" xlink:href="https://shs.hal.science/halshs-02435321v1">halshs-024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990v1">Jacques Perret en Guyane (1931). Un aventurier en bretelles</text:a></text:p>
              <text:p text:style-name="Normal"><text:a xlink:type="simple" xlink:href="https://hal.science/search/index/?q=*&amp;authFullName_s=Clément Pieyre">Clément Pieyre</text:a></text:p>
              <text:p text:style-name="Normal"><text:span>Revue de la Bibliothèque nationale de France</text:span><text:span>, 2011, n° 37, pp.70-80.<text:s/></text:span><text:a xlink:type="simple" xlink:href="https://dx.doi.org/10.3917/rbnf.037.0070">⟨10.3917/rbnf.037.0070⟩</text:a></text:p>
              <text:p text:style-name="Normal"><text:span>Article dans une revue</text:span></text:p>
              <text:p text:style-name="Normal"><text:a xlink:type="simple" xlink:href="https://hal.science/hal-03220990v1">hal-0322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5v1">Les chaînes de l'avenir : la science-fiction est-elle une littérature à contraintes ?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Clément Pieyre">Clément Pieyre</text:a></text:p>
              <text:p text:style-name="Normal"><text:span>Recto/Verso</text:span><text:span>, 2009, 4</text:span></text:p>
              <text:p text:style-name="Normal"><text:span>Article dans une revue</text:span></text:p>
              <text:p text:style-name="Normal"><text:a xlink:type="simple" xlink:href="https://hal.science/hal-03983595v1">hal-03983595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7a50bd" table:style-name="7a50bd">
          <table:table-column table:style-name="7a50bd.0"/>
          <table:table-row>
            <table:table-cell office:value-type="string">
              <text:p text:style-name="Normal"><text:a xlink:type="simple" xlink:href="https://shs.hal.science/halshs-01421542v1">Finances pontificales et représentation diplomatique du Saint-Siège au temps d'Urbain VIII : le cas de la légation du cardinal Francesco Barberini en France en 1625</text:a></text:p>
              <text:p text:style-name="Normal"><text:a xlink:type="simple" xlink:href="https://hal.science/search/index/?q=*&amp;authFullName_s=Clément Pieyre">Clément Pieyre</text:a></text:p>
              <text:p text:style-name="Normal"><text:span>Offices, écrit et papauté (XIIIe-XVIIe siècle)</text:span><text:span>, Armand Jamme; Olivier Poncet, 2003, Paris - Avignon, France. p. 559-568,<text:s/></text:span><text:a xlink:type="simple" xlink:href="https://dx.doi.org/10.1400/85958">⟨10.1400/85958⟩</text:a></text:p>
              <text:p text:style-name="Normal"><text:span>Communication dans un congrès</text:span></text:p>
              <text:p text:style-name="Normal"><text:a xlink:type="simple" xlink:href="https://shs.hal.science/halshs-01421542v1">halshs-01421542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ce3348" table:style-name="ce3348">
          <table:table-column table:style-name="ce3348.0"/>
          <table:table-row>
            <table:table-cell office:value-type="string">
              <text:p text:style-name="Normal"><text:a xlink:type="simple" xlink:href="https://hal.science/hal-04030875v1">La Pénitencerie apostolique sous Innocent VIII (1484-1492) : les suppliques de declaratoriis du royaume de France</text:a></text:p>
              <text:p text:style-name="Normal"><text:a xlink:type="simple" xlink:href="https://hal.science/search/index/?q=*&amp;authFullName_s=Elisabeth Lusset">Elisabeth Lusset</text:a><text:span>,</text:span><text:a xlink:type="simple" xlink:href="https://hal.science/search/index/?q=*&amp;authFullName_s=Clément Pieyre">Clément Pieyre</text:a></text:p>
              <text:p text:style-name="Normal"><text:span>Ecole française de Rome. In press, Sources et documents</text:span></text:p>
              <text:p text:style-name="Normal"><text:span>Ouvrages</text:span></text:p>
              <text:p text:style-name="Normal"><text:a xlink:type="simple" xlink:href="https://hal.science/hal-04030875v1">hal-04030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IEYRE</dc:title>
    <dc:subject/>
    <dc:description>CV</dc:description>
    <dc:creator/>
    <dc:date>2026-05-26T06:34:19.000</dc:date>
    <meta:generator>PHPWord</meta:generator>
    <meta:initial-creator>CCSD</meta:initial-creator>
    <meta:creation-date>2026-05-26T06:34:19.000</meta:creation-date>
    <meta:keyword/>
    <meta:user-defined meta:name="Category"/>
    <meta:user-defined meta:name="Company"/>
    <meta:user-defined meta:name="Manager"/>
  </office:meta>
</office:document-meta>
</file>