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7fe" style:family="table">
      <style:table-properties style:rel-width="100" table:align="center"/>
    </style:style>
    <style:style style:name="e717fe.0" style:family="table-column">
      <style:table-column-properties style:column-width="0.00cm"/>
    </style:style>
    <style:style style:name="80a027" style:family="table">
      <style:table-properties style:rel-width="100" table:align="center"/>
    </style:style>
    <style:style style:name="80a027.0" style:family="table-column">
      <style:table-column-properties style:column-width="0.00cm"/>
    </style:style>
    <style:style style:name="1ff5c4" style:family="table">
      <style:table-properties style:rel-width="100" table:align="center"/>
    </style:style>
    <style:style style:name="1ff5c4.0" style:family="table-column">
      <style:table-column-properties style:column-width="0.00cm"/>
    </style:style>
    <style:style style:name="c56c0e" style:family="table">
      <style:table-properties style:rel-width="100" table:align="center"/>
    </style:style>
    <style:style style:name="c56c0e.0" style:family="table-column">
      <style:table-column-properties style:column-width="0.00cm"/>
    </style:style>
    <style:style style:name="724491" style:family="table">
      <style:table-properties style:rel-width="100" table:align="center"/>
    </style:style>
    <style:style style:name="724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Poi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717fe" table:style-name="e717fe">
          <table:table-column table:style-name="e717fe.0"/>
          <table:table-row>
            <table:table-cell office:value-type="string">
              <text:p text:style-name="Normal"><text:a xlink:type="simple" xlink:href="https://hal.science/hal-04667096v1">Role of tidal range and coastline morphology on the evolution of two macrotidal sand spit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et al.</text:span></text:p>
              <text:p text:style-name="Normal"><text:span>Depositional Record</text:span><text:span>, 2025, 11, pp.311-327.<text:s/></text:span><text:a xlink:type="simple" xlink:href="https://dx.doi.org/10.1002/dep2.304">⟨10.1002/dep2.304⟩</text:a></text:p>
              <text:p text:style-name="Normal"><text:span>Article dans une revue</text:span></text:p>
              <text:p text:style-name="Normal"><text:a xlink:type="simple" xlink:href="https://hal.science/hal-04667096v1">hal-04667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77261v1">L’anthropocène, un objet frontière qui signifie plus qu’une tranche de temps géologique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et al.">et al.</text:a></text:p>
              <text:p text:style-name="Normal"><text:span>The Conversation Franc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77261v1">insu-047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32v1">Distribution of modern dinocysts in surface sediments of southern Brittany (NW France) in relation to environmental parameters: Implications for paleoreconstructions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Evelyne Goubert">Evelyne Goubert</text:a></text:p>
              <text:p text:style-name="Normal"><text:span>Review of Palaeobotany and Palynology</text:span><text:span>, 2022, 297, pp.104578.<text:s/></text:span><text:a xlink:type="simple" xlink:href="https://dx.doi.org/10.1016/j.revpalbo.2021.104578">⟨10.1016/j.revpalbo.2021.104578⟩</text:a></text:p>
              <text:p text:style-name="Normal"><text:span>Article dans une revue</text:span></text:p>
              <text:p text:style-name="Normal"><text:a xlink:type="simple" xlink:href="https://hal.science/hal-03472932v1">hal-034729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1959v1">Historical changes in mollusc communities from a temperate chenier ridge system (Mont-Saint-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runo Caline">Bruno Caline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Bernadette Tessier">Bernadette Tessier</text:a></text:p>
              <text:p text:style-name="Normal"><text:span>The Geological Society, London, Special Publications</text:span><text:span>, 2022, 529 (1),<text:s/></text:span><text:a xlink:type="simple" xlink:href="https://dx.doi.org/10.1144/SP529-2022-73">⟨10.1144/SP529-2022-73⟩</text:a></text:p>
              <text:p text:style-name="Normal"><text:span>Article dans une revue</text:span></text:p>
              <text:p text:style-name="Normal"><text:a xlink:type="simple" xlink:href="https://cnrs.hal.science/hal-03921959v1">hal-039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41v1">The Great Acceleration is real and provides a quantitative basis for the proposed Anthropocene Series/Epoch</text:a></text:p>
              <text:p text:style-name="Normal"><text:a xlink:type="simple" xlink:href="https://hal.science/search/index/?q=*&amp;authFullName_s=Martin J Head">Martin J Head</text:a><text:span>,</text:span><text:a xlink:type="simple" xlink:href="https://hal.science/search/index/?q=*&amp;authFullName_s=Will Steffen">Will Steffen</text:a><text:span>,</text:span><text:a xlink:type="simple" xlink:href="https://hal.science/search/index/?q=*&amp;authFullName_s=David Fagerlind">David Fagerlind</text:a><text:span>,</text:span><text:a xlink:type="simple" xlink:href="https://hal.science/search/index/?q=*&amp;authFullName_s=Colin N Waters">Colin N Waters</text:a><text:span>,</text:span><text:a xlink:type="simple" xlink:href="https://hal.science/search/index/?q=*&amp;authFullName_s=Clément Poirier">Clément Poirier</text:a><text:span>et al.</text:span></text:p>
              <text:p text:style-name="Normal"><text:span>Episodes Journal of International Geoscience</text:span><text:span>, 2021,<text:s/></text:span><text:a xlink:type="simple" xlink:href="https://dx.doi.org/10.18814/epiiugs/2021/021031">⟨10.18814/epiiugs/2021/021031⟩</text:a></text:p>
              <text:p text:style-name="Normal"><text:span>Article dans une revue</text:span></text:p>
              <text:p text:style-name="Normal"><text:a xlink:type="simple" xlink:href="https://hal.science/hal-03437341v1">hal-034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58v1">Spatially explicit bathymetric reconstruction from lead line depth soundings of the late 17th century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Bernadette Tessier">Bernadette Tessier</text:a></text:p>
              <text:p text:style-name="Normal"><text:span>Estuarine, Coastal and Shelf Science</text:span><text:span>, 2020, 246, pp.107029.<text:s/></text:span><text:a xlink:type="simple" xlink:href="https://dx.doi.org/10.1016/j.ecss.2020.107029">⟨10.1016/j.ecss.2020.107029⟩</text:a></text:p>
              <text:p text:style-name="Normal"><text:span>Article dans une revue</text:span></text:p>
              <text:p text:style-name="Normal"><text:a xlink:type="simple" xlink:href="https://hal.science/hal-02953058v1">hal-029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20v1">Extraordinary human energy consumption and resultant geological impacts beginning around 1950 CE initiated the proposed Anthropocene Epoch</text:a></text:p>
              <text:p text:style-name="Normal"><text:a xlink:type="simple" xlink:href="https://hal.science/search/index/?q=*&amp;authFullName_s=Jaia Syvitski">Jaia Syvitski</text:a><text:span>,</text:span><text:a xlink:type="simple" xlink:href="https://hal.science/search/index/?q=*&amp;authFullName_s=Colin Waters">Colin Waters</text:a><text:span>,</text:span><text:a xlink:type="simple" xlink:href="https://hal.science/search/index/?q=*&amp;authFullName_s=John Day">John Day</text:a><text:span>,</text:span><text:a xlink:type="simple" xlink:href="https://hal.science/search/index/?q=*&amp;authFullName_s=John Milliman">John Milliman</text:a><text:span>,</text:span><text:a xlink:type="simple" xlink:href="https://hal.science/search/index/?q=*&amp;authFullName_s=Colin Summerhayes">Colin Summerhayes</text:a><text:span>et al.</text:span></text:p>
              <text:p text:style-name="Normal"><text:span>Communications Earth &amp; Environment</text:span><text:span>, 2020, 1 (1),<text:s/></text:span><text:a xlink:type="simple" xlink:href="https://dx.doi.org/10.1038/s43247-020-00029-y">⟨10.1038/s43247-020-00029-y⟩</text:a></text:p>
              <text:p text:style-name="Normal"><text:span>Article dans une revue</text:span></text:p>
              <text:p text:style-name="Normal"><text:a xlink:type="simple" xlink:href="https://hal.science/hal-02971720v1">hal-02971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12v1">Depositional controls on a hypertidal barrier‐spit system architecture and evolution, Pointe du Banc spit, north‐western France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Sedimentology</text:span><text:span>, 2020, 67 (1), pp.502-533.<text:s/></text:span><text:a xlink:type="simple" xlink:href="https://dx.doi.org/10.1111/sed.12652">⟨10.1111/sed.12652⟩</text:a></text:p>
              <text:p text:style-name="Normal"><text:span>Article dans une revue</text:span></text:p>
              <text:p text:style-name="Normal"><text:a xlink:type="simple" xlink:href="https://normandie-univ.hal.science/hal-02376512v1">hal-023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326v1">Solliciter la donnée historique pour mieux comprendre les catastrophes. La submersion marine de La Rochelle le 6 septembre 1785</text:a></text:p>
              <text:p text:style-name="Normal"><text:a xlink:type="simple" xlink:href="https://hal.science/search/index/?q=*&amp;authFullName_s=Johan Vincent">Johan Vincent</text:a><text:span>,</text:span><text:a xlink:type="simple" xlink:href="https://hal.science/search/index/?q=*&amp;authFullName_s=Thierry Sauzeau">Thierry Sauzeau</text:a><text:span>,</text:span><text:a xlink:type="simple" xlink:href="https://hal.science/search/index/?q=*&amp;authFullName_s=Frédéric Surville">Frédéric Surville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Laurent Kaczmarek">Laurent Kaczmarek</text:a></text:p>
              <text:p text:style-name="Normal"><text:span>Annales de Bretagne et des pays de l'Ouest : Anjou, Maine, Touraine</text:span><text:span>, 2020, 127, pp.183-203.<text:s/></text:span><text:a xlink:type="simple" xlink:href="https://dx.doi.org/10.4000/abpo.6501">⟨10.4000/abpo.6501⟩</text:a></text:p>
              <text:p text:style-name="Normal"><text:span>Article dans une revue</text:span></text:p>
              <text:p text:style-name="Normal"><text:a xlink:type="simple" xlink:href="https://hal.science/hal-03086326v1">hal-030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99v1">Dating saltmarshes using tree rings on a halophilous plant</text:a></text:p>
              <text:p text:style-name="Normal"><text:a xlink:type="simple" xlink:href="https://hal.science/search/index/?q=*&amp;authFullName_s=Laurent Godet">Laurent Gode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Clément Poirier">Clément Poirier</text:a></text:p>
              <text:p text:style-name="Normal"><text:span>Wetlands Ecology and Management</text:span><text:span>, 2020,<text:s/></text:span><text:a xlink:type="simple" xlink:href="https://dx.doi.org/10.1007/s11273-020-09751-y">⟨10.1007/s11273-020-09751-y⟩</text:a></text:p>
              <text:p text:style-name="Normal"><text:span>Article dans une revue</text:span></text:p>
              <text:p text:style-name="Normal"><text:a xlink:type="simple" xlink:href="https://hal.science/hal-02949299v1">hal-0294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98v1">Hypothetical Influence of Bacterial Communities on the Transfer of 14C-Depleted Carbon to Infaunal Foraminifera: Implications for Radiocarbon Dating in Coastal Environments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Juliette Baumann">Juliette Baumann</text:a><text:span>,</text:span><text:a xlink:type="simple" xlink:href="https://hal.science/search/index/?q=*&amp;authFullName_s=Eric Chaumillon">Eric Chaumillon</text:a></text:p>
              <text:p text:style-name="Normal"><text:span>Radiocarbon</text:span><text:span>, 2019, 61 (03), pp.845-865.<text:s/></text:span><text:a xlink:type="simple" xlink:href="https://dx.doi.org/10.1017/RDC.2019.7">⟨10.1017/RDC.2019.7⟩</text:a></text:p>
              <text:p text:style-name="Normal"><text:span>Article dans une revue</text:span></text:p>
              <text:p text:style-name="Normal"><text:a xlink:type="simple" xlink:href="https://hal.science/hal-02319798v1">hal-02319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7637v1">Threshold of motion and settling velocities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arid Nechenache">Farid Nechenache</text:a><text:span>et al.</text:span></text:p>
              <text:p text:style-name="Normal"><text:span>Sedimentology</text:span><text:span>, 2019, 66 (3), pp.895-916.<text:s/></text:span><text:a xlink:type="simple" xlink:href="https://dx.doi.org/10.1111/sed.12521">⟨10.1111/sed.12521⟩</text:a></text:p>
              <text:p text:style-name="Normal"><text:span>Article dans une revue</text:span></text:p>
              <text:p text:style-name="Normal"><text:a xlink:type="simple" xlink:href="https://normandie-univ.hal.science/hal-01897637v1">hal-01897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4153v1">A formal Anthropocene is compatible with but distinct from its diachronous anthropogenic counterparts: a response to W.F. Ruddiman’s ‘three flaws in defining a formal Anthropocene’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Colin Waters">Colin Waters</text:a><text:span>,</text:span><text:a xlink:type="simple" xlink:href="https://hal.science/search/index/?q=*&amp;authFullName_s=Martin Head">Martin Head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Colin Summerhayes">Colin Summerhayes</text:a><text:span>et al.</text:span></text:p>
              <text:p text:style-name="Normal"><text:span>Progress in Physical Geography</text:span><text:span>, 2019, 43 (3), pp.319-333.<text:s/></text:span><text:a xlink:type="simple" xlink:href="https://dx.doi.org/10.1177/0309133319832607">⟨10.1177/0309133319832607⟩</text:a></text:p>
              <text:p text:style-name="Normal"><text:span>Article dans une revue</text:span></text:p>
              <text:p text:style-name="Normal"><text:a xlink:type="simple" xlink:href="https://normandie-univ.hal.science/hal-02194153v1">hal-021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7v1">Evolution of a shelly beach ridge system over the last decades in a hypertidal open-coast embayment (western Mont-Saint-Michel Bay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lissia Rieux">Alissia Rieux</text:a><text:span>et al.</text:span></text:p>
              <text:p text:style-name="Normal"><text:span>Journal of Coastal Research</text:span><text:span>, 2019, Coastal Evolution under Climate Change along the Tropical Overseas and Temperate Metropolitan France, 88(sp1), pp.77-88.<text:s/></text:span><text:a xlink:type="simple" xlink:href="https://dx.doi.org/10.2112/SI88-007.1">⟨10.2112/SI88-007.1⟩</text:a></text:p>
              <text:p text:style-name="Normal"><text:span>Article dans une revue</text:span></text:p>
              <text:p text:style-name="Normal"><text:a xlink:type="simple" xlink:href="https://hal.science/hal-02349337v1">hal-023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08v1">Global Boundary Stratotype Section and Point (GSSP) for the Anthropocene Series: Where and how to look for potential candidates</text:a></text:p>
              <text:p text:style-name="Normal"><text:a xlink:type="simple" xlink:href="https://hal.science/search/index/?q=*&amp;authFullName_s=Colin Waters">Colin Waters</text:a><text:span>,</text:span><text:a xlink:type="simple" xlink:href="https://hal.science/search/index/?q=*&amp;authFullName_s=Jan Zalasiewicz">Jan Zalasiewicz</text:a><text:span>,</text:span><text:a xlink:type="simple" xlink:href="https://hal.science/search/index/?q=*&amp;authFullName_s=Colin Summerhayes">Colin Summerhayes</text:a><text:span>,</text:span><text:a xlink:type="simple" xlink:href="https://hal.science/search/index/?q=*&amp;authFullName_s=Ian Fairchild">Ian Fairchild</text:a><text:span>,</text:span><text:a xlink:type="simple" xlink:href="https://hal.science/search/index/?q=*&amp;authFullName_s=Neil L Rose">Neil L Rose</text:a><text:span>et al.</text:span></text:p>
              <text:p text:style-name="Normal"><text:span>Earth-Science Reviews</text:span><text:span>, 2018, 178, pp.379-429.<text:s/></text:span><text:a xlink:type="simple" xlink:href="https://dx.doi.org/10.1016/j.earscirev.2017.12.016">⟨10.1016/j.earscirev.2017.12.016⟩</text:a></text:p>
              <text:p text:style-name="Normal"><text:span>Article dans une revue</text:span></text:p>
              <text:p text:style-name="Normal"><text:a xlink:type="simple" xlink:href="https://hal.science/hal-02411008v1">hal-024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38v1">Decadal changes in North Atlantic atmospheric circulation patterns recorded by sand spits since 1800 C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Mikkel Fruergaard">Mikkel Fruergaard</text:a><text:span>et al.</text:span></text:p>
              <text:p text:style-name="Normal"><text:span>Geomorphology</text:span><text:span>, 2017, 281, p. 1-12.<text:s/></text:span><text:a xlink:type="simple" xlink:href="https://dx.doi.org/10.1016/j.geomorph.2016.12.028">⟨10.1016/j.geomorph.2016.12.028⟩</text:a></text:p>
              <text:p text:style-name="Normal"><text:span>Article dans une revue</text:span></text:p>
              <text:p text:style-name="Normal"><text:a xlink:type="simple" xlink:href="https://hal.science/hal-01434738v1">hal-014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500v1">Climate control on late Holocene high-energy sedimentation along coasts of the northeastern Atlantic Ocean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/text:p>
              <text:p text:style-name="Normal"><text:span>Palaeogeography, Palaeoclimatology, Palaeoecology</text:span><text:span>, 2017, 485, pp.784-797.<text:s/></text:span><text:a xlink:type="simple" xlink:href="https://dx.doi.org/10.1016/j.palaeo.2017.07.037">⟨10.1016/j.palaeo.2017.07.037⟩</text:a></text:p>
              <text:p text:style-name="Normal"><text:span>Article dans une revue</text:span></text:p>
              <text:p text:style-name="Normal"><text:a xlink:type="simple" xlink:href="https://hal.science/hal-01651500v1">hal-016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50v1">Making the case for a formal Anthropocene Epoch: an analysis of ongoing critiques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Colin Waters">Colin Waters</text:a><text:span>,</text:span><text:a xlink:type="simple" xlink:href="https://hal.science/search/index/?q=*&amp;authFullName_s=Alexanderp. Wolfe">Alexanderp. Wolfe</text:a><text:span>,</text:span><text:a xlink:type="simple" xlink:href="https://hal.science/search/index/?q=*&amp;authFullName_s=Anthonyd. Barnosky">Anthonyd. Barnosky</text:a><text:span>,</text:span><text:a xlink:type="simple" xlink:href="https://hal.science/search/index/?q=*&amp;authFullName_s=Alejandro Cearreta">Alejandro Cearreta</text:a><text:span>et al.</text:span></text:p>
              <text:p text:style-name="Normal"><text:span>Newsletters on Stratigraphy</text:span><text:span>, 2017, 50 (2), pp.205 - 226.<text:s/></text:span><text:a xlink:type="simple" xlink:href="https://dx.doi.org/10.1127/nos/2017/0385">⟨10.1127/nos/2017/0385⟩</text:a></text:p>
              <text:p text:style-name="Normal"><text:span>Article dans une revue</text:span></text:p>
              <text:p text:style-name="Normal"><text:a xlink:type="simple" xlink:href="https://hal.science/hal-01696450v1">hal-016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42v1">The Anthropocene is functionally and stratigraphically distinct from the Holocene</text:a></text:p>
              <text:p text:style-name="Normal"><text:a xlink:type="simple" xlink:href="https://hal.science/search/index/?q=*&amp;authFullName_s=Colin N. Waters">Colin N. Waters</text:a><text:span>,</text:span><text:a xlink:type="simple" xlink:href="https://hal.science/search/index/?q=*&amp;authFullName_s=Jan Zalasiewicz">Jan Zalasiewicz</text:a><text:span>,</text:span><text:a xlink:type="simple" xlink:href="https://hal.science/search/index/?q=*&amp;authFullName_s=Colin Summerhayes">Colin Summerhayes</text:a><text:span>,</text:span><text:a xlink:type="simple" xlink:href="https://hal.science/search/index/?q=*&amp;authFullName_s=Anthony D. Barnosky">Anthony D. Barnosky</text:a><text:span>,</text:span><text:a xlink:type="simple" xlink:href="https://hal.science/search/index/?q=*&amp;authFullName_s=Clément Poirier">Clément Poirier</text:a><text:span>et al.</text:span></text:p>
              <text:p text:style-name="Normal"><text:span>Science</text:span><text:span>, 2016, 351 (6269), pp.aad2622.<text:s/></text:span><text:a xlink:type="simple" xlink:href="https://dx.doi.org/10.1126/science.aad2622">⟨10.1126/science.aad2622⟩</text:a></text:p>
              <text:p text:style-name="Normal"><text:span>Article dans une revue</text:span></text:p>
              <text:p text:style-name="Normal"><text:a xlink:type="simple" xlink:href="https://hal.science/hal-01453042v1">hal-014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97v1">Comparison of estuarine sediment record with modelled rates of sediment supply from a western European catchment since 1500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Cyril Poitevin">Cyril Poitevin</text:a><text:span>,</text:span><text:a xlink:type="simple" xlink:href="https://hal.science/search/index/?q=*&amp;authFullName_s=Eric Chaumillon">Eric Chaumillon</text:a></text:p>
              <text:p text:style-name="Normal"><text:span>Comptes Rendus. Géoscience</text:span><text:span>, 2016, 348 (7), pp.479--488.<text:s/></text:span><text:a xlink:type="simple" xlink:href="https://dx.doi.org/10.1016/j.crte.2015.02.009">⟨10.1016/j.crte.2015.02.009⟩</text:a></text:p>
              <text:p text:style-name="Normal"><text:span>Article dans une revue</text:span></text:p>
              <text:p text:style-name="Normal"><text:a xlink:type="simple" xlink:href="https://hal.science/hal-01242097v1">hal-012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30v1">Colonization of the Americas, ‘Little Ice Age’ climate, and bomb-produced carbon: Their role in defining the Anthropocene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Colin N Waters">Colin N Waters</text:a><text:span>,</text:span><text:a xlink:type="simple" xlink:href="https://hal.science/search/index/?q=*&amp;authFullName_s=Anthony D Barnosky">Anthony D Barnosky</text:a><text:span>,</text:span><text:a xlink:type="simple" xlink:href="https://hal.science/search/index/?q=*&amp;authFullName_s=Alejandro Cearreta">Alejandro Cearreta</text:a><text:span>,</text:span><text:a xlink:type="simple" xlink:href="https://hal.science/search/index/?q=*&amp;authFullName_s=Matt Edgeworth">Matt Edgeworth</text:a><text:span>et al.</text:span></text:p>
              <text:p text:style-name="Normal"><text:span>Anthropocene Review</text:span><text:span>, 2015, 2 (2), pp.117-127.<text:s/></text:span><text:a xlink:type="simple" xlink:href="https://dx.doi.org/10.1177/2053019615587056">⟨10.1177/2053019615587056⟩</text:a></text:p>
              <text:p text:style-name="Normal"><text:span>Article dans une revue</text:span></text:p>
              <text:p text:style-name="Normal"><text:a xlink:type="simple" xlink:href="https://hal.science/hal-01453030v1">hal-014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43v1">When did the Anthropocene begin? A mid-twentieth century boundary level is stratigraphically optimal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Colin N. Waters">Colin N. Waters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Anthony D. Barnosky">Anthony D. Barnosky</text:a><text:span>,</text:span><text:a xlink:type="simple" xlink:href="https://hal.science/search/index/?q=*&amp;authFullName_s=Alejandro Cearreta">Alejandro Cearreta</text:a><text:span>et al.</text:span></text:p>
              <text:p text:style-name="Normal"><text:span>Quaternary International</text:span><text:span>, 2015, 383, pp.196-203.<text:s/></text:span><text:a xlink:type="simple" xlink:href="https://dx.doi.org/10.1016/j.quaint.2014.11.045">⟨10.1016/j.quaint.2014.11.045⟩</text:a></text:p>
              <text:p text:style-name="Normal"><text:span>Article dans une revue</text:span></text:p>
              <text:p text:style-name="Normal"><text:a xlink:type="simple" xlink:href="https://hal.science/hal-01446643v1">hal-014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00v1">Tidal and fluvial controls on the morphological evolution of a lobate estuarine tidal bar: The Plassac Tidal Bar in the Gironde Estuary (France)</text:a></text:p>
              <text:p text:style-name="Normal"><text:a xlink:type="simple" xlink:href="https://hal.science/search/index/?q=*&amp;authFullName_s=Julie Billy">Julie Billy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Hugues Féniès">Hugues Féniès</text:a><text:span>,</text:span><text:a xlink:type="simple" xlink:href="https://hal.science/search/index/?q=*&amp;authFullName_s=Clément Poirier">Clément Poirier</text:a></text:p>
              <text:p text:style-name="Normal"><text:span>Geomorphology</text:span><text:span>, 2012, 169-170,<text:s/></text:span><text:a xlink:type="simple" xlink:href="https://dx.doi.org/10.1016/j.geomorph.2012.04.015">⟨10.1016/j.geomorph.2012.04.015⟩</text:a></text:p>
              <text:p text:style-name="Normal"><text:span>Article dans une revue</text:span></text:p>
              <text:p text:style-name="Normal"><text:a xlink:type="simple" xlink:href="https://api.istex.fr/ark:/67375/6H6-RZCKPH8H-J/fulltext.pdf?sid=hal">istex</text:a></text:p>
              <text:p text:style-name="Normal"><text:a xlink:type="simple" xlink:href="https://hal.science/hal-01242200v1">hal-012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00v1">Response to Autin and Holbrook on “Is the Anthropocene an issue of stratigraphy or pop culture?”</text:a></text:p>
              <text:p text:style-name="Normal"><text:a xlink:type="simple" xlink:href="https://hal.science/search/index/?q=*&amp;authFullName_s=Jan Zalasiewicz">Jan Zalasiewicz</text:a><text:span>,</text:span><text:a xlink:type="simple" xlink:href="https://hal.science/search/index/?q=*&amp;authFullName_s=Cearreta Alejandro">Cearreta Alejandro</text:a><text:span>,</text:span><text:a xlink:type="simple" xlink:href="https://hal.science/search/index/?q=*&amp;authFullName_s=Paul Crutzen">Paul Crutzen</text:a><text:span>,</text:span><text:a xlink:type="simple" xlink:href="https://hal.science/search/index/?q=*&amp;authFullName_s=Erle Ellis">Erle Ellis</text:a><text:span>,</text:span><text:a xlink:type="simple" xlink:href="https://hal.science/search/index/?q=*&amp;authFullName_s=Michael Ellis">Michael Ellis</text:a><text:span>et al.</text:span></text:p>
              <text:p text:style-name="Normal"><text:span>GSA Today</text:span><text:span>, 2012, 22, pp.e21-e22.<text:s/></text:span><text:a xlink:type="simple" xlink:href="https://dx.doi.org/10.1130/GSATG162C.1">⟨10.1130/GSATG162C.1⟩</text:a></text:p>
              <text:p text:style-name="Normal"><text:span>Article dans une revue</text:span></text:p>
              <text:p text:style-name="Normal"><text:a xlink:type="simple" xlink:href="https://hal.science/hal-01443800v1">hal-014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64v1">Siltation of river-influenced coastal environments: Respective impact of late Holocene land use and high-frequency climate changes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Fabien Arnaud">Fabien Arnaud</text:a></text:p>
              <text:p text:style-name="Normal"><text:span>Marine Geology</text:span><text:span>, 2011, 290,<text:s/></text:span><text:a xlink:type="simple" xlink:href="https://dx.doi.org/10.1016/j.margeo.2011.10.008">⟨10.1016/j.margeo.2011.10.008⟩</text:a></text:p>
              <text:p text:style-name="Normal"><text:span>Article dans une revue</text:span></text:p>
              <text:p text:style-name="Normal"><text:a xlink:type="simple" xlink:href="https://api.istex.fr/ark:/67375/6H6-BTHVGJWM-F/fulltext.pdf?sid=hal">istex</text:a></text:p>
              <text:p text:style-name="Normal"><text:a xlink:type="simple" xlink:href="https://hal.science/hal-01242264v1">hal-0124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77v1">Influence of hydro-sedimentary factors on mollusc death assemblages in a temperate mixed tide-and-wave dominated coastal environment: Implications for the fossil record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avier Bertin">Xavier Bertin</text:a></text:p>
              <text:p text:style-name="Normal"><text:span>Continental Shelf Research</text:span><text:span>, 2010, 30,<text:s/></text:span><text:a xlink:type="simple" xlink:href="https://dx.doi.org/10.1016/j.csr.2010.08.015">⟨10.1016/j.csr.2010.08.015⟩</text:a></text:p>
              <text:p text:style-name="Normal"><text:span>Article dans une revue</text:span></text:p>
              <text:p text:style-name="Normal"><text:a xlink:type="simple" xlink:href="https://hal.science/hal-01242277v1">hal-012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85v1">Sedimentary record of environmental changes and human interferences in a macrotidal bay for the last millenaries: the Marennes-Oleron Bay (SW France)</text:a></text:p>
              <text:p text:style-name="Normal"><text:a xlink:type="simple" xlink:href="https://hal.science/search/index/?q=*&amp;authFullName_s=Jonathan Allard">Jonathan All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lorian Ganthy">Florian Ganthy</text:a></text:p>
              <text:p text:style-name="Normal"><text:span>Bulletin de la Société Géologique de France</text:span><text:span>, 2010, 2,<text:s/></text:span><text:a xlink:type="simple" xlink:href="https://dx.doi.org/10.2113/gssgfbull.181.2.151">⟨10.2113/gssgfbull.181.2.151⟩</text:a></text:p>
              <text:p text:style-name="Normal"><text:span>Article dans une revue</text:span></text:p>
              <text:p text:style-name="Normal"><text:a xlink:type="simple" xlink:href="https://hal.science/hal-01242285v1">hal-012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17v1">Can molluscan assemblages give insights into Holocene environmental changes other than sea level rise? A case study from a macrotidal bay (Marennes–Oléron, France).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Jonathan Allard">Jonathan Allard</text:a></text:p>
              <text:p text:style-name="Normal"><text:span>Palaeogeography, Palaeoclimatology, Palaeoecology</text:span><text:span>, 2009, 280, pp.105-118.<text:s/></text:span><text:a xlink:type="simple" xlink:href="https://dx.doi.org/10.1016/j.palaeo.2009.06.002">⟨10.1016/j.palaeo.2009.06.002⟩</text:a></text:p>
              <text:p text:style-name="Normal"><text:span>Article dans une revue</text:span></text:p>
              <text:p text:style-name="Normal"><text:a xlink:type="simple" xlink:href="https://hal.science/hal-01443717v1">hal-014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12v1">Evidence of former Holocene sea level in the Marennes-Oléron Bay (French Atlantic coast)</text:a></text:p>
              <text:p text:style-name="Normal"><text:a xlink:type="simple" xlink:href="https://hal.science/search/index/?q=*&amp;authFullName_s=Jonathan Allard">Jonathan All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Olivier Weber">Olivier Weber</text:a></text:p>
              <text:p text:style-name="Normal"><text:span>Comptes Rendus. Géoscience</text:span><text:span>, 2008, 340, pp.306-314.<text:s/></text:span><text:a xlink:type="simple" xlink:href="https://dx.doi.org/10.1016/j.crte.2008.01.007">⟨10.1016/j.crte.2008.01.007⟩</text:a></text:p>
              <text:p text:style-name="Normal"><text:span>Article dans une revue</text:span></text:p>
              <text:p text:style-name="Normal"><text:a xlink:type="simple" xlink:href="https://api.istex.fr/ark:/67375/6H6-0PWH4ZGL-S/fulltext.pdf?sid=hal">istex</text:a></text:p>
              <text:p text:style-name="Normal"><text:a xlink:type="simple" xlink:href="https://hal.science/hal-01443712v1">hal-0144371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0a027" table:style-name="80a027">
          <table:table-column table:style-name="80a027.0"/>
          <table:table-row>
            <table:table-cell office:value-type="string">
              <text:p text:style-name="Normal"><text:a xlink:type="simple" xlink:href="https://hal.science/hal-01617070v1">Sandspit evolution in macrotidal settings.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70v1">hal-0161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56v1">L'Anthropocène : derniers développements et perspectives de recherche</text:a></text:p>
              <text:p text:style-name="Normal"><text:a xlink:type="simple" xlink:href="https://hal.science/search/index/?q=*&amp;authFullName_s=Clément Poirier">Clément Poirier</text:a></text:p>
              <text:p text:style-name="Normal"><text:span>Nature Technique Société</text:span><text:span>, Sophie Poirot-Delpech, Cetcopra; Laurence Raineau, Cetcopra, Mar 2017, Paris, France</text:span></text:p>
              <text:p text:style-name="Normal"><text:span>Communication dans un congrès</text:span></text:p>
              <text:p text:style-name="Normal"><text:a xlink:type="simple" xlink:href="https://hal.science/hal-04851356v1">hal-048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8v1">Thresholds of motion of shell debris under unidirectional flow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8v1">hal-01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3v1">Spatio-temporal variability in the distribution of biogenic particles over a cool temperate carbonate intertidal flat (Mont Saint 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Yasmine Mesbahi">Yasmine Mesbahi</text:a><text:span>,</text:span><text:a xlink:type="simple" xlink:href="https://hal.science/search/index/?q=*&amp;authFullName_s=Dominique Mouazé">Dominique Mouazé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3v1">hal-016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52v1">Architecture, evolution and depositional controls of a Late Holocene hypertidal recurved barrier-spit system</text:a></text:p>
              <text:p text:style-name="Normal"><text:a xlink:type="simple" xlink:href="https://hal.science/search/index/?q=*&amp;authFullName_s=Mikkel Fruergaard">Mikkel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52v1">hal-016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25v1">Evolution de flèches sableuses depuis le Petit Age Glaciaire. Forçage climatique et contrôle tidal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ikkel Fruergaard">Mikkel Fruergaard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Dominique Mouazé">Dominique Mouazé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32725v1">hal-0143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4v1">Evolution de la sédimentation en Baie du Mont Saint Michel au cours des derniers siècl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Simon Tranquart">Simon Tranqua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54v1">hal-014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44v1">Comportement hydrodynamique de sédiments silico-bioclastiques : influence de la composition faunistique.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Farid Nechenache">Farid Nechenach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44v1">hal-014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88v1">Réponse d'un environnement littoral aux forçages climatiques et anthropiques au cours du dernier millénaire</text:a></text:p>
              <text:p text:style-name="Normal"><text:a xlink:type="simple" xlink:href="https://hal.science/search/index/?q=*&amp;authFullName_s=Clément Poirier">Clément Poirier</text:a></text:p>
              <text:p text:style-name="Normal"><text:span>Climat et Impacts</text:span><text:span>, Christophe Colin, LSCE; Christine Hatté, LSCE, Nov 2016, Gif sur Yvette, France</text:span></text:p>
              <text:p text:style-name="Normal"><text:span>Communication dans un congrès</text:span></text:p>
              <text:p text:style-name="Normal"><text:a xlink:type="simple" xlink:href="https://hal.science/hal-04851088v1">hal-048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52v1">Sandspit evolution in macrotidal settings, a comparative study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 Fruergaard">M Fruergaard</text:a><text:span>et al.</text:span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52v1">hal-017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98v1">Influence des forçages climatiques sur l'évolution géomorphologique d'une flèche sableuse à l'échelle pluri-décennale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Dominique Mouazé">Dominique Mouazé</text:a><text:span>et al.</text:span></text:p>
              <text:p text:style-name="Normal"><text:span>15e Congrès Français de Sédimentologie</text:span><text:span>, Oct 2015, Chambery, France</text:span></text:p>
              <text:p text:style-name="Normal"><text:span>Communication dans un congrès</text:span></text:p>
              <text:p text:style-name="Normal"><text:a xlink:type="simple" xlink:href="https://hal.science/hal-01432498v1">hal-01432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70v1">Dynamique des barrières littorales depuis le Petit Age Glaciaire : Reconstitutions stratigraphique, hydrodynamique et historique.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et al.</text:span></text:p>
              <text:p text:style-name="Normal"><text:span>14e Congrès Français de Sédimentologie</text:span><text:span>, Nov 2013, Paris, France. pp.393</text:span></text:p>
              <text:p text:style-name="Normal"><text:span>Communication dans un congrès</text:span></text:p>
              <text:p text:style-name="Normal"><text:a xlink:type="simple" xlink:href="https://minesparis-psl.hal.science/hal-00913370v1">hal-009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2189v1">Consequences of land use and climate changes on sediment deposition in estuaries during the last centuries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Pierre-Guy Sauriau">Pierre-Guy Sauriau</text:a><text:span>et al.</text:span></text:p>
              <text:p text:style-name="Normal"><text:span>European Geosciences Union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sde-00932189v1">halsde-009321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f5c4" table:style-name="1ff5c4">
          <table:table-column table:style-name="1ff5c4.0"/>
          <table:table-row>
            <table:table-cell office:value-type="string">
              <text:p text:style-name="Normal"><text:a xlink:type="simple" xlink:href="https://hal.science/hal-02153169v1">Tree-ring patterns to unravel storminess archives on the western coast of Cotentin, Normandy, France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Pouzet">Pierre Pouzet</text:a></text:p>
              <text:p text:style-name="Normal"><text:span>TRACE 2019 – Tree-rings in Archaeology, Climatology and Ecology</text:span><text:span>, May 2019, Caserta, Italy. pp.93, Proceedings of the Tree-rings in Archaeology, Climatology and Ecology TRACE 2019</text:span></text:p>
              <text:p text:style-name="Normal"><text:span>Poster de conférence</text:span></text:p>
              <text:p text:style-name="Normal"><text:a xlink:type="simple" xlink:href="https://hal.science/hal-02153169v1">hal-021531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56c0e" table:style-name="c56c0e">
          <table:table-column table:style-name="c56c0e.0"/>
          <table:table-row>
            <table:table-cell office:value-type="string">
              <text:p text:style-name="Normal"><text:a xlink:type="simple" xlink:href="https://hal.science/hal-01457793v1">Microbiotic signatures of the Anthropocene in marginal marine and freshwater palaeoenvironments</text:a></text:p>
              <text:p text:style-name="Normal"><text:a xlink:type="simple" xlink:href="https://hal.science/search/index/?q=*&amp;authFullName_s=Ian P. Wilkinson">Ian P. Wilkinson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Martin J. Head">Martin J. Head</text:a><text:span>,</text:span><text:a xlink:type="simple" xlink:href="https://hal.science/search/index/?q=*&amp;authFullName_s=Carl D. Sayer">Carl D. Sayer</text:a><text:span>,</text:span><text:a xlink:type="simple" xlink:href="https://hal.science/search/index/?q=*&amp;authFullName_s=John Tibby">John Tibby</text:a></text:p>
              <text:p text:style-name="Normal"><text:span>A Stratigraphical Basis for the Anthropocene</text:span><text:span>, 395, pp.185-219, 2014, A biostratigraphical signature for the Anthropocene,<text:s/></text:span><text:a xlink:type="simple" xlink:href="https://dx.doi.org/10.1144/SP395.14">⟨10.1144/SP395.14⟩</text:a></text:p>
              <text:p text:style-name="Normal"><text:span>Chapitre d'ouvrage</text:span></text:p>
              <text:p text:style-name="Normal"><text:a xlink:type="simple" xlink:href="https://hal.science/hal-01457793v1">hal-0145779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24491" table:style-name="724491">
          <table:table-column table:style-name="724491.0"/>
          <table:table-row>
            <table:table-cell office:value-type="string">
              <text:p text:style-name="Normal"><text:a xlink:type="simple" xlink:href="https://shs.hal.science/halshs-05129268v1">L’Anthropocène, un objet frontière qui signifie plus qu’une tranche de temps géologique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Catherine Jeandel">Catherine Jeandel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acques Grinevald">Jacques Grinevald</text:a><text:span>et al.</text:span></text:p>
              <text:p text:style-name="Normal"><text:span>2024, https://theconversation.com/lanthropocene-un-objet-frontiere-qui-signifie-plus-quune-tranche-de-temps-geologique-240820</text:span></text:p>
              <text:p text:style-name="Normal"><text:span>Autre publication scientifique</text:span></text:p>
              <text:p text:style-name="Normal"><text:a xlink:type="simple" xlink:href="https://shs.hal.science/halshs-05129268v1">halshs-05129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oirier</dc:title>
    <dc:subject/>
    <dc:description>CV</dc:description>
    <dc:creator/>
    <dc:date>2026-05-25T00:26:28.000</dc:date>
    <meta:generator>PHPWord</meta:generator>
    <meta:initial-creator>CCSD</meta:initial-creator>
    <meta:creation-date>2026-05-25T00:26:28.000</meta:creation-date>
    <meta:keyword/>
    <meta:user-defined meta:name="Category"/>
    <meta:user-defined meta:name="Company"/>
    <meta:user-defined meta:name="Manager"/>
  </office:meta>
</office:document-meta>
</file>