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bec" style:family="table">
      <style:table-properties style:rel-width="100" table:align="center"/>
    </style:style>
    <style:style style:name="9eebec.0" style:family="table-column">
      <style:table-column-properties style:column-width="0.00cm"/>
    </style:style>
    <style:style style:name="0a6ab1" style:family="table">
      <style:table-properties style:rel-width="100" table:align="center"/>
    </style:style>
    <style:style style:name="0a6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Qu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eebec" table:style-name="9eebec">
          <table:table-column table:style-name="9eebec.0"/>
          <table:table-row>
            <table:table-cell office:value-type="string">
              <text:p text:style-name="Normal"><text:a xlink:type="simple" xlink:href="https://hal.science/hal-04944676v1">What about thematic information? An analysis of the multidimensional visualization of individual mobility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Clément Quere">Clément Quere</text:a><text:span>,</text:span><text:a xlink:type="simple" xlink:href="https://hal.science/search/index/?q=*&amp;authFullName_s=Jorge Wagner">Jorge Wagn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Paule-Annick Davoine">Paule-Annick Davoine</text:a><text:span>et al.</text:span></text:p>
              <text:p text:style-name="Normal"><text:span>Visual Informatics</text:span><text:span>, 2025, 9 (1), pp.99-115.<text:s/></text:span><text:a xlink:type="simple" xlink:href="https://dx.doi.org/10.1016/j.visinf.2025.02.002">⟨10.1016/j.visinf.2025.02.002⟩</text:a></text:p>
              <text:p text:style-name="Normal"><text:span>Article dans une revue</text:span></text:p>
              <text:p text:style-name="Normal"><text:a xlink:type="simple" xlink:href="https://hal.science/hal-04944676v1">hal-04944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9351v2">Exploring, walking, and interacting in virtual reality with simulated low vision: a living contextual dataset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Franz Franco Gallo">Franz Franco Gallo</text:a><text:span>,</text:span><text:a xlink:type="simple" xlink:href="https://hal.science/search/index/?q=*&amp;authFullName_s=Kateryna Pirkovets">Kateryna Pirkovets</text:a><text:span>,</text:span><text:a xlink:type="simple" xlink:href="https://hal.science/search/index/?q=*&amp;authFullName_s=Clément Quere">Clément Quere</text:a><text:span>et al.</text:span></text:p>
              <text:p text:style-name="Normal"><text:span>Scientific Data<text:s/></text:span><text:span>, 2025, 12 (330), pp.14</text:span></text:p>
              <text:p text:style-name="Normal"><text:span>Article dans une revue</text:span></text:p>
              <text:p text:style-name="Normal"><text:a xlink:type="simple" xlink:href="https://inria.hal.science/hal-04429351v2">hal-04429351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a6ab1" table:style-name="0a6ab1">
          <table:table-column table:style-name="0a6ab1.0"/>
          <table:table-row>
            <table:table-cell office:value-type="string">
              <text:p text:style-name="Normal"><text:a xlink:type="simple" xlink:href="https://hal.science/hal-05155843v2">WristNotes: Detachable Menu for Annotations in Immersive Environments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Eliezer Bernart">Eliezer Bernart</text:a><text:span>,</text:span><text:a xlink:type="simple" xlink:href="https://hal.science/search/index/?q=*&amp;authFullName_s=Carla Maria Dal Sasso Freitas">Carla Maria Dal Sasso Freitas</text:a><text:span>,</text:span><text:a xlink:type="simple" xlink:href="https://hal.science/search/index/?q=*&amp;authFullName_s=Luciana Nedel">Luciana Nedel</text:a><text:span>et al.</text:span></text:p>
              <text:p text:style-name="Normal"><text:span>20th IFIP TC13 International Conference on Human-Computer Interaction (INTERACT 2025)</text:span><text:span>, Sep 2025, Belo Horizonte, Minas Gerais, Brazil</text:span></text:p>
              <text:p text:style-name="Normal"><text:span>Communication dans un congrès</text:span></text:p>
              <text:p text:style-name="Normal"><text:a xlink:type="simple" xlink:href="https://hal.science/hal-05155843v2">hal-0515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19v2">INSPIRE : An INcremental, SPatio-temporal and Immersive approach for Representing and Exploring mobility data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aulo Moura">Paulo Moura</text:a><text:span>,</text:span><text:a xlink:type="simple" xlink:href="https://hal.science/search/index/?q=*&amp;authFullName_s=Marco Winckler">Marco Winckler</text:a></text:p>
              <text:p text:style-name="Normal"><text:span>CHItaly 2025 - 16th Biannual Conference of the Italian SIGCHI Chapter</text:span><text:span>, Oct 2025, Salerno, Italy.<text:s/></text:span><text:a xlink:type="simple" xlink:href="https://dx.doi.org/10.1145/3750069.3750444">⟨10.1145/3750069.3750444⟩</text:a></text:p>
              <text:p text:style-name="Normal"><text:span>Communication dans un congrès</text:span></text:p>
              <text:p text:style-name="Normal"><text:a xlink:type="simple" xlink:href="https://hal.science/hal-05178219v2">hal-051782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5616v1">HandyNotes: using the hands to create semantic representations of contextually aware real-world objects</text:a></text:p>
              <text:p text:style-name="Normal"><text:a xlink:type="simple" xlink:href="https://hal.science/search/index/?q=*&amp;authFullName_s=Clément Quere">Clément Quere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Raphaël Julien">Raphaël Julien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arco Winckler">Marco Winckler</text:a></text:p>
              <text:p text:style-name="Normal"><text:span>IEEE VR 2024 - The 31st IEEE Conference on Virtual Reality and 3D User Interfaces</text:span><text:span>, Mar 2024, Orlando, Florida, United States. pp.265-275,<text:s/></text:span><text:a xlink:type="simple" xlink:href="https://dx.doi.org/10.1109/VR58804.2024.00049">⟨10.1109/VR58804.2024.00049⟩</text:a></text:p>
              <text:p text:style-name="Normal"><text:span>Communication dans un congrès</text:span></text:p>
              <text:p text:style-name="Normal"><text:a xlink:type="simple" xlink:href="https://inria.hal.science/hal-04425616v1">hal-04425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Quere</dc:title>
    <dc:subject/>
    <dc:description>CV</dc:description>
    <dc:creator/>
    <dc:date>2026-05-24T18:04:38.000</dc:date>
    <meta:generator>PHPWord</meta:generator>
    <meta:initial-creator>CCSD</meta:initial-creator>
    <meta:creation-date>2026-05-24T18:04:38.000</meta:creation-date>
    <meta:keyword/>
    <meta:user-defined meta:name="Category"/>
    <meta:user-defined meta:name="Company"/>
    <meta:user-defined meta:name="Manager"/>
  </office:meta>
</office:document-meta>
</file>