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65c1" style:family="table">
      <style:table-properties style:rel-width="100" table:align="center"/>
    </style:style>
    <style:style style:name="b965c1.0" style:family="table-column">
      <style:table-column-properties style:column-width="0.00cm"/>
    </style:style>
    <style:style style:name="015840" style:family="table">
      <style:table-properties style:rel-width="100" table:align="center"/>
    </style:style>
    <style:style style:name="015840.0" style:family="table-column">
      <style:table-column-properties style:column-width="0.00cm"/>
    </style:style>
    <style:style style:name="15ff18" style:family="table">
      <style:table-properties style:rel-width="100" table:align="center"/>
    </style:style>
    <style:style style:name="15ff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Reverd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b965c1" table:style-name="b965c1">
          <table:table-column table:style-name="b965c1.0"/>
          <table:table-row>
            <table:table-cell office:value-type="string">
              <text:p text:style-name="Normal"><text:a xlink:type="simple" xlink:href="https://hal.science/hal-05446808v1">Translating Sentences from Written French into LSF Annotation</text:a></text:p>
              <text:p text:style-name="Normal"><text:a xlink:type="simple" xlink:href="https://hal.science/search/index/?q=*&amp;authFullName_s=Clément Reverdy">Clément Reverdy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Pierre-François Marteau">Pierre-François Marteau</text:a></text:p>
              <text:p text:style-name="Normal"><text:span>IVA Adjunct '25: ACM International Conference on Intelligent Virtual Agents</text:span><text:span>, Sep 2025, Berlin Germany, France. pp.1-6,<text:s/></text:span><text:a xlink:type="simple" xlink:href="https://dx.doi.org/10.1145/3742886.3756725">⟨10.1145/3742886.3756725⟩</text:a></text:p>
              <text:p text:style-name="Normal"><text:span>Communication dans un congrès</text:span></text:p>
              <text:p text:style-name="Normal"><text:a xlink:type="simple" xlink:href="https://hal.science/hal-05446808v1">hal-05446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694v1">STK LSF: A Motion Capture Dataset in LSF for SignToKids</text:a></text:p>
              <text:p text:style-name="Normal"><text:a xlink:type="simple" xlink:href="https://hal.science/search/index/?q=*&amp;authFullName_s=Clément Reverdy">Clément Reverdy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Thibaut Le Naour">Thibaut Le Naour</text:a></text:p>
              <text:p text:style-name="Normal"><text:span>Workshop on the Representation and Processing of Sign Languages, LREC-COLING 2024</text:span><text:span>, May 2024, Turin (Italie), Italy</text:span></text:p>
              <text:p text:style-name="Normal"><text:span>Communication dans un congrès</text:span></text:p>
              <text:p text:style-name="Normal"><text:a xlink:type="simple" xlink:href="https://hal.science/hal-04551694v1">hal-0455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04v1">Per Channel Automatic Annotation of Sign Language Motion Capture Data</text:a></text:p>
              <text:p text:style-name="Normal"><text:a xlink:type="simple" xlink:href="https://hal.science/search/index/?q=*&amp;authFullName_s=Lucie Naert">Lucie Naert</text:a><text:span>,</text:span><text:a xlink:type="simple" xlink:href="https://hal.science/search/index/?q=*&amp;authFullName_s=Clément Reverdy">Clément Reverdy</text:a><text:span>,</text:span><text:a xlink:type="simple" xlink:href="https://hal.science/search/index/?q=*&amp;authFullName_s=Caroline Larboulette">Caroline Larboulette</text:a><text:span>,</text:span><text:a xlink:type="simple" xlink:href="https://hal.science/search/index/?q=*&amp;authFullName_s=Sylvie Gibet">Sylvie Gibet</text:a></text:p>
              <text:p text:style-name="Normal"><text:span>Workshop on the Representation and Processing of Sign Languages: Involving the Language Community, LREC 2018</text:span><text:span>, May 2018, Miyazaki Japan</text:span></text:p>
              <text:p text:style-name="Normal"><text:span>Communication dans un congrès</text:span></text:p>
              <text:p text:style-name="Normal"><text:a xlink:type="simple" xlink:href="https://hal.science/hal-01851404v1">hal-0185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780v1">Un système de synthèse et d'annotation automatique à partir de données capturées pour l'animation faciale expressive en LSF</text:a></text:p>
              <text:p text:style-name="Normal"><text:a xlink:type="simple" xlink:href="https://hal.science/search/index/?q=*&amp;authFullName_s=Clément Reverdy">Clément Reverdy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aroline Larboulette">Caroline Larboulette</text:a><text:span>,</text:span><text:a xlink:type="simple" xlink:href="https://hal.science/search/index/?q=*&amp;authFullName_s=P-F Marteau">P-F Marteau</text:a></text:p>
              <text:p text:style-name="Normal"><text:span>Journées Françaises d'Informatique Graphique (AFIG 2016)</text:span><text:span>, Nov 2016, Grenoble, France</text:span></text:p>
              <text:p text:style-name="Normal"><text:span>Communication dans un congrès</text:span></text:p>
              <text:p text:style-name="Normal"><text:a xlink:type="simple" xlink:href="https://hal.science/hal-01490780v1">hal-01490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6447v1">Animation faciale basée données : un état de l'art</text:a></text:p>
              <text:p text:style-name="Normal"><text:a xlink:type="simple" xlink:href="https://hal.science/search/index/?q=*&amp;authFullName_s=Clément Reverdy">Clément Reverdy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aroline Larboulette">Caroline Larboulette</text:a></text:p>
              <text:p text:style-name="Normal"><text:span>28èmes journées de l’Association Française en Informatique Graphique</text:span><text:span>, Nov 2015, Lyon, France</text:span></text:p>
              <text:p text:style-name="Normal"><text:span>Communication dans un congrès</text:span></text:p>
              <text:p text:style-name="Normal"><text:a xlink:type="simple" xlink:href="https://hal.science/hal-01366447v1">hal-0136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9483v1">Optimal Marker Set for Motion Capture of Dynamical Facial Expressions</text:a></text:p>
              <text:p text:style-name="Normal"><text:a xlink:type="simple" xlink:href="https://hal.science/search/index/?q=*&amp;authFullName_s=Clément Reverdy">Clément Reverdy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aroline Larboulette">Caroline Larboulette</text:a></text:p>
              <text:p text:style-name="Normal"><text:span>MIG2015 8th ACM SIGGRAPH Conference on Motion in Games<text:s/></text:span><text:span>, Nov 2015, Paris, France. pp.31-36,<text:s/></text:span><text:a xlink:type="simple" xlink:href="https://dx.doi.org/10.1145/2822013.2822042">⟨10.1145/2822013.2822042⟩</text:a></text:p>
              <text:p text:style-name="Normal"><text:span>Communication dans un congrès</text:span></text:p>
              <text:p text:style-name="Normal"><text:a xlink:type="simple" xlink:href="https://hal.science/hal-01279483v1">hal-0127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5279v3">Down-Sampling coupled to Elastic Kernel Machines for Efficient Recognition of Isolated Gestures</text:a></text:p>
              <text:p text:style-name="Normal"><text:a xlink:type="simple" xlink:href="https://hal.science/search/index/?q=*&amp;authFullName_s=Pierre-François Marteau">Pierre-François Marteau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lement Reverdy">Clement Reverdy</text:a></text:p>
              <text:p text:style-name="Normal"><text:span>ICPR 2014, International Conference on Pattern Recognition</text:span><text:span>, Aug 2014, Stockholm, Sweden</text:span></text:p>
              <text:p text:style-name="Normal"><text:span>Communication dans un congrès</text:span></text:p>
              <text:p text:style-name="Normal"><text:a xlink:type="simple" xlink:href="https://hal.science/hal-00995279v3">hal-009952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033v1">Sous échantillonnage et machine à noyaux élastiques pour la classification de données de mouvement capturé</text:a></text:p>
              <text:p text:style-name="Normal"><text:a xlink:type="simple" xlink:href="https://hal.science/search/index/?q=*&amp;authFullName_s=Pierre-François Marteau">Pierre-François Marteau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lément Reverdy">Clément Reverdy</text:a></text:p>
              <text:p text:style-name="Normal"><text:span>14 emes journées Extraction et Gestion des Connaissances, EGC 2014</text:span><text:span>, Jan 2014, Rennes, France. pp.179-190</text:span></text:p>
              <text:p text:style-name="Normal"><text:span>Communication dans un congrès</text:span></text:p>
              <text:p text:style-name="Normal"><text:a xlink:type="simple" xlink:href="https://hal.science/hal-01003033v1">hal-0100303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015840" table:style-name="015840">
          <table:table-column table:style-name="015840.0"/>
          <table:table-row>
            <table:table-cell office:value-type="string">
              <text:p text:style-name="Normal"><text:a xlink:type="simple" xlink:href="https://hal.science/tel-03080311v1">Annotation and data-driven synthesis of facial expressions of French sign language</text:a></text:p>
              <text:p text:style-name="Normal"><text:a xlink:type="simple" xlink:href="https://hal.science/search/index/?q=*&amp;authFullName_s=Clement Reverdy">Clement Reverdy</text:a></text:p>
              <text:p text:style-name="Normal"><text:span>Computer science. Université Bretagne-Sud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080311v1">tel-03080311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15ff18" table:style-name="15ff18">
          <table:table-column table:style-name="15ff18.0"/>
          <table:table-row>
            <table:table-cell office:value-type="string">
              <text:p text:style-name="Normal"><text:a xlink:type="simple" xlink:href="https://hal.science/hal-01401453v1">Adaptive Down-Sampling and Dimension Reduction in Time Elastic Kernel Machines for Efficient Recognition of Isolated Gestures</text:a></text:p>
              <text:p text:style-name="Normal"><text:a xlink:type="simple" xlink:href="https://hal.science/search/index/?q=*&amp;authFullName_s=Pierre-François Marteau">Pierre-François Marteau</text:a><text:span>,</text:span><text:a xlink:type="simple" xlink:href="https://hal.science/search/index/?q=*&amp;authFullName_s=Sylvie Gibet">Sylvie Gibet</text:a><text:span>,</text:span><text:a xlink:type="simple" xlink:href="https://hal.science/search/index/?q=*&amp;authFullName_s=Clément Reverdy">Clément Reverdy</text:a></text:p>
              <text:p text:style-name="Normal"><text:span>Guillet, Fabrice and Pinaud, Bruno and Venturini, Gilles.<text:s/></text:span><text:span>Advances in Knowledge Discovery and Management: volume 6</text:span><text:span>, Volume (665), Springer International Publishing, pp.39 - 59, 2016, Studies in Computational Intelligence, 978-3-319-45763-5.<text:s/></text:span><text:a xlink:type="simple" xlink:href="https://dx.doi.org/10.1007/978-3-319-45763-5_3">⟨10.1007/978-3-319-45763-5_3⟩</text:a></text:p>
              <text:p text:style-name="Normal"><text:span>Chapitre d'ouvrage</text:span></text:p>
              <text:p text:style-name="Normal"><text:a xlink:type="simple" xlink:href="https://hal.science/hal-01401453v1">hal-01401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Reverdy</dc:title>
    <dc:subject/>
    <dc:description>CV</dc:description>
    <dc:creator/>
    <dc:date>2026-05-01T15:03:04.000</dc:date>
    <meta:generator>PHPWord</meta:generator>
    <meta:initial-creator>CCSD</meta:initial-creator>
    <meta:creation-date>2026-05-01T15:03:04.000</meta:creation-date>
    <meta:keyword/>
    <meta:user-defined meta:name="Category"/>
    <meta:user-defined meta:name="Company"/>
    <meta:user-defined meta:name="Manager"/>
  </office:meta>
</office:document-meta>
</file>