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0358" style:family="table">
      <style:table-properties style:rel-width="100" table:align="center"/>
    </style:style>
    <style:style style:name="f50358.0" style:family="table-column">
      <style:table-column-properties style:column-width="0.00cm"/>
    </style:style>
    <style:style style:name="c3b97d" style:family="table">
      <style:table-properties style:rel-width="100" table:align="center"/>
    </style:style>
    <style:style style:name="c3b97d.0" style:family="table-column">
      <style:table-column-properties style:column-width="0.00cm"/>
    </style:style>
    <style:style style:name="01c4a4" style:family="table">
      <style:table-properties style:rel-width="100" table:align="center"/>
    </style:style>
    <style:style style:name="01c4a4.0" style:family="table-column">
      <style:table-column-properties style:column-width="0.00cm"/>
    </style:style>
    <style:style style:name="6b4a3a" style:family="table">
      <style:table-properties style:rel-width="100" table:align="center"/>
    </style:style>
    <style:style style:name="6b4a3a.0" style:family="table-column">
      <style:table-column-properties style:column-width="0.00cm"/>
    </style:style>
    <style:style style:name="2dcfe8" style:family="table">
      <style:table-properties style:rel-width="100" table:align="center"/>
    </style:style>
    <style:style style:name="2dcfe8.0" style:family="table-column">
      <style:table-column-properties style:column-width="0.00cm"/>
    </style:style>
    <style:style style:name="4f2631" style:family="table">
      <style:table-properties style:rel-width="100" table:align="center"/>
    </style:style>
    <style:style style:name="4f26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Salah<text:s/></text:span><text:span text:style-name="T2">Chargé de cours en histoire de l’Islam et islamologie, Université Sorbonne Nouvelle, Département Études orientales (Paris, Fran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salah">clement-sa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46-4054">0000-0002-7846-40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431386">2624313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2)</text:span></text:p>
        <text:p text:style-name="P18"/>
        <table:table table:name="f50358" table:style-name="f50358">
          <table:table-column table:style-name="f50358.0"/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74725v1">New Results for the Text Recognition of Arabic Maghribī Manuscripts - Managing an Under-resourced Script</text:a></text:p>
              <text:p text:style-name="Normal"><text:a xlink:type="simple" xlink:href="https://hal.science/search/index/?q=*&amp;authFullName_s=Lucas Noëmie">Lucas Noëmie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Chahan Vidal-Gorène">Chahan Vidal-Gorèn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nc.hal.science/hal-03874725v1">hal-03874725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c3b97d" table:style-name="c3b97d">
          <table:table-column table:style-name="c3b97d.0"/>
          <table:table-row>
            <table:table-cell office:value-type="string">
              <text:p text:style-name="Normal"><text:a xlink:type="simple" xlink:href="https://hal.science/hal-04753751v1">Shaping the norm: Social and doctrinal development of the Mālikī maḏhab</text:a></text:p>
              <text:p text:style-name="Normal"><text:a xlink:type="simple" xlink:href="https://hal.science/search/index/?q=*&amp;authFullName_s=Clément Salah">Clément Salah</text:a></text:p>
              <text:p text:style-name="Normal"><text:span>Asiatische Studien/Etudes Asiatiques</text:span><text:span>, 78 (1), pp.1-2, 2024,<text:s/></text:span><text:a xlink:type="simple" xlink:href="https://dx.doi.org/10.1515/asia-2024-0013">⟨10.1515/asia-2024-0013⟩</text:a></text:p>
              <text:p text:style-name="Normal"><text:span>N°spécial de revue/special issue</text:span></text:p>
              <text:p text:style-name="Normal"><text:a xlink:type="simple" xlink:href="https://hal.science/hal-04753751v1">hal-04753751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01c4a4" table:style-name="01c4a4">
          <table:table-column table:style-name="01c4a4.0"/>
          <table:table-row>
            <table:table-cell office:value-type="string">
              <text:p text:style-name="Normal"><text:a xlink:type="simple" xlink:href="https://hal.science/hal-04872095v1">Les études sur les mondes musulmans et les humanités numériques. Introduction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Clément Salah">Clément Salah</text:a></text:p>
              <text:p text:style-name="Normal"><text:span>Revue des Mondes Musulmans et de la Méditerranée</text:span><text:span>, 2024, Les études sur les mondes musulmans et les humanités numériques, 153,<text:s/></text:span><text:a xlink:type="simple" xlink:href="https://dx.doi.org/10.4000/130fs">⟨10.4000/130fs⟩</text:a></text:p>
              <text:p text:style-name="Normal"><text:span>Article dans une revue</text:span></text:p>
              <text:p text:style-name="Normal"><text:a xlink:type="simple" xlink:href="https://hal.science/hal-04872095v1">hal-048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07v1">Ḥanafī Law in Ifrīqiya in the 3rd/9th Century, Asad b. al-Furāt’s Transmission of the Kitāb al-Aṣl by Muḥammad b. al-Ḥasan al-Shaybānī. Three Manuscripts from the Ancient Library of Raqqada-Kairouan Attributed to Al-Asadiyya: Book of Prayer, Book of Manumission, Book of Theft and Brigandage, study and edition by Nejmeddine Hentati</text:a></text:p>
              <text:p text:style-name="Normal"><text:a xlink:type="simple" xlink:href="https://hal.science/search/index/?q=*&amp;authFullName_s=Clément Salah">Clément Salah</text:a></text:p>
              <text:p text:style-name="Normal"><text:span>Islamic Law and Society</text:span><text:span>, 2024, 31 (4), pp.472-477.<text:s/></text:span><text:a xlink:type="simple" xlink:href="https://dx.doi.org/10.1163/15685195-20240003">⟨10.1163/15685195-202400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3807v1">hal-047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61v1">L’émergence du mašhūr mālikite (IV e-VIe/Xe-XII e siècle) : harmonisation de la norme juridique et crise de l’autorité en Occident musulman</text:a></text:p>
              <text:p text:style-name="Normal"><text:a xlink:type="simple" xlink:href="https://hal.science/search/index/?q=*&amp;authFullName_s=Clément Salah">Clément Salah</text:a></text:p>
              <text:p text:style-name="Normal"><text:span>Asiatische Studien/Etudes Asiatiques</text:span><text:span>, 2024, 78 (1), pp.19-60.<text:s/></text:span><text:a xlink:type="simple" xlink:href="https://dx.doi.org/10.1515/asia-2024-0008">⟨10.1515/asia-2024-0008⟩</text:a></text:p>
              <text:p text:style-name="Normal"><text:span>Article dans une revue</text:span></text:p>
              <text:p text:style-name="Normal"><text:a xlink:type="simple" xlink:href="https://hal.science/hal-04753761v1">hal-047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41v1">The Earliest Manuscripts of Kairouan (9th-11th Centuries): New Approaches for a More Accurate Dating</text:a></text:p>
              <text:p text:style-name="Normal"><text:a xlink:type="simple" xlink:href="https://hal.science/search/index/?q=*&amp;authFullName_s=Umberto Bongianino">Umberto Bongianino</text:a><text:span>,</text:span><text:a xlink:type="simple" xlink:href="https://hal.science/search/index/?q=*&amp;authFullName_s=Clément Salah">Clément Salah</text:a></text:p>
              <text:p text:style-name="Normal"><text:span>Arabica</text:span><text:span>, 2024, 71 (3), pp.247 - 303.<text:s/></text:span><text:a xlink:type="simple" xlink:href="https://dx.doi.org/10.1163/15700585-202416893">⟨10.1163/15700585-202416893⟩</text:a></text:p>
              <text:p text:style-name="Normal"><text:span>Article dans une revue</text:span></text:p>
              <text:p text:style-name="Normal"><text:a xlink:type="simple" xlink:href="https://hal.science/hal-04753741v1">hal-047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98v1">Islamic Studies and the Digital Humanities. Introduction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Clément Salah">Clément Salah</text:a></text:p>
              <text:p text:style-name="Normal"><text:span>Revue des Mondes Musulmans et de la Méditerranée</text:span><text:span>, 2024, Islamic Studies and the Digital Humanities, 156,<text:s/></text:span><text:a xlink:type="simple" xlink:href="https://dx.doi.org/10.4000/130g0">⟨10.4000/130g0⟩</text:a></text:p>
              <text:p text:style-name="Normal"><text:span>Article dans une revue</text:span></text:p>
              <text:p text:style-name="Normal"><text:a xlink:type="simple" xlink:href="https://hal.science/hal-04872098v1">hal-0487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69v1">Ašhab b. ʿAbd al-ʿAzīz (m. 204/820) et l’évolution du maḏhab mālikite (iiie-vie/ixe-xiie siècle)</text:a></text:p>
              <text:p text:style-name="Normal"><text:a xlink:type="simple" xlink:href="https://hal.science/search/index/?q=*&amp;authFullName_s=Clément Salah">Clément Salah</text:a></text:p>
              <text:p text:style-name="Normal"><text:span>Islamic Law and Society</text:span><text:span>, 2023, 30 (4), pp.392-441.<text:s/></text:span><text:a xlink:type="simple" xlink:href="https://dx.doi.org/10.1163/15685195-bja10040">⟨10.1163/15685195-bja10040⟩</text:a></text:p>
              <text:p text:style-name="Normal"><text:span>Article dans une revue</text:span></text:p>
              <text:p text:style-name="Normal"><text:a xlink:type="simple" xlink:href="https://hal.science/hal-04753769v1">hal-047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5v1">Sébastien Garnier, Histoires Hafsides. Pouvoir et idéologie</text:a></text:p>
              <text:p text:style-name="Normal"><text:a xlink:type="simple" xlink:href="https://hal.science/search/index/?q=*&amp;authFullName_s=Clément Salah">Clément Salah</text:a></text:p>
              <text:p text:style-name="Normal"><text:span>Bulletin critique des annales islamologiques</text:span><text:span>, 2023, 37,<text:s/></text:span><text:a xlink:type="simple" xlink:href="https://dx.doi.org/10.4000/bcai.2534">⟨10.4000/bcai.25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4975v1">hal-047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23v1">FENWICK Corisande, Early Islamic North Africa: A New Perspective</text:a></text:p>
              <text:p text:style-name="Normal"><text:a xlink:type="simple" xlink:href="https://hal.science/search/index/?q=*&amp;authFullName_s=Clément Salah">Clément Salah</text:a></text:p>
              <text:p text:style-name="Normal"><text:span>Revue des Mondes Musulmans et de la Méditerranée</text:span><text:span>, 2022, 152,<text:s/></text:span><text:a xlink:type="simple" xlink:href="https://dx.doi.org/10.4000/remmm.18239">⟨10.4000/remmm.18239⟩</text:a></text:p>
              <text:p text:style-name="Normal"><text:span>Article dans une revue</text:span></text:p>
              <text:p text:style-name="Normal"><text:a xlink:type="simple" xlink:href="https://hal.science/hal-04753823v1">hal-047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84v1">Yasin Dutton: Early Islam in Medina. Mālik and His Muwaṭṭa’. viii, 153 pp. London: Bloomsbury Academic, 2021. £85. ISBN 978 1 3502 6186 0.</text:a></text:p>
              <text:p text:style-name="Normal"><text:a xlink:type="simple" xlink:href="https://hal.science/search/index/?q=*&amp;authFullName_s=Clément Salah">Clément Salah</text:a></text:p>
              <text:p text:style-name="Normal"><text:span>Bulletin of the School of Oriental and African Studies</text:span><text:span>, 2022, 85 (1), pp.124-125.<text:s/></text:span><text:a xlink:type="simple" xlink:href="https://dx.doi.org/10.1017/S0041977X22000520">⟨10.1017/S0041977X220005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3784v1">hal-047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91v1">Le maḏhab ḥanafite d’Ifrīqiya (IIe–IVe/VIIIe–Xe siècle) : Asad b. al-Furāt (m. 213/828) et la transmission du Kitāb al-aṣl d’al-Šaybānī (m. 189/805)</text:a></text:p>
              <text:p text:style-name="Normal"><text:a xlink:type="simple" xlink:href="https://hal.science/search/index/?q=*&amp;authFullName_s=Clément Salah">Clément Salah</text:a></text:p>
              <text:p text:style-name="Normal"><text:span>Asiatische Studien/Etudes Asiatiques</text:span><text:span>, 2022, 76 (4), pp.853-921.<text:s/></text:span><text:a xlink:type="simple" xlink:href="https://dx.doi.org/10.1515/asia-2022-0045">⟨10.1515/asia-2022-0045⟩</text:a></text:p>
              <text:p text:style-name="Normal"><text:span>Article dans une revue</text:span></text:p>
              <text:p text:style-name="Normal"><text:a xlink:type="simple" xlink:href="https://hal.science/hal-04753791v1">hal-04753791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6b4a3a" table:style-name="6b4a3a">
          <table:table-column table:style-name="6b4a3a.0"/>
          <table:table-row>
            <table:table-cell office:value-type="string">
              <text:p text:style-name="Normal"><text:a xlink:type="simple" xlink:href="https://enc.hal.science/hal-04722622v1">Enhancing Arabic Maghribi Handwritten Text Recognition with RASAM 2: A Comprehensive Dataset and Benchmarking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Noëmie Lucas">Noëmie Lucas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Antoine Perrier">Antoine Perrier</text:a></text:p>
              <text:p text:style-name="Normal"><text:span>Computational Humanities Research (CHR)</text:span><text:span>, Dec 2024, Aarhus, Denmark. pp.200-216</text:span></text:p>
              <text:p text:style-name="Normal"><text:span>Communication dans un congrès</text:span></text:p>
              <text:p text:style-name="Normal"><text:a xlink:type="simple" xlink:href="https://enc.hal.science/hal-04722622v1">hal-04722622v1</text:a></text:p>
            </table:table-cell>
          </table:table-row>
        </table:table>
        <text:p text:style-name="P28"/>
        <text:p text:style-name="Heading2"><text:span text:style-name="T12">Vidéo (1)</text:span></text:p>
        <text:p text:style-name="P30"/>
        <table:table table:name="2dcfe8" table:style-name="2dcfe8">
          <table:table-column table:style-name="2dcfe8.0"/>
          <table:table-row>
            <table:table-cell office:value-type="string">
              <text:p text:style-name="Normal"><text:a xlink:type="simple" xlink:href="https://media.hal.science/hal-03660839v1">Usages, besoins et projets de la communauté scientifiqu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Robert Alessi">Robert Alessi</text:a><text:span>,</text:span><text:a xlink:type="simple" xlink:href="https://hal.science/search/index/?q=*&amp;authFullName_s=Elise Voguet">Elise Voguet</text:a><text:span>,</text:span><text:a xlink:type="simple" xlink:href="https://hal.science/search/index/?q=*&amp;authFullName_s=Ismail Warscheid">Ismail Warscheid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0839v1">hal-03660839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4f2631" table:style-name="4f2631">
          <table:table-column table:style-name="4f2631.0"/>
          <table:table-row>
            <table:table-cell office:value-type="string">
              <text:p text:style-name="Normal"><text:a xlink:type="simple" xlink:href="https://shs.hal.science/halshs-03430697v1">RASAM - A Dataset for the Recognition and Analysis of Scripts in Arabic Maghrebi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Noëmie Lucas">Noëmie Lucas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Boris Dupin">Boris Dupin</text:a></text:p>
              <text:p text:style-name="Normal"><text:span>Document Analysis and Recognition – ICDAR 2021 Workshops</text:span><text:span>, 12916, Springer International Publishing, pp.265-281, 2021, Lecture Notes in Computer Science,<text:s/></text:span><text:a xlink:type="simple" xlink:href="https://dx.doi.org/10.1007/978-3-030-86198-8_19">⟨10.1007/978-3-030-86198-8_19⟩</text:a></text:p>
              <text:p text:style-name="Normal"><text:span>Chapitre d'ouvrage</text:span></text:p>
              <text:p text:style-name="Normal"><text:a xlink:type="simple" xlink:href="https://shs.hal.science/halshs-03430697v1">halshs-03430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Salah</dc:title>
    <dc:subject/>
    <dc:description>CV</dc:description>
    <dc:creator/>
    <dc:date>2026-05-17T20:53:42.000</dc:date>
    <meta:generator>PHPWord</meta:generator>
    <meta:initial-creator>CCSD</meta:initial-creator>
    <meta:creation-date>2026-05-17T20:53:42.000</meta:creation-date>
    <meta:keyword/>
    <meta:user-defined meta:name="Category"/>
    <meta:user-defined meta:name="Company"/>
    <meta:user-defined meta:name="Manager"/>
  </office:meta>
</office:document-meta>
</file>