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3768" style:family="table">
      <style:table-properties style:rel-width="100" table:align="center"/>
    </style:style>
    <style:style style:name="063768.0" style:family="table-column">
      <style:table-column-properties style:column-width="0.00cm"/>
    </style:style>
    <style:style style:name="7ae488" style:family="table">
      <style:table-properties style:rel-width="100" table:align="center"/>
    </style:style>
    <style:style style:name="7ae488.0" style:family="table-column">
      <style:table-column-properties style:column-width="0.00cm"/>
    </style:style>
    <style:style style:name="435979" style:family="table">
      <style:table-properties style:rel-width="100" table:align="center"/>
    </style:style>
    <style:style style:name="435979.0" style:family="table-column">
      <style:table-column-properties style:column-width="0.00cm"/>
    </style:style>
    <style:style style:name="c8a73c" style:family="table">
      <style:table-properties style:rel-width="100" table:align="center"/>
    </style:style>
    <style:style style:name="c8a73c.0" style:family="table-column">
      <style:table-column-properties style:column-width="0.00cm"/>
    </style:style>
    <style:style style:name="273708" style:family="table">
      <style:table-properties style:rel-width="100" table:align="center"/>
    </style:style>
    <style:style style:name="27370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THIB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063768" table:style-name="063768">
          <table:table-column table:style-name="063768.0"/>
          <table:table-row>
            <table:table-cell office:value-type="string">
              <text:p text:style-name="Normal"><text:a xlink:type="simple" xlink:href="https://hal.science/hal-04738506v1">Liberar el Nuevo Mundo</text:a></text:p>
              <text:p text:style-name="Normal"><text:a xlink:type="simple" xlink:href="https://hal.science/search/index/?q=*&amp;authFullName_s=Clément Thibaud">Clément Thibaud</text:a><text:span>,</text:span><text:a xlink:type="simple" xlink:href="https://hal.science/search/index/?q=*&amp;authFullName_s=Felipe Gracia">Felipe Gracia</text:a></text:p>
              <text:p text:style-name="Normal"><text:a xlink:type="simple" xlink:href="https://prohistoria.com.ar/#!/producto/2892/">Prohistoria</text:a><text:span>, 2024, Continente, 978-987-809-126-6</text:span></text:p>
              <text:p text:style-name="Normal"><text:span>Ouvrages</text:span></text:p>
              <text:p text:style-name="Normal"><text:a xlink:type="simple" xlink:href="https://hal.science/hal-04738506v1">hal-0473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1860v1">Les mondes de 1848. Au-delà du printemps des peuples</text:a></text:p>
              <text:p text:style-name="Normal"><text:a xlink:type="simple" xlink:href="https://hal.science/search/index/?q=*&amp;authFullName_s=Quentin Deluermoz">Quentin Deluermoz</text:a><text:span>,</text:span><text:a xlink:type="simple" xlink:href="https://hal.science/search/index/?q=*&amp;authFullName_s=Emmanuel Fureix">Emmanuel Fureix</text:a><text:span>,</text:span><text:a xlink:type="simple" xlink:href="https://hal.science/search/index/?q=*&amp;authFullName_s=Clément Thibaud">Clément Thibaud</text:a></text:p>
              <text:p text:style-name="Normal"><text:a xlink:type="simple" xlink:href="http://www.champ-vallon.com/quentin-deluermoz-emmanuel-fureix-clement-thibaut-dir-les-mondes-de-1848/">Champ Vallon</text:a><text:span>, 2023, 979-10-267-1069-1</text:span></text:p>
              <text:p text:style-name="Normal"><text:span>Ouvrages</text:span></text:p>
              <text:p text:style-name="Normal"><text:a xlink:type="simple" xlink:href="https://hal.science/hal-03981860v1">hal-03981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226v1">L'Amérique latine embrasée. Deux siècles de révolutions et de contre-révolutions</text:a></text:p>
              <text:p text:style-name="Normal"><text:a xlink:type="simple" xlink:href="https://hal.science/search/index/?q=*&amp;authFullName_s=Eugénia Palieraki">Eugénia Palieraki</text:a><text:span>,</text:span><text:a xlink:type="simple" xlink:href="https://hal.science/search/index/?q=*&amp;authFullName_s=Clément Thibaud">Clément Thibaud</text:a></text:p>
              <text:p text:style-name="Normal"><text:span>Armand Colin, 2023, Mnémosyna, 978-2200630393</text:span></text:p>
              <text:p text:style-name="Normal"><text:span>Ouvrages</text:span></text:p>
              <text:p text:style-name="Normal"><text:a xlink:type="simple" xlink:href="https://hal.science/hal-04057226v1">hal-04057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9827v1">La République des Grammairiens</text:a></text:p>
              <text:p text:style-name="Normal"><text:a xlink:type="simple" xlink:href="https://hal.science/search/index/?q=*&amp;authFullName_s=Olivier Christin">Olivier Christin</text:a><text:span>,</text:span><text:a xlink:type="simple" xlink:href="https://hal.science/search/index/?q=*&amp;authFullName_s=Clément Thibaud">Clément Thibaud</text:a><text:span>,</text:span><text:a xlink:type="simple" xlink:href="https://hal.science/search/index/?q=*&amp;authFullName_s=Juan Pedro Sanchez Méndez">Juan Pedro Sanchez Méndez</text:a><text:span>,</text:span><text:a xlink:type="simple" xlink:href="https://hal.science/search/index/?q=*&amp;authFullName_s=Edward Blumenthal">Edward Blumenthal</text:a><text:span>,</text:span><text:a xlink:type="simple" xlink:href="https://hal.science/search/index/?q=*&amp;authFullName_s=Alexandre Frondizi">Alexandre Frondizi</text:a><text:span>et al.</text:span></text:p>
              <text:p text:style-name="Normal"><text:span>Olivier Christin. 2020</text:span></text:p>
              <text:p text:style-name="Normal"><text:span>Ouvrages</text:span></text:p>
              <text:p text:style-name="Normal"><text:a xlink:type="simple" xlink:href="https://shs.hal.science/halshs-02889827v1">halshs-02889827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7ae488" table:style-name="7ae488">
          <table:table-column table:style-name="7ae488.0"/>
          <table:table-row>
            <table:table-cell office:value-type="string">
              <text:p text:style-name="Normal"><text:a xlink:type="simple" xlink:href="https://hal.science/hal-04765758v1">Una historia natural de la ciudadanía y de la comunidad política (Nueva Granada, Colombia, 1800-1820)</text:a></text:p>
              <text:p text:style-name="Normal"><text:a xlink:type="simple" xlink:href="https://hal.science/search/index/?q=*&amp;authFullName_s=Clément Thibaud">Clément Thibaud</text:a></text:p>
              <text:p text:style-name="Normal"><text:span>Gabriel Entin; Jorge Myers.<text:s/></text:span><text:span>"Itinerarios de un metaconcepto. La comunidad en el siglo XIX latinoamericano"</text:span><text:span>, AHILA-Universidad Autónoma de Madrid, pp.303-330, 2024, 978-84-8344-947-9</text:span></text:p>
              <text:p text:style-name="Normal"><text:span>Chapitre d'ouvrage</text:span></text:p>
              <text:p text:style-name="Normal"><text:a xlink:type="simple" xlink:href="https://hal.science/hal-04765758v1">hal-0476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890v1">« Idées et pratiques de la colonisation de la crise atlantique des empires à la Révolution de 1848 »</text:a></text:p>
              <text:p text:style-name="Normal"><text:a xlink:type="simple" xlink:href="https://hal.science/search/index/?q=*&amp;authFullName_s=Clément Thibaud">Clément Thibaud</text:a></text:p>
              <text:p text:style-name="Normal"><text:span>E. Fureix, Q. Deluermoz et C. Thibaud (dir.), Les Mondes de 1848, Ceyzérieux, Champ Vallon, 2003</text:span><text:span>, Champ Vallon, 2023</text:span></text:p>
              <text:p text:style-name="Normal"><text:span>Chapitre d'ouvrage</text:span></text:p>
              <text:p text:style-name="Normal"><text:a xlink:type="simple" xlink:href="https://hal.science/hal-04057890v1">hal-04057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602v1">« Qu’est-ce qu’une révolution impériale »</text:a></text:p>
              <text:p text:style-name="Normal"><text:a xlink:type="simple" xlink:href="https://hal.science/search/index/?q=*&amp;authFullName_s=Clément Thibaud">Clément Thibaud</text:a></text:p>
              <text:p text:style-name="Normal"><text:span>L. Bantigny, Q. Deluermoz, B. Gobille, L. Jeanpierre, E. Palieraki.<text:s/></text:span><text:span>Histoire globale des révolutions</text:span><text:span>, La Découverte, p. 663-692, 2023, 9782348059346</text:span></text:p>
              <text:p text:style-name="Normal"><text:span>Chapitre d'ouvrage</text:span></text:p>
              <text:p text:style-name="Normal"><text:a xlink:type="simple" xlink:href="https://hal.science/hal-04267602v1">hal-0426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898v1">The French Revolution and Spanish America</text:a></text:p>
              <text:p text:style-name="Normal"><text:a xlink:type="simple" xlink:href="https://hal.science/search/index/?q=*&amp;authFullName_s=Clément Thibaud">Clément Thibaud</text:a></text:p>
              <text:p text:style-name="Normal"><text:span>Wim Klooster.<text:s/></text:span><text:span>The Cambridge History of the Age of Atlantic Revolutions</text:span><text:span>, Volume 2: France, Europe, and Haiti (1), Cambridge University Press, pp.172-194, 2023,<text:s/></text:span><text:a xlink:type="simple" xlink:href="https://dx.doi.org/10.1017/9781108599405.009">⟨10.1017/9781108599405.009⟩</text:a></text:p>
              <text:p text:style-name="Normal"><text:span>Chapitre d'ouvrage</text:span></text:p>
              <text:p text:style-name="Normal"><text:a xlink:type="simple" xlink:href="https://hal.science/hal-04644898v1">hal-0464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108v1">« Interrègne impérial français et relance ‘coloniste’ (1815-1830) »</text:a></text:p>
              <text:p text:style-name="Normal"><text:a xlink:type="simple" xlink:href="https://hal.science/search/index/?q=*&amp;authFullName_s=Clément Thibaud">Clément Thibaud</text:a></text:p>
              <text:p text:style-name="Normal"><text:span>Editions de la Sorbonne.<text:s/></text:span><text:span>, Benjamin Deruelle, Emilie Dosquet, Paul Vo-Ha (dir.), L’historien citoyen. Révolution, guerre, empire. Mélanges en l’honneur de Bernard Gainot, Paris, Éditions de la Sorbonne, 2022.</text:span><text:span>, p. 477-502, 2022</text:span></text:p>
              <text:p text:style-name="Normal"><text:span>Chapitre d'ouvrage</text:span></text:p>
              <text:p text:style-name="Normal"><text:a xlink:type="simple" xlink:href="https://hal.science/hal-04058108v1">hal-04058108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12778v1">Idées et pratiques révolutionnaires</text:a></text:p>
              <text:p text:style-name="Normal"><text:a xlink:type="simple" xlink:href="https://hal.science/search/index/?q=*&amp;authFullName_s=Clément Thibaud">Clément Thibaud</text:a></text:p>
              <text:p text:style-name="Normal"><text:span>Pierre Singaravélou; Sylvain Venayre.<text:s/></text:span><text:span>Histoire du monde au XIXe siècle</text:span><text:span>, Fayard, pp.123-136, 2017, 978-2-213-67719-4</text:span></text:p>
              <text:p text:style-name="Normal"><text:span>Chapitre d'ouvrage</text:span></text:p>
              <text:p text:style-name="Normal"><text:a xlink:type="simple" xlink:href="https://nantes-universite.hal.science/hal-03612778v1">hal-03612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498v1">Naissance de la Colombie</text:a></text:p>
              <text:p text:style-name="Normal"><text:a xlink:type="simple" xlink:href="https://hal.science/search/index/?q=*&amp;authFullName_s=Clément Thibaud">Clément Thibaud</text:a></text:p>
              <text:p text:style-name="Normal"><text:span>Fayard.<text:s/></text:span><text:span>Histoire du monde au XIXe siècle</text:span><text:span>, , pp.242-245, 2017, Histoire, 9782213677194</text:span></text:p>
              <text:p text:style-name="Normal"><text:span>Chapitre d'ouvrage</text:span></text:p>
              <text:p text:style-name="Normal"><text:a xlink:type="simple" xlink:href="https://hal.science/hal-03587498v1">hal-03587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2519v1">America libre</text:a></text:p>
              <text:p text:style-name="Normal"><text:a xlink:type="simple" xlink:href="https://hal.science/search/index/?q=*&amp;authFullName_s=Clément Thibaud">Clément Thibaud</text:a></text:p>
              <text:p text:style-name="Normal"><text:span>Eric Schnakenbourg.<text:s/></text:span><text:span>Neutres et neutralité dans l’espace atlantique durant le long XVIIIe siècle</text:span><text:span>,<text:s/></text:span><text:a xlink:type="simple" xlink:href="http://lesperseides.fr/">Editions Les Perséides</text:a><text:span>, pp.235-266, 2015, 978-2-37125-014-7</text:span></text:p>
              <text:p text:style-name="Normal"><text:span>Chapitre d'ouvrage</text:span></text:p>
              <text:p text:style-name="Normal"><text:a xlink:type="simple" xlink:href="https://hal.science/hal-03612519v1">hal-03612519v1</text:a></text:p>
            </table:table-cell>
          </table:table-row>
        </table:table>
        <text:p text:style-name="P13"/>
        <text:p text:style-name="Heading2"><text:span text:style-name="T5">Article dans une revue (8)</text:span></text:p>
        <text:p text:style-name="P15"/>
        <table:table table:name="435979" table:style-name="435979">
          <table:table-column table:style-name="435979.0"/>
          <table:table-row>
            <table:table-cell office:value-type="string">
              <text:p text:style-name="Normal"><text:a xlink:type="simple" xlink:href="https://cnrs.hal.science/hal-04059947v1">De la race aux races dans l’Amérique hispanique républicaine (1770-1900)</text:a></text:p>
              <text:p text:style-name="Normal"><text:a xlink:type="simple" xlink:href="https://hal.science/search/index/?q=*&amp;authFullName_s=Clément Thibaud">Clément Thibaud</text:a></text:p>
              <text:p text:style-name="Normal"><text:span>Revue d'Histoire Moderne et Contemporaine</text:span><text:span>, 2021, n° 68-3 (3), pp.143-171.<text:s/></text:span><text:a xlink:type="simple" xlink:href="https://dx.doi.org/10.3917/rhmc.683.0145">⟨10.3917/rhmc.683.0145⟩</text:a></text:p>
              <text:p text:style-name="Normal"><text:span>Article dans une revue</text:span></text:p>
              <text:p text:style-name="Normal"><text:a xlink:type="simple" xlink:href="https://cnrs.hal.science/hal-04059947v1">hal-0405994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55502v1">Gouverner l’empire - Expériences françaises et ibériques aux Amériques (XVIe-XIXe siècle)</text:a></text:p>
              <text:p text:style-name="Normal"><text:a xlink:type="simple" xlink:href="https://hal.science/search/index/?q=*&amp;authFullName_s=Yann Lignereux">Yann Lignereux</text:a><text:span>,</text:span><text:a xlink:type="simple" xlink:href="https://hal.science/search/index/?q=*&amp;authFullName_s=Clément Thibaud">Clément Thibaud</text:a></text:p>
              <text:p text:style-name="Normal"><text:span>Nuevo mundo Mundos Nuevos</text:span><text:span>, 2018, 9 p.<text:s/></text:span><text:a xlink:type="simple" xlink:href="https://dx.doi.org/10.4000/nuevomundo.72065">⟨10.4000/nuevomundo.72065⟩</text:a></text:p>
              <text:p text:style-name="Normal"><text:span>Article dans une revue</text:span></text:p>
              <text:p text:style-name="Normal"><text:a xlink:type="simple" xlink:href="https://nantes-universite.hal.science/hal-03555502v1">hal-0355550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39074v1">Les indépendances dans l'espace atlantique, v. 1763-v. 1829</text:a></text:p>
              <text:p text:style-name="Normal"><text:a xlink:type="simple" xlink:href="https://hal.science/search/index/?q=*&amp;authFullName_s=Marc Belissa">Marc Belissa</text:a><text:span>,</text:span><text:a xlink:type="simple" xlink:href="https://hal.science/search/index/?q=*&amp;authFullName_s=Manuel Covo">Manuel Covo</text:a><text:span>,</text:span><text:a xlink:type="simple" xlink:href="https://hal.science/search/index/?q=*&amp;authFullName_s=Jack Rakove">Jack Rakove</text:a><text:span>,</text:span><text:a xlink:type="simple" xlink:href="https://hal.science/search/index/?q=*&amp;authFullName_s=Clément Thibaud">Clément Thibaud</text:a><text:span>,</text:span><text:a xlink:type="simple" xlink:href="https://hal.science/search/index/?q=*&amp;authFullName_s=Bertrand van Ruymbeke">Bertrand van Ruymbeke</text:a></text:p>
              <text:p text:style-name="Normal"><text:span>Annales historiques de la Révolution française</text:span><text:span>, 2016, 384, pp.167--198</text:span></text:p>
              <text:p text:style-name="Normal"><text:span>Article dans une revue</text:span></text:p>
              <text:p text:style-name="Normal"><text:a xlink:type="simple" xlink:href="https://hal.parisnanterre.fr/hal-01639074v1">hal-01639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206v1">Race et citoyenneté dans les Amériques (1770-1910)</text:a></text:p>
              <text:p text:style-name="Normal"><text:a xlink:type="simple" xlink:href="https://hal.science/search/index/?q=*&amp;authFullName_s=Clément Thibaud">Clément Thibaud</text:a></text:p>
              <text:p text:style-name="Normal"><text:span>Le Mouvement social</text:span><text:span>, 2015, 252 (3), pp.5-19.<text:s/></text:span><text:a xlink:type="simple" xlink:href="https://dx.doi.org/10.3917/lms.252.0005">⟨10.3917/lms.252.0005⟩</text:a></text:p>
              <text:p text:style-name="Normal"><text:span>Article dans une revue</text:span></text:p>
              <text:p text:style-name="Normal"><text:a xlink:type="simple" xlink:href="https://hal.science/hal-03560206v1">hal-0356020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655090v1">Premessa</text:a></text:p>
              <text:p text:style-name="Normal"><text:a xlink:type="simple" xlink:href="https://hal.science/search/index/?q=*&amp;authFullName_s=Clément Thibaud">Clément Thibaud</text:a><text:span>,</text:span><text:a xlink:type="simple" xlink:href="https://hal.science/search/index/?q=*&amp;authFullName_s=Federica Morelli">Federica Morelli</text:a></text:p>
              <text:p text:style-name="Normal"><text:span>Quaderni Storici</text:span><text:span>, 2015, I liberi di colore nello spazio atlantico, 50 (148(1)), pp.3-13.<text:s/></text:span><text:a xlink:type="simple" xlink:href="https://dx.doi.org/10.1515/9783110768084-202">⟨10.1515/9783110768084-202⟩</text:a></text:p>
              <text:p text:style-name="Normal"><text:span>Article dans une revue</text:span></text:p>
              <text:p text:style-name="Normal"><text:a xlink:type="simple" xlink:href="https://nantes-universite.hal.science/hal-03655090v1">hal-03655090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46684v1">La pureté de sang en révolution. Race et républicanisme en Amérique bolivarienne (1790-1830)</text:a></text:p>
              <text:p text:style-name="Normal"><text:a xlink:type="simple" xlink:href="https://hal.science/search/index/?q=*&amp;authFullName_s=Clément Thibaud">Clément Thibaud</text:a></text:p>
              <text:p text:style-name="Normal"><text:span>Le Mouvement social</text:span><text:span>, 2015, 252 (3), pp.33-54.<text:s/></text:span><text:a xlink:type="simple" xlink:href="https://dx.doi.org/10.3917/lms.252.0033">⟨10.3917/lms.252.0033⟩</text:a></text:p>
              <text:p text:style-name="Normal"><text:span>Article dans une revue</text:span></text:p>
              <text:p text:style-name="Normal"><text:a xlink:type="simple" xlink:href="https://nantes-universite.hal.science/hal-03546684v1">hal-0354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32v1">La ley y la sangre. La &amp;quot;guerra de razas&amp;quot; y la constitución en la América Bolivariana</text:a></text:p>
              <text:p text:style-name="Normal"><text:a xlink:type="simple" xlink:href="https://hal.science/search/index/?q=*&amp;authFullName_s=Clément Thibaud">Clément Thibaud</text:a></text:p>
              <text:p text:style-name="Normal"><text:span>Almanack</text:span><text:span>, 2011, 1, pp.5-23.<text:s/></text:span><text:a xlink:type="simple" xlink:href="https://dx.doi.org/10.1590/2236-463320110101">⟨10.1590/2236-463320110101⟩</text:a></text:p>
              <text:p text:style-name="Normal"><text:span>Article dans une revue</text:span></text:p>
              <text:p text:style-name="Normal"><text:a xlink:type="simple" xlink:href="https://hal.science/hal-02319832v1">hal-02319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9869v1">Coupé têtes, brûlé cazes'. Peur et désirs d'Haïti dans l'Amérique de Bolívar</text:a></text:p>
              <text:p text:style-name="Normal"><text:a xlink:type="simple" xlink:href="https://hal.science/search/index/?q=*&amp;authFullName_s=Clément Thibaud">Clément Thibaud</text:a></text:p>
              <text:p text:style-name="Normal"><text:span>Les Annales. Histoire, sciences sociales</text:span><text:span>, 2003, 58 (2), pp.305-331</text:span></text:p>
              <text:p text:style-name="Normal"><text:span>Article dans une revue</text:span></text:p>
              <text:p text:style-name="Normal"><text:a xlink:type="simple" xlink:href="https://hal.science/hal-02319869v1">hal-02319869v1</text:a></text:p>
            </table:table-cell>
          </table:table-row>
        </table:table>
        <text:p text:style-name="P16"/>
        <text:p text:style-name="Heading2"><text:span text:style-name="T6">Notice d’encyclopédie ou de dictionnaire (1)</text:span></text:p>
        <text:p text:style-name="P18"/>
        <table:table table:name="c8a73c" table:style-name="c8a73c">
          <table:table-column table:style-name="c8a73c.0"/>
          <table:table-row>
            <table:table-cell office:value-type="string">
              <text:p text:style-name="Normal"><text:a xlink:type="simple" xlink:href="https://hal.science/hal-01835887v1">Entrée : Loyalisme</text:a></text:p>
              <text:p text:style-name="Normal"><text:a xlink:type="simple" xlink:href="https://hal.science/search/index/?q=*&amp;authFullName_s=Laurence Cros">Laurence Cros</text:a><text:span>,</text:span><text:a xlink:type="simple" xlink:href="https://hal.science/search/index/?q=*&amp;authFullName_s=Clément Thibaud">Clément Thibaud</text:a></text:p>
              <text:p text:style-name="Normal"><text:span>Dictionnaire des Amériques</text:span><text:span>, 2016</text:span></text:p>
              <text:p text:style-name="Normal"><text:span>Notice d’encyclopédie ou de dictionnaire</text:span></text:p>
              <text:p text:style-name="Normal"><text:a xlink:type="simple" xlink:href="https://hal.science/hal-01835887v1">hal-01835887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73708" table:style-name="273708">
          <table:table-column table:style-name="273708.0"/>
          <table:table-row>
            <table:table-cell office:value-type="string">
              <text:p text:style-name="Normal"><text:a xlink:type="simple" xlink:href="https://shs.hal.science/tel-01960104v1">La naissance des premières républiques modernes du monde hispanique. Terre-Ferme (Colombie et Venezuela), 1793-1816</text:a></text:p>
              <text:p text:style-name="Normal"><text:a xlink:type="simple" xlink:href="https://hal.science/search/index/?q=*&amp;authFullName_s=Clément Thibaud">Clément Thibaud</text:a></text:p>
              <text:p text:style-name="Normal"><text:span>Histoire. Université Paris 1 - Panthéon-Sorbonne, 2013</text:span></text:p>
              <text:p text:style-name="Normal"><text:span>HDR</text:span></text:p>
              <text:p text:style-name="Normal"><text:a xlink:type="simple" xlink:href="https://shs.hal.science/tel-01960104v1">tel-019601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THIBAUD</dc:title>
    <dc:subject/>
    <dc:description>CV</dc:description>
    <dc:creator/>
    <dc:date>2026-05-04T18:24:46.000</dc:date>
    <meta:generator>PHPWord</meta:generator>
    <meta:initial-creator>CCSD</meta:initial-creator>
    <meta:creation-date>2026-05-04T18:24:46.000</meta:creation-date>
    <meta:keyword/>
    <meta:user-defined meta:name="Category"/>
    <meta:user-defined meta:name="Company"/>
    <meta:user-defined meta:name="Manager"/>
  </office:meta>
</office:document-meta>
</file>