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a443" style:family="table">
      <style:table-properties style:rel-width="100" table:align="center"/>
    </style:style>
    <style:style style:name="a8a443.0" style:family="table-column">
      <style:table-column-properties style:column-width="0.00cm"/>
    </style:style>
    <style:style style:name="676cb5" style:family="table">
      <style:table-properties style:rel-width="100" table:align="center"/>
    </style:style>
    <style:style style:name="676cb5.0" style:family="table-column">
      <style:table-column-properties style:column-width="0.00cm"/>
    </style:style>
    <style:style style:name="00f330" style:family="table">
      <style:table-properties style:rel-width="100" table:align="center"/>
    </style:style>
    <style:style style:name="00f3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Venton<text:s/></text:span><text:span text:style-name="T2">Doctorant à l'Université Lumière Lyon 2 - Histoire et Sources des Mondes Antiques (HiSoMA, UMR 5189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venton">clement-venton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Thèse en cours :</text:span><text:span text:style-name="T7"><text:s/>&amp;quot;Du matériau à l'architecture. Bâtir en terre en Égypte du Nouvel Empire à l'époque romaine.&amp;quot;</text:span></text:p>
        <text:p text:style-name="P14"><text:span text:style-name="T8">Thèmes de recherche :</text:span><text:span text:style-name="T9"><text:s/>Archéologie égyptienne, architecture de terre, maière première, savoir-faire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3)</text:span></text:p>
        <text:p text:style-name="P22"/>
        <table:table table:name="a8a443" table:style-name="a8a443">
          <table:table-column table:style-name="a8a443.0"/>
          <table:table-row>
            <table:table-cell office:value-type="string">
              <text:p text:style-name="Normal"><text:a xlink:type="simple" xlink:href="https://hal.science/hal-05488467v1">Taposiris Magna et Plinthine (2024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Marion Claude">Marion Claude</text:a><text:span>,</text:span><text:a xlink:type="simple" xlink:href="https://hal.science/search/index/?q=*&amp;authFullName_s=Simon Connor">Simon Connor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fwb">⟨10.4000/14fwb⟩</text:a></text:p>
              <text:p text:style-name="Normal"><text:span>Article dans une revue</text:span></text:p>
              <text:p text:style-name="Normal"><text:a xlink:type="simple" xlink:href="https://hal.science/hal-05488467v1">hal-0548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08v1">Taposiris Magna et Plinthine (2023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Maël Crépy">Maël Crépy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1swz">⟨10.4000/11swz⟩</text:a></text:p>
              <text:p text:style-name="Normal"><text:span>Article dans une revue</text:span></text:p>
              <text:p text:style-name="Normal"><text:a xlink:type="simple" xlink:href="https://hal.science/hal-04679308v1">hal-0467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010v1">Taposiris Magna et Plinthine (2022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Louis Dautais">Louis Dautais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Thibaud Fournet">Thibaud Fournet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7850">⟨10.4000/baefe.7850⟩</text:a></text:p>
              <text:p text:style-name="Normal"><text:span>Article dans une revue</text:span></text:p>
              <text:p text:style-name="Normal"><text:a xlink:type="simple" xlink:href="https://hal.science/hal-04364010v1">hal-04364010v1</text:a></text:p>
            </table:table-cell>
          </table:table-row>
        </table:table>
        <text:p text:style-name="P23"/>
        <text:p text:style-name="Heading2"><text:span text:style-name="T12">Chapitre d'ouvrage (1)</text:span></text:p>
        <text:p text:style-name="P25"/>
        <table:table table:name="676cb5" table:style-name="676cb5">
          <table:table-column table:style-name="676cb5.0"/>
          <table:table-row>
            <table:table-cell office:value-type="string">
              <text:p text:style-name="Normal"><text:a xlink:type="simple" xlink:href="https://hal.science/hal-04364084v1">First insights on the earthen architecture of the site of Plinthine</text:a></text:p>
              <text:p text:style-name="Normal"><text:a xlink:type="simple" xlink:href="https://hal.science/search/index/?q=*&amp;authFullName_s=Clément Venton">Clément Venton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Bérangère Redon">Bérangère Redon</text:a></text:p>
              <text:p text:style-name="Normal"><text:span>Thierry Joffroy; Anthony Crosby; David Gandreau; Alix Hubert; Séverine Marchi; Jeffrey Spencer.<text:s/></text:span><text:span>Study and conservation of earthen archaeological sites in ancient Egypt and Sudan. Proceedings of the Nile's Earth conference</text:span><text:span>, CRAterre Editions, pp.122-128, 2024, 979-10-96446-52-0</text:span></text:p>
              <text:p text:style-name="Normal"><text:span>Chapitre d'ouvrage</text:span></text:p>
              <text:p text:style-name="Normal"><text:a xlink:type="simple" xlink:href="https://hal.science/hal-04364084v1">hal-04364084v1</text:a></text:p>
            </table:table-cell>
          </table:table-row>
        </table:table>
        <text:p text:style-name="P26"/>
        <text:p text:style-name="Heading2"><text:span text:style-name="T13">Rapport (1)</text:span></text:p>
        <text:p text:style-name="P28"/>
        <table:table table:name="00f330" table:style-name="00f330">
          <table:table-column table:style-name="00f330.0"/>
          <table:table-row>
            <table:table-cell office:value-type="string">
              <text:p text:style-name="Normal"><text:a xlink:type="simple" xlink:href="https://hal.science/hal-04049142v1">AlUla Saudi Arabia : final report 2019-2022</text:a></text:p>
              <text:p text:style-name="Normal"><text:a xlink:type="simple" xlink:href="https://hal.science/search/index/?q=*&amp;authFullName_s=David Gandreau">David Gandreau</text:a><text:span>,</text:span><text:a xlink:type="simple" xlink:href="https://hal.science/search/index/?q=*&amp;authFullName_s=Sébastien Moriset">Sébastien Moriset</text:a><text:span>,</text:span><text:a xlink:type="simple" xlink:href="https://hal.science/search/index/?q=*&amp;authFullName_s=Luis Arleo">Luis Arleo</text:a><text:span>,</text:span><text:a xlink:type="simple" xlink:href="https://hal.science/search/index/?q=*&amp;authFullName_s=Majid Hajmirbaba">Majid Hajmirbaba</text:a><text:span>,</text:span><text:a xlink:type="simple" xlink:href="https://hal.science/search/index/?q=*&amp;authFullName_s=Mourad Henous">Mourad Henous</text:a><text:span>et al.</text:span></text:p>
              <text:p text:style-name="Normal"><text:span>CRAterre. 2022, pp.39</text:span></text:p>
              <text:p text:style-name="Normal"><text:span>Rapport</text:span><text:span><text:s/>(rapport technique)</text:span></text:p>
              <text:p text:style-name="Normal"><text:a xlink:type="simple" xlink:href="https://hal.science/hal-04049142v1">hal-04049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Venton</dc:title>
    <dc:subject/>
    <dc:description>CV</dc:description>
    <dc:creator/>
    <dc:date>2026-05-19T17:06:49.000</dc:date>
    <meta:generator>PHPWord</meta:generator>
    <meta:initial-creator>CCSD</meta:initial-creator>
    <meta:creation-date>2026-05-19T17:06:49.000</meta:creation-date>
    <meta:keyword/>
    <meta:user-defined meta:name="Category"/>
    <meta:user-defined meta:name="Company"/>
    <meta:user-defined meta:name="Manager"/>
  </office:meta>
</office:document-meta>
</file>