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ba3e" style:family="table">
      <style:table-properties style:rel-width="100" table:align="center"/>
    </style:style>
    <style:style style:name="7eba3e.0" style:family="table-column">
      <style:table-column-properties style:column-width="0.00cm"/>
    </style:style>
    <style:style style:name="0fe3de" style:family="table">
      <style:table-properties style:rel-width="100" table:align="center"/>
    </style:style>
    <style:style style:name="0fe3de.0" style:family="table-column">
      <style:table-column-properties style:column-width="0.00cm"/>
    </style:style>
    <style:style style:name="04b6e7" style:family="table">
      <style:table-properties style:rel-width="100" table:align="center"/>
    </style:style>
    <style:style style:name="04b6e7.0" style:family="table-column">
      <style:table-column-properties style:column-width="0.00cm"/>
    </style:style>
    <style:style style:name="8c6f23" style:family="table">
      <style:table-properties style:rel-width="100" table:align="center"/>
    </style:style>
    <style:style style:name="8c6f23.0" style:family="table-column">
      <style:table-column-properties style:column-width="0.00cm"/>
    </style:style>
    <style:style style:name="516e6e" style:family="table">
      <style:table-properties style:rel-width="100" table:align="center"/>
    </style:style>
    <style:style style:name="516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Viau<text:s/></text:span><text:span text:style-name="T2"><text:s/>Archéo-anthropologue, Responsable d'opéra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viau">clement-vi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78-712X">0000-0002-7978-71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2)</text:span></text:p>
        <text:p text:style-name="P16"/>
        <table:table table:name="7eba3e" table:style-name="7eba3e">
          <table:table-column table:style-name="7eba3e.0"/>
          <table:table-row>
            <table:table-cell office:value-type="string">
              <text:p text:style-name="Normal"><text:a xlink:type="simple" xlink:href="https://hal.science/hal-04616949v1">Doue (Île-de-France, Seine-et-Marne), La Butte de Doue sud. Rapport de diagnostic d'archéologie préventive</text:a></text:p>
              <text:p text:style-name="Normal"><text:a xlink:type="simple" xlink:href="https://hal.science/search/index/?q=*&amp;authFullName_s=Guillaume Huitorel">Guillaume Huitorel</text:a><text:span>,</text:span><text:a xlink:type="simple" xlink:href="https://hal.science/search/index/?q=*&amp;authFullName_s=David Poilane">David Poilane</text:a><text:span>,</text:span><text:a xlink:type="simple" xlink:href="https://hal.science/search/index/?q=*&amp;authFullName_s=Fabrice Rigault">Fabrice Rigault</text:a><text:span>,</text:span><text:a xlink:type="simple" xlink:href="https://hal.science/search/index/?q=*&amp;authFullName_s=Clément Viau">Clément Viau</text:a><text:span>,</text:span><text:a xlink:type="simple" xlink:href="https://hal.science/search/index/?q=*&amp;authFullName_s=Mélanie Viola">Mélanie Viola</text:a></text:p>
              <text:p text:style-name="Normal"><text:span>Service départemental d'archéologie de Seine-et-Marne (SDASM). 2024, pp.220</text:span></text:p>
              <text:p text:style-name="Normal"><text:span>Rapport</text:span></text:p>
              <text:p text:style-name="Normal"><text:a xlink:type="simple" xlink:href="https://hal.science/hal-04616949v1">hal-0461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71v1">Bellerive-sur-Allier, 84 rue Adrien Cavy : une occupation funéraire antiqu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Loriane Besson">Loriane Besson</text:a><text:span>et al.</text:span></text:p>
              <text:p text:style-name="Normal"><text:span>Service d'Archéologie Préventive du Département de l'Allier; Service Régional de l'Archéologie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88671v1">hal-04188671v1</text:a></text:p>
            </table:table-cell>
          </table:table-row>
        </table:table>
        <text:p text:style-name="P17"/>
        <text:p text:style-name="Heading2"><text:span text:style-name="T8">Chapitre d'ouvrage (3)</text:span></text:p>
        <text:p text:style-name="P19"/>
        <table:table table:name="0fe3de" table:style-name="0fe3de">
          <table:table-column table:style-name="0fe3de.0"/>
          <table:table-row>
            <table:table-cell office:value-type="string">
              <text:p text:style-name="Normal"><text:a xlink:type="simple" xlink:href="https://hal.science/hal-05118393v1">La nécropole antique d’Yzeure Sainte-Catherine (Allier) et les résidus de combustion en fossés. Gestion des prélèvements et apports de l’étude pluridisciplinair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kaël Rouzic">Mikaël Rouzic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/text:p>
              <text:p text:style-name="Normal"><text:span>Rencontre autour de la crémation. Actes de la 13e Rencontre du Gaaf, 30 mai-1 juin 2022, Toulouse</text:span><text:span>, 13, pp.145-149, 2025, Publication du Gaaf</text:span></text:p>
              <text:p text:style-name="Normal"><text:span>Chapitre d'ouvrage</text:span></text:p>
              <text:p text:style-name="Normal"><text:a xlink:type="simple" xlink:href="https://hal.science/hal-05118393v1">hal-0511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12v1">L’usure dentaire témoin de l’usage de la pipe à tabac</text:a></text:p>
              <text:p text:style-name="Normal"><text:a xlink:type="simple" xlink:href="https://hal.science/search/index/?q=*&amp;authFullName_s=Clément Viau">Clément Viau</text:a></text:p>
              <text:p text:style-name="Normal"><text:span>Marie-Hélène Roquecave; Lucie Robert; Alice Lemesle; Clément Viau; Corine Vallar.<text:s/></text:span><text:span>Toulon, Caserne Vincent Allègre</text:span><text:span>, Volume 1, pp.363-370, 2021</text:span></text:p>
              <text:p text:style-name="Normal"><text:span>Chapitre d'ouvrage</text:span></text:p>
              <text:p text:style-name="Normal"><text:a xlink:type="simple" xlink:href="https://hal.science/hal-04213612v1">hal-0421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04v1">Os sciés et os montés, des témoins anthropologiques de l’enseignement de la médecine à Toulon</text:a></text:p>
              <text:p text:style-name="Normal"><text:a xlink:type="simple" xlink:href="https://hal.science/search/index/?q=*&amp;authFullName_s=Clément Viau">Clément Viau</text:a></text:p>
              <text:p text:style-name="Normal"><text:span>Marie-Hélène Roquecave; Lucie Robert; Alice Lemesle; Clément Viau; Corine Vallar.<text:s/></text:span><text:span>Toulon, Caserne Vincent Allègre</text:span><text:span>, Volume 1, pp.329-362, 2021</text:span></text:p>
              <text:p text:style-name="Normal"><text:span>Chapitre d'ouvrage</text:span></text:p>
              <text:p text:style-name="Normal"><text:a xlink:type="simple" xlink:href="https://hal.science/hal-04213604v1">hal-04213604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04b6e7" table:style-name="04b6e7">
          <table:table-column table:style-name="04b6e7.0"/>
          <table:table-row>
            <table:table-cell office:value-type="string">
              <text:p text:style-name="Normal"><text:a xlink:type="simple" xlink:href="https://hal.science/hal-04188653v1">La fouille du 84 rue Adrien Cavy à Bellerive-sur-Allier : premiers résultats d’une recherche en cours</text:a></text:p>
              <text:p text:style-name="Normal"><text:a xlink:type="simple" xlink:href="https://hal.science/search/index/?q=*&amp;authFullName_s=Clément Viau">Clément Viau</text:a></text:p>
              <text:p text:style-name="Normal"><text:span>Revue archéologique de l'Allier</text:span><text:span>, 2023, 3, pp.83-8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653v1">hal-041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62v1">La nécropole antique de la ZAC Sainte-Catherine à Yzeure et son bûcher funéraire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Clément Viau">Clément Viau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/text:p>
              <text:p text:style-name="Normal"><text:span>Revue archéologique de l'Allier</text:span><text:span>, 2023, 3, pp.87-1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662v1">hal-04188662v1</text:a></text:p>
            </table:table-cell>
          </table:table-row>
        </table:table>
        <text:p text:style-name="P23"/>
        <text:p text:style-name="Heading2"><text:span text:style-name="T10">Communication dans un congrès (4)</text:span></text:p>
        <text:p text:style-name="P25"/>
        <table:table table:name="8c6f23" table:style-name="8c6f23">
          <table:table-column table:style-name="8c6f23.0"/>
          <table:table-row>
            <table:table-cell office:value-type="string">
              <text:p text:style-name="Normal"><text:a xlink:type="simple" xlink:href="https://hal.science/hal-04421518v1">Recrutement pluriel : l’exemple du cimetière de la porte Royale de Toulon (1709-1829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Élise Henrion">Élise Henrion</text:a><text:span>,</text:span><text:a xlink:type="simple" xlink:href="https://hal.science/search/index/?q=*&amp;authFullName_s=David Olivier">David Olivier</text:a><text:span>,</text:span><text:a xlink:type="simple" xlink:href="https://hal.science/search/index/?q=*&amp;authFullName_s=Clément Viau">Clément Viau</text:a><text:span>,</text:span><text:a xlink:type="simple" xlink:href="https://hal.science/search/index/?q=*&amp;authFullName_s=Lucie Robert">Lucie Robert</text:a><text:span>et al.</text:span></text:p>
              <text:p text:style-name="Normal"><text:span>1849es Journées de la Société d'Anthropologie de Paris</text:span><text:span>, Société d'Anthropologie de Paris, Jan 2024, Bordeaux, France.<text:s/></text:span><text:a xlink:type="simple" xlink:href="https://dx.doi.org/10.4000/bmsap.12356">⟨10.4000/bmsap.12356⟩</text:a></text:p>
              <text:p text:style-name="Normal"><text:span>Communication dans un congrès</text:span></text:p>
              <text:p text:style-name="Normal"><text:a xlink:type="simple" xlink:href="https://hal.science/hal-04421518v1">hal-0442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71v1">Les espaces funéraires antiques de la ZAC Sainte-Catherine à Yzeure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Clément Viau">Clément Viau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/text:p>
              <text:p text:style-name="Normal"><text:span>4e Rencontres Archéologiques de l'Allier</text:span><text:span>, Oct 2021, Yzeure, France</text:span></text:p>
              <text:p text:style-name="Normal"><text:span>Communication dans un congrès</text:span></text:p>
              <text:p text:style-name="Normal"><text:a xlink:type="simple" xlink:href="https://hal.science/hal-04213571v1">hal-0421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50v1">L'église Saint-Placide de Saint-Plaisir (Allier), résultats d'un diagnostic en centre-bourg</text:a></text:p>
              <text:p text:style-name="Normal"><text:a xlink:type="simple" xlink:href="https://hal.science/search/index/?q=*&amp;authFullName_s=Jean-Baptiste Kowalski">Jean-Baptiste Kowalski</text:a><text:span>,</text:span><text:a xlink:type="simple" xlink:href="https://hal.science/search/index/?q=*&amp;authFullName_s=Clément Viau">Clément Viau</text:a></text:p>
              <text:p text:style-name="Normal"><text:span>Journée d’actualité ArAr 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88650v1">hal-0418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47v1">La nécropole antique d’Yzeure Sainte-Catherine et les dépôts de combustion en fossés. Gestion des prélèvements et apports de l'approche interdisciplinair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kaël Rouzic">Mikaël Rouzic</text:a></text:p>
              <text:p text:style-name="Normal"><text:span>Rencontre autour de la crémation, 13e Rencontre du Groupe d’Anthropologie et d’Archéologie Funéraire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213547v1">hal-04213547v1</text:a></text:p>
            </table:table-cell>
          </table:table-row>
        </table:table>
        <text:p text:style-name="P26"/>
        <text:p text:style-name="Heading2"><text:span text:style-name="T11">Poster de conférence (2)</text:span></text:p>
        <text:p text:style-name="P28"/>
        <table:table table:name="516e6e" table:style-name="516e6e">
          <table:table-column table:style-name="516e6e.0"/>
          <table:table-row>
            <table:table-cell office:value-type="string">
              <text:p text:style-name="Normal"><text:a xlink:type="simple" xlink:href="https://hal.science/hal-03829673v1">La nécropole antique d’Yzeure Sainte-Catherine et les dépôts de combustion en fossés. Gestion des prélèvements et apports de l'approche interdisciplinair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/text:p>
              <text:p text:style-name="Normal"><text:span>Rencontre autour de la crémation, 13e Rencontre du Groupe d’Anthropologie et d’Archéologie Funéraire</text:span><text:span>, May 2022, Toulouse, France.<text:s/></text:span></text:p>
              <text:p text:style-name="Normal"><text:span>Poster de conférence</text:span></text:p>
              <text:p text:style-name="Normal"><text:a xlink:type="simple" xlink:href="https://hal.science/hal-03829673v1">hal-0382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45v1">Les fouilles archéologiques de la ZAC Monzière</text:a></text:p>
              <text:p text:style-name="Normal"><text:a xlink:type="simple" xlink:href="https://hal.science/search/index/?q=*&amp;authFullName_s=Clément Viau">Clément Viau</text:a></text:p>
              <text:p text:style-name="Normal"><text:span>Rencontres Archéologiques de l'Allier</text:span><text:span>, Oct 2021, Yzeure (Allier), France</text:span></text:p>
              <text:p text:style-name="Normal"><text:span>Poster de conférence</text:span></text:p>
              <text:p text:style-name="Normal"><text:a xlink:type="simple" xlink:href="https://hal.science/hal-04188645v1">hal-04188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Viau</dc:title>
    <dc:subject/>
    <dc:description>CV</dc:description>
    <dc:creator/>
    <dc:date>2026-05-03T10:35:14.000</dc:date>
    <meta:generator>PHPWord</meta:generator>
    <meta:initial-creator>CCSD</meta:initial-creator>
    <meta:creation-date>2026-05-03T10:35:14.000</meta:creation-date>
    <meta:keyword/>
    <meta:user-defined meta:name="Category"/>
    <meta:user-defined meta:name="Company"/>
    <meta:user-defined meta:name="Manager"/>
  </office:meta>
</office:document-meta>
</file>