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f22" style:family="table">
      <style:table-properties style:rel-width="100" table:align="center"/>
    </style:style>
    <style:style style:name="982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Bourb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82f22" table:style-name="982f22">
          <table:table-column table:style-name="982f22.0"/>
          <table:table-row>
            <table:table-cell office:value-type="string">
              <text:p text:style-name="Normal"><text:a xlink:type="simple" xlink:href="https://hal.science/hal-04876040v1">Rock art and paleogeography : study of iconographies and social networks between Matobo (Zimbabwe) and Brandberg (Namibia) in Later Stone Age (6 000 – 2 000 BP)</text:a></text:p>
              <text:p text:style-name="Normal"><text:a xlink:type="simple" xlink:href="https://hal.science/search/index/?q=*&amp;authFullName_s=Clémentine Bourbiaux">Clémentine Bourbiaux</text:a></text:p>
              <text:p text:style-name="Normal"><text:span>Archaeology Seminar</text:span><text:span>, University of Zimbabwe, Apr 2024, Harare, Zimbabwe</text:span></text:p>
              <text:p text:style-name="Normal"><text:span>Communication dans un congrès</text:span></text:p>
              <text:p text:style-name="Normal"><text:a xlink:type="simple" xlink:href="https://hal.science/hal-04876040v1">hal-048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71v1">Later Stone Age rock art and cultural palaeogeography. A comparative techno-stylistic study of human depiction in Matobo (Zimbabwe) and the Daureb/Brandberg (Namibia)</text:a></text:p>
              <text:p text:style-name="Normal"><text:a xlink:type="simple" xlink:href="https://hal.science/search/index/?q=*&amp;authFullName_s=Clémentine Bourbiaux">Clémentine Bourbiaux</text:a></text:p>
              <text:p text:style-name="Normal"><text:span>Association of Southern African Professional Archaeologists Conference 2024</text:span><text:span>, ASAPA, National University of Lesotho, Jun 2024, Roma, Lesotho</text:span></text:p>
              <text:p text:style-name="Normal"><text:span>Communication dans un congrès</text:span></text:p>
              <text:p text:style-name="Normal"><text:a xlink:type="simple" xlink:href="https://hal.science/hal-04875671v1">hal-04875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Bourbiaux</dc:title>
    <dc:subject/>
    <dc:description>CV</dc:description>
    <dc:creator/>
    <dc:date>2026-03-06T16:59:26.000</dc:date>
    <meta:generator>PHPWord</meta:generator>
    <meta:initial-creator>CCSD</meta:initial-creator>
    <meta:creation-date>2026-03-06T16:59:26.000</meta:creation-date>
    <meta:keyword/>
    <meta:user-defined meta:name="Category"/>
    <meta:user-defined meta:name="Company"/>
    <meta:user-defined meta:name="Manager"/>
  </office:meta>
</office:document-meta>
</file>