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a52" style:family="table">
      <style:table-properties style:rel-width="100" table:align="center"/>
    </style:style>
    <style:style style:name="720a52.0" style:family="table-column">
      <style:table-column-properties style:column-width="0.00cm"/>
    </style:style>
    <style:style style:name="3fe9be" style:family="table">
      <style:table-properties style:rel-width="100" table:align="center"/>
    </style:style>
    <style:style style:name="3fe9be.0" style:family="table-column">
      <style:table-column-properties style:column-width="0.00cm"/>
    </style:style>
    <style:style style:name="0950d5" style:family="table">
      <style:table-properties style:rel-width="100" table:align="center"/>
    </style:style>
    <style:style style:name="0950d5.0" style:family="table-column">
      <style:table-column-properties style:column-width="0.00cm"/>
    </style:style>
    <style:style style:name="6a1e27" style:family="table">
      <style:table-properties style:rel-width="100" table:align="center"/>
    </style:style>
    <style:style style:name="6a1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Cluz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20a52" table:style-name="720a52">
          <table:table-column table:style-name="720a52.0"/>
          <table:table-row>
            <table:table-cell office:value-type="string">
              <text:p text:style-name="Normal"><text:a xlink:type="simple" xlink:href="https://hal.science/hal-05522355v1">attentionS à la matière : qu’est-ce que le non-vivant fait aux arts vivants ?</text:a></text:p>
              <text:p text:style-name="Normal"><text:a xlink:type="simple" xlink:href="https://hal.science/search/index/?q=*&amp;authFullName_s=Emma Merabet">Emma Merabet</text:a><text:span>,</text:span><text:a xlink:type="simple" xlink:href="https://hal.science/search/index/?q=*&amp;authFullName_s=Clémentine Cluzeaud">Clémentine Cluzeaud</text:a></text:p>
              <text:p text:style-name="Normal"><text:span>Clôture du "projet vert pilote" au Théâtre Poche/GVE</text:span><text:span>, Michèle Pralong; Sylvie Kleiber, May 2025, Genève, Suisse</text:span></text:p>
              <text:p text:style-name="Normal"><text:span>Communication dans un congrès</text:span></text:p>
              <text:p text:style-name="Normal"><text:a xlink:type="simple" xlink:href="https://hal.science/hal-05522355v1">hal-0552235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fe9be" table:style-name="3fe9be">
          <table:table-column table:style-name="3fe9be.0"/>
          <table:table-row>
            <table:table-cell office:value-type="string">
              <text:p text:style-name="Normal"><text:a xlink:type="simple" xlink:href="https://hal.univ-lyon2.fr/hal-04892100v1">Scénographie contemporaine : entre collaborations longues et nouvelles pratiques collaboratives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Double Jeu : Théâtre / Cinéma</text:span><text:span>, 2024, 21, pp.91-106.<text:s/></text:span><text:a xlink:type="simple" xlink:href="https://dx.doi.org/10.4000/12iw2">⟨10.4000/12iw2⟩</text:a></text:p>
              <text:p text:style-name="Normal"><text:span>Article dans une revue</text:span></text:p>
              <text:p text:style-name="Normal"><text:a xlink:type="simple" xlink:href="https://hal.univ-lyon2.fr/hal-04892100v1">hal-048921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6544v1">La scénographie opérative, comme enjeu de l’œuvre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Registres : Revue d'études théâtrales</text:span><text:span>, 2024, 24, pp.44-51</text:span></text:p>
              <text:p text:style-name="Normal"><text:span>Article dans une revue</text:span></text:p>
              <text:p text:style-name="Normal"><text:a xlink:type="simple" xlink:href="https://hal.univ-lyon2.fr/hal-04926544v1">hal-049265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92095v1">À propos du pfüsch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Agôn : Revue des arts de la scène</text:span><text:span>, 2021, 21 (9),<text:s/></text:span><text:a xlink:type="simple" xlink:href="https://dx.doi.org/10.4000/agon.8644">⟨10.4000/agon.8644⟩</text:a></text:p>
              <text:p text:style-name="Normal"><text:span>Article dans une revue</text:span></text:p>
              <text:p text:style-name="Normal"><text:a xlink:type="simple" xlink:href="https://hal.univ-lyon2.fr/hal-04892095v1">hal-0489209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926580v1">La maison comme un organisme vivant : espaces expérientiels de l’habitat chez Gregor Schneider, Abraham Poincheval et les Frères Chapuisat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Les Cahiers d'Artes</text:span><text:span>, 2020, 15, p. 57 à 72</text:span></text:p>
              <text:p text:style-name="Normal"><text:span>Article dans une revue</text:span></text:p>
              <text:p text:style-name="Normal"><text:a xlink:type="simple" xlink:href="https://hal.univ-lyon2.fr/hal-04926580v1">hal-049265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92184v1">Porosité, infiltration et anticipation dans l’action - Archivolte de David Séchaud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Nouvelle Revue d'Esthétique</text:span><text:span>, 2018, n° 20 (2), pp.113-125.<text:s/></text:span><text:a xlink:type="simple" xlink:href="https://dx.doi.org/10.3917/nre.020.0113">⟨10.3917/nre.020.0113⟩</text:a></text:p>
              <text:p text:style-name="Normal"><text:span>Article dans une revue</text:span></text:p>
              <text:p text:style-name="Normal"><text:a xlink:type="simple" xlink:href="https://hal.univ-lyon2.fr/hal-04892184v1">hal-048921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950d5" table:style-name="0950d5">
          <table:table-column table:style-name="0950d5.0"/>
          <table:table-row>
            <table:table-cell office:value-type="string">
              <text:p text:style-name="Normal"><text:a xlink:type="simple" xlink:href="https://hal.univ-lyon2.fr/hal-04926572v1">Penser l’oeuvre comme un modèle d’expérience: l’observation de deux objets atypiques : Les Veilleurs de Joanne Leighton et Mystery Magnet de Miet Warlop</text:a></text:p>
              <text:p text:style-name="Normal"><text:a xlink:type="simple" xlink:href="https://hal.science/search/index/?q=*&amp;authFullName_s=Clémentine Cluzeaud">Clémentine Cluzeaud</text:a></text:p>
              <text:p text:style-name="Normal"><text:span>Presses Universitaires de Bordeaux.<text:s/></text:span><text:span>Observer le théâtre, pour une nouvelle épistémologie des spectacles</text:span><text:span>, p.123-136, 2022, Universcènes, 979-10-300-0602-5</text:span></text:p>
              <text:p text:style-name="Normal"><text:span>Chapitre d'ouvrage</text:span></text:p>
              <text:p text:style-name="Normal"><text:a xlink:type="simple" xlink:href="https://hal.univ-lyon2.fr/hal-04926572v1">hal-0492657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a1e27" table:style-name="6a1e27">
          <table:table-column table:style-name="6a1e27.0"/>
          <table:table-row>
            <table:table-cell office:value-type="string">
              <text:p text:style-name="Normal"><text:a xlink:type="simple" xlink:href="https://hal.science/hal-02941736v1">Les Cahiers d'Artes n°15, &amp;quot;Variations et figures de la maison dans les pratiques artistes&amp;quot;, Pessac, PUB, 2015.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Chloé Bappel">Chloé Bappel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41736v1">hal-02941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Cluzeaud</dc:title>
    <dc:subject/>
    <dc:description>CV</dc:description>
    <dc:creator/>
    <dc:date>2026-05-02T04:38:10.000</dc:date>
    <meta:generator>PHPWord</meta:generator>
    <meta:initial-creator>CCSD</meta:initial-creator>
    <meta:creation-date>2026-05-02T04:38:10.000</meta:creation-date>
    <meta:keyword/>
    <meta:user-defined meta:name="Category"/>
    <meta:user-defined meta:name="Company"/>
    <meta:user-defined meta:name="Manager"/>
  </office:meta>
</office:document-meta>
</file>