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348e" style:family="table">
      <style:table-properties style:rel-width="100" table:align="center"/>
    </style:style>
    <style:style style:name="f5348e.0" style:family="table-column">
      <style:table-column-properties style:column-width="0.00cm"/>
    </style:style>
    <style:style style:name="370f48" style:family="table">
      <style:table-properties style:rel-width="100" table:align="center"/>
    </style:style>
    <style:style style:name="370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Crois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croisat">clementine-crois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970-7389">0009-0008-7970-738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sciences de l'éducation avec une approche sociologique à l'UNiversité Lumière Lyon 2 sous la co-direction de<text:s/></text:span><text:span text:style-name="T7">Stéphanie Tralongo</text:span><text:span text:style-name="T8"><text:s/>(ECP, Lyon 2) et<text:s/></text:span><text:span text:style-name="T9">Florence Weber</text:span><text:span text:style-name="T10"><text:s/>(CMH, CNRS-ENS Paris).</text:span></text:p>
        <text:p text:style-name="P18"><text:span text:style-name="T11">Sujet de thèse</text:span><text:span text:style-name="T12"><text:s/>: Des élèves à Haut Potentiel Intellectuel et à Besoins Éducatifs Particuliers ? Appropriations des dispositifs scolaires inclusifs au prisme d'une situation paradoxale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Rapport (2)</text:span></text:p>
        <text:p text:style-name="P26"/>
        <table:table table:name="f5348e" table:style-name="f5348e">
          <table:table-column table:style-name="f5348e.0"/>
          <table:table-row>
            <table:table-cell office:value-type="string">
              <text:p text:style-name="Normal"><text:a xlink:type="simple" xlink:href="https://hal.science/hal-04530866v1">Un dispositif public de distribution de repas chauds : les Restaurants solidaires de la Ville de Paris. Compte rendu d’enquête 2022-2023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École des Hautes Études en Sciences Sociales. 2024, 44 p</text:span></text:p>
              <text:p text:style-name="Normal"><text:span>Rapport</text:span></text:p>
              <text:p text:style-name="Normal"><text:a xlink:type="simple" xlink:href="https://hal.science/hal-04530866v1">hal-045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19v1">Un dispositif public de distribution de repas chauds : les Restaurants solidaires de la Ville de Paris. Journal de terrain 2022-2023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Centre Maurice Halbwachs - CNRS - EHESS - Ecole Normale Supérieure; EHESS (École des Hautes Études en Sciences Sociales. 2024, 331 p</text:span></text:p>
              <text:p text:style-name="Normal"><text:span>Rapport</text:span></text:p>
              <text:p text:style-name="Normal"><text:a xlink:type="simple" xlink:href="https://hal.science/hal-04415119v1">hal-04415119v1</text:a></text:p>
            </table:table-cell>
          </table:table-row>
        </table:table>
        <text:p text:style-name="P27"/>
        <text:p text:style-name="Heading2"><text:span text:style-name="T15">Autre publication scientifique (1)</text:span></text:p>
        <text:p text:style-name="P29"/>
        <table:table table:name="370f48" table:style-name="370f48">
          <table:table-column table:style-name="370f48.0"/>
          <table:table-row>
            <table:table-cell office:value-type="string">
              <text:p text:style-name="Normal"><text:a xlink:type="simple" xlink:href="https://hal.science/hal-04553815v1">Un dispositif public de distribution de repas chauds : les Restaurants solidaires de la Ville de Paris Enquête collective 2022-2023 -Synthèse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2024, 18 p</text:span></text:p>
              <text:p text:style-name="Normal"><text:span>Autre publication scientifique</text:span></text:p>
              <text:p text:style-name="Normal"><text:a xlink:type="simple" xlink:href="https://hal.science/hal-04553815v1">hal-04553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Croisat</dc:title>
    <dc:subject/>
    <dc:description>CV</dc:description>
    <dc:creator/>
    <dc:date>2026-05-15T05:08:08.000</dc:date>
    <meta:generator>PHPWord</meta:generator>
    <meta:initial-creator>CCSD</meta:initial-creator>
    <meta:creation-date>2026-05-15T05:08:08.000</meta:creation-date>
    <meta:keyword/>
    <meta:user-defined meta:name="Category"/>
    <meta:user-defined meta:name="Company"/>
    <meta:user-defined meta:name="Manager"/>
  </office:meta>
</office:document-meta>
</file>