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9d28" style:family="table">
      <style:table-properties style:rel-width="100" table:align="center"/>
    </style:style>
    <style:style style:name="419d28.0" style:family="table-column">
      <style:table-column-properties style:column-width="0.00cm"/>
    </style:style>
    <style:style style:name="f07bea" style:family="table">
      <style:table-properties style:rel-width="100" table:align="center"/>
    </style:style>
    <style:style style:name="f07bea.0" style:family="table-column">
      <style:table-column-properties style:column-width="0.00cm"/>
    </style:style>
    <style:style style:name="1c0a2d" style:family="table">
      <style:table-properties style:rel-width="100" table:align="center"/>
    </style:style>
    <style:style style:name="1c0a2d.0" style:family="table-column">
      <style:table-column-properties style:column-width="0.00cm"/>
    </style:style>
    <style:style style:name="07e9b5" style:family="table">
      <style:table-properties style:rel-width="100" table:align="center"/>
    </style:style>
    <style:style style:name="07e9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-Eleni Nikolaidis-Lefranç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ine-eleni-nikolaidis-lefrancois">clementine-eleni-nikolaidis-lefranc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2300-9814">0009-0004-2300-98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419d28" table:style-name="419d28">
          <table:table-column table:style-name="419d28.0"/>
          <table:table-row>
            <table:table-cell office:value-type="string">
              <text:p text:style-name="Normal"><text:a xlink:type="simple" xlink:href="https://hal.science/hal-05547046v1">Le droit fondamental d’accès à l’eau potable en droit comparé : réflexions sur l’interdépendance entre concept et contexte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Revue des droits et libertés fondamentaux</text:span><text:span>, 2026, Thèse n°04</text:span></text:p>
              <text:p text:style-name="Normal"><text:span>Article dans une revue</text:span></text:p>
              <text:p text:style-name="Normal"><text:a xlink:type="simple" xlink:href="https://hal.science/hal-05547046v1">hal-0554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626v1">Démocratie, État de droit et droits fondamentaux face à la pandémie de Covid-19. La situation en Grèce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Confluence des droits_La revue</text:span><text:span>, 2020</text:span></text:p>
              <text:p text:style-name="Normal"><text:span>Article dans une revue</text:span></text:p>
              <text:p text:style-name="Normal"><text:a xlink:type="simple" xlink:href="https://hal.science/hal-02936626v1">hal-02936626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f07bea" table:style-name="f07bea">
          <table:table-column table:style-name="f07bea.0"/>
          <table:table-row>
            <table:table-cell office:value-type="string">
              <text:p text:style-name="Normal"><text:a xlink:type="simple" xlink:href="https://hal.science/hal-05534340v1">Le régime de responsabilité ministérielle et l’initiative législative populaire en Grèce : une pratique défectueuse de pétitions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Atelier de travail du projet Crise des institutions et avenir de la démocratie libérale : diagnostics et thérapies envisageables à partir des exemples français et roumain (CRIDEM), PHC Brâncuși France-Roumanie</text:span><text:span>, N. Danelciuc-Colodrovschi, Nov 2025, Aix-en-Provence, France</text:span></text:p>
              <text:p text:style-name="Normal"><text:span>Communication dans un congrès</text:span></text:p>
              <text:p text:style-name="Normal"><text:a xlink:type="simple" xlink:href="https://hal.science/hal-05534340v1">hal-0553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363v1">Experts’ Contribution in (Constituent) Citizens’ Assemblies on Environmental Matters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Civil Society and Constitutional Reform: Experiments and Possible Evolutions - Which Paths to Follow to Enable Citizens to Own the Constitutional Norm ?, atelier de travail du projet Constitutional Reform Processes in Ireland, Iceland and France: Methods, Difficulties and Potential to Institutionalize Citizen Empowerment (COREP), IEA France-Islande-Irlande</text:span><text:span>, M. FATIN-ROUGE STEFANINI; K.-H. RAGNARSSON; M.-L. PARIS, Nov 2024, Lille, France</text:span></text:p>
              <text:p text:style-name="Normal"><text:span>Communication dans un congrès</text:span></text:p>
              <text:p text:style-name="Normal"><text:a xlink:type="simple" xlink:href="https://hal.science/hal-05534363v1">hal-0553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369v1">La protection de la biodiversité et du climat dans le droit constitutionnel de la Colombie, de l’Équateur et de la Bolivie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La tutela costituzionale del clima e della biodiversità: prospettive comparate, atelier de travail du projet L'effectivité de l'action climatique et de la protection de la biodiversité : de la consécration constitutionnelle à la garantie juridictionnelle, PHC Galilée France-Italie</text:span><text:span>, L. GAY; L. CUOCOLO, Jun 2024, Gênes, Italie</text:span></text:p>
              <text:p text:style-name="Normal"><text:span>Communication dans un congrès</text:span></text:p>
              <text:p text:style-name="Normal"><text:a xlink:type="simple" xlink:href="https://hal.science/hal-05534369v1">hal-0553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392v1">The influence of expertise in the drafting of the Environmental Charter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Atelier de travail du projet Constitutional reform processes in Ireland, Iceland and France: methods, difficulties and potential to institutionalize citizen empowerment (COREP), IEA (2022) France-Islande-Irlande</text:span><text:span>, Marthe FATIN-ROUGE STEFANINI; Kári Hólmar RAGNARSSON; Marie-Luce PARIS, Sep 2023, Reykjavik, Iceland</text:span></text:p>
              <text:p text:style-name="Normal"><text:span>Communication dans un congrès</text:span></text:p>
              <text:p text:style-name="Normal"><text:a xlink:type="simple" xlink:href="https://hal.science/hal-05534392v1">hal-0553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382v1">Amérique Latine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Atelier de travail du projet L'effectivité de l'action climatique et de la protection de la biodiversité : de la consécration constitutionnelle à la garantie juridictionnelle, PHC Galilée France-Italie</text:span><text:span>, L. GAY, Nov 2023, Aix-en-Provence, France</text:span></text:p>
              <text:p text:style-name="Normal"><text:span>Communication dans un congrès</text:span></text:p>
              <text:p text:style-name="Normal"><text:a xlink:type="simple" xlink:href="https://hal.science/hal-05534382v1">hal-0553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43v1">Climate litigation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Governing in Times of Crisis, École d’été CIVIS</text:span><text:span>, Faculté de droit et de criminologie, Université libre de Bruxelles, Jul 2023, Bruxelles, Belgium</text:span></text:p>
              <text:p text:style-name="Normal"><text:span>Communication dans un congrès</text:span></text:p>
              <text:p text:style-name="Normal"><text:a xlink:type="simple" xlink:href="https://hal.science/hal-05534443v1">hal-0553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57v1">The Coppens Committee and the Citizens' Climate Convention: what role for citizens and civil society?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Atelier de travail du projet Constitutional reform processes in Ireland, Iceland and France: methods, difficulties and potential to institutionalize citizen empowerment (COREP) IEA (2022) France-Islande-Irlande</text:span><text:span>, Marthe FATIN-ROUGE STEFANINI; Kári Hólmar RAGNARSSON; Marie-Luce PARIS, May 2023, Aix-en-Provence, France</text:span></text:p>
              <text:p text:style-name="Normal"><text:span>Communication dans un congrès</text:span></text:p>
              <text:p text:style-name="Normal"><text:a xlink:type="simple" xlink:href="https://hal.science/hal-05534457v1">hal-0553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82v1">Convention constituante citoyenne du Chili : quel rôle pour le juge constitutionnel ?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Atelier de travail du projet La participation des citoyens aux projets politiques en France et en Hongrie : entre renouveau démocratique et enjeux constitutionnels (PARCIPROPO) PHC Balaton France-Hongrie</text:span><text:span>, Marthe FATIN-ROUGE STEFANINI; Peter KRUZSLICZ, Jun 2022, Szeged, Hongrie</text:span></text:p>
              <text:p text:style-name="Normal"><text:span>Communication dans un congrès</text:span></text:p>
              <text:p text:style-name="Normal"><text:a xlink:type="simple" xlink:href="https://hal.science/hal-05534482v1">hal-0553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70v1">Représenter les humains et les non-humains : quels enjeux ? quelles formes ?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Les enjeux constitutionnels des nouvelles formes de participation citoyenne, Colloque de restitution des travaux du projet Balaton (France-Hongrie) 2021-2022</text:span><text:span>, Marthe FATIN-ROUGE STEFANINI; Peter KRUZSLIC, Dec 2022, Aix-en-Provence, France</text:span></text:p>
              <text:p text:style-name="Normal"><text:span>Communication dans un congrès</text:span></text:p>
              <text:p text:style-name="Normal"><text:a xlink:type="simple" xlink:href="https://hal.science/hal-05534470v1">hal-0553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75v1">Anthropocentrisme, biocentrisme et écocentrisme : d’une lecture moniste vers une approche fondée sur les valeurs relationnelles ?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Les droits de la nature : Protéger le système-terre dans et par la Constitution, 6e université d’automne de l’Institut Louis Favoreu</text:span><text:span>, L. GAY; O. LE BOT; Institut Louis Favoreu, Oct 2022, Aix-en-Provence, France</text:span></text:p>
              <text:p text:style-name="Normal"><text:span>Communication dans un congrès</text:span></text:p>
              <text:p text:style-name="Normal"><text:a xlink:type="simple" xlink:href="https://hal.science/hal-05534475v1">hal-055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94v1">Can Citizens Assemblies concern any political topic?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Atelier de travail du projet Le défi citoyen de la démocratie délibérative en France et en Irlande (DECIDE2) PHC Ulysses France-Irlande</text:span><text:span>, Aurélie DUFFY-MEUNIER; Marie-Luce PARIS, Oct 2021, Dublin, Ireland</text:span></text:p>
              <text:p text:style-name="Normal"><text:span>Communication dans un congrès</text:span></text:p>
              <text:p text:style-name="Normal"><text:a xlink:type="simple" xlink:href="https://hal.science/hal-05534494v1">hal-0553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90v1">Citizens’ participation through the ECI mechanism: the example of the Right2Water initiative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Atelier de travail du projet Le défi citoyen de la démocratie délibérative en France et en Irlande (DECIDE2) PHC Ulysses France-Irlande</text:span><text:span>, Aurélie DUFFY-MEUNIER; Marie-Luce PARIS, Dec 2021, Aix-en-Provence, France</text:span></text:p>
              <text:p text:style-name="Normal"><text:span>Communication dans un congrès</text:span></text:p>
              <text:p text:style-name="Normal"><text:a xlink:type="simple" xlink:href="https://hal.science/hal-05534490v1">hal-05534490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1c0a2d" table:style-name="1c0a2d">
          <table:table-column table:style-name="1c0a2d.0"/>
          <table:table-row>
            <table:table-cell office:value-type="string">
              <text:p text:style-name="Normal"><text:a xlink:type="simple" xlink:href="https://hal.science/hal-05476906v1">Anthropocentrisme, biocentrisme et écocentrisme. D’une lecture moniste vers une approche fondée sur les valeurs relationnelles ?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Laurence Gay; Olivier Le Bot.<text:s/></text:span><text:span>Des droits fondamentaux pour le système Terre</text:span><text:span>, DICE Éditions, pp.61-80, 2025, 979-10-97578-29-9.<text:s/></text:span><text:a xlink:type="simple" xlink:href="https://dx.doi.org/10.4000/1445e">⟨10.4000/1445e⟩</text:a></text:p>
              <text:p text:style-name="Normal"><text:span>Chapitre d'ouvrage</text:span></text:p>
              <text:p text:style-name="Normal"><text:a xlink:type="simple" xlink:href="https://hal.science/hal-05476906v1">hal-0547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53v1">La Convention citoyenne pour le climat : Les enjeux juridiques d’une chambre citoyenne au service de l’environnement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M. Fatin-Rouge Stefanini; X. Magnon.<text:s/></text:span><text:span>Les assemblées citoyennes : nouvelle utopie démocratique ?</text:span><text:span>,<text:s/></text:span><text:a xlink:type="simple" xlink:href="https://dice.univ-amu.fr/sites/dice.univ-amu.fr/files/public/cdd17_-_les_assemblees_citoyennes-nouvelle_utopie_democratique_0.pdf">Confluence des droits - DICE Editions</text:a><text:span>, pp.271-287, 2022</text:span></text:p>
              <text:p text:style-name="Normal"><text:span>Chapitre d'ouvrage</text:span></text:p>
              <text:p text:style-name="Normal"><text:a xlink:type="simple" xlink:href="https://hal.science/hal-04561553v1">hal-04561553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07e9b5" table:style-name="07e9b5">
          <table:table-column table:style-name="07e9b5.0"/>
          <table:table-row>
            <table:table-cell office:value-type="string">
              <text:p text:style-name="Normal"><text:a xlink:type="simple" xlink:href="https://hal.science/tel-05534274v1">Le droit fondamental d’accès à l’eau potable en droit comparé : réflexions sur l’interdépendance entre concept et contexte</text:a></text:p>
              <text:p text:style-name="Normal"><text:a xlink:type="simple" xlink:href="https://hal.science/search/index/?q=*&amp;authFullName_s=Clémentine-Eleni Nikolaidis-Lefrançois">Clémentine-Eleni Nikolaidis-Lefrançois</text:a></text:p>
              <text:p text:style-name="Normal"><text:span>Droit. Aix-Marseille Université (AMU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34274v1">tel-05534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-Eleni Nikolaidis-Lefrançois</dc:title>
    <dc:subject/>
    <dc:description>CV</dc:description>
    <dc:creator/>
    <dc:date>2026-04-08T14:34:14.000</dc:date>
    <meta:generator>PHPWord</meta:generator>
    <meta:initial-creator>CCSD</meta:initial-creator>
    <meta:creation-date>2026-04-08T14:34:14.000</meta:creation-date>
    <meta:keyword/>
    <meta:user-defined meta:name="Category"/>
    <meta:user-defined meta:name="Company"/>
    <meta:user-defined meta:name="Manager"/>
  </office:meta>
</office:document-meta>
</file>