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9bc" style:family="table">
      <style:table-properties style:rel-width="100" table:align="center"/>
    </style:style>
    <style:style style:name="17f9bc.0" style:family="table-column">
      <style:table-column-properties style:column-width="0.00cm"/>
    </style:style>
    <style:style style:name="c1fe14" style:family="table">
      <style:table-properties style:rel-width="100" table:align="center"/>
    </style:style>
    <style:style style:name="c1f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Gi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girault">clementine-gi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946-7458">0009-0009-7946-74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histoire médiévale, Université Paris Cité (ICT - Les Europes dans le monde) - EHESS (CRH - AHLoMA)</text:span></text:p>
        <text:p text:style-name="P14"><text:span text:style-name="T7">Thèmes de recherche :</text:span><text:span text:style-name="T8">* Histoire des textes, France - Bourgogne (XIIIe - XVe siècles)* Anthropologie historique<text:tab/><text:tab/><text:tab/>* Histoire du genre* Études animal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17f9bc" table:style-name="17f9bc">
          <table:table-column table:style-name="17f9bc.0"/>
          <table:table-row>
            <table:table-cell office:value-type="string">
              <text:p text:style-name="Normal"><text:a xlink:type="simple" xlink:href="https://hal.science/hal-05144892v1">Introduction. Le genre domestique : vingt-cinq ans de recherches sur la maison médiévale et le genre</text:a></text:p>
              <text:p text:style-name="Normal"><text:a xlink:type="simple" xlink:href="https://hal.science/search/index/?q=*&amp;authFullName_s=Solène Baron">Solène Baron</text:a><text:span>,</text:span><text:a xlink:type="simple" xlink:href="https://hal.science/search/index/?q=*&amp;authFullName_s=Clémentine Girault">Clémentine Girault</text:a></text:p>
              <text:p text:style-name="Normal"><text:span>Genre &amp; histoire</text:span><text:span>, 2025, 35,<text:s/></text:span><text:a xlink:type="simple" xlink:href="https://dx.doi.org/10.4000/149uh">⟨10.4000/149uh⟩</text:a></text:p>
              <text:p text:style-name="Normal"><text:span>Article dans une revue</text:span></text:p>
              <text:p text:style-name="Normal"><text:a xlink:type="simple" xlink:href="https://hal.science/hal-05144892v1">hal-051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18v1">Sara Petrosillo, Hawking Women. Falconry, Gender, and Control in Medieval Literary Culture, Columbus, The Ohio State University Press, 2023, 200 p.</text:a></text:p>
              <text:p text:style-name="Normal"><text:a xlink:type="simple" xlink:href="https://hal.science/search/index/?q=*&amp;authFullName_s=Clémentine Girault">Clémentine Girault</text:a></text:p>
              <text:p text:style-name="Normal"><text:span>Genre &amp; histoire</text:span><text:span>, 2023, 32,<text:s/></text:span><text:a xlink:type="simple" xlink:href="https://dx.doi.org/10.4000/genrehistoire.8702">⟨10.4000/genrehistoire.87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4918v1">hal-051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76v1">« « J’ai tout fait avec retard et à l’envers » : un parcours intellectuel avec Élisabeth Lebovici »</text:a></text:p>
              <text:p text:style-name="Normal"><text:a xlink:type="simple" xlink:href="https://hal.science/search/index/?q=*&amp;authFullName_s=Élisabeth Lebovici">Élisabeth Lebovici</text:a><text:span>,</text:span><text:a xlink:type="simple" xlink:href="https://hal.science/search/index/?q=*&amp;authFullName_s=Giorgio Fichera">Giorgio Fichera</text:a><text:span>,</text:span><text:a xlink:type="simple" xlink:href="https://hal.science/search/index/?q=*&amp;authFullName_s=Clémentine Girault">Clémentine Girault</text:a><text:span>,</text:span><text:a xlink:type="simple" xlink:href="https://hal.science/search/index/?q=*&amp;authFullName_s=Clovis Chloé Maillet">Clovis Chloé Maillet</text:a></text:p>
              <text:p text:style-name="Normal"><text:span>Images Re-Vues</text:span><text:span>, 2023, https://journals.openedition.org/imagesrevues/14654</text:span></text:p>
              <text:p text:style-name="Normal"><text:span>Article dans une revue</text:span></text:p>
              <text:p text:style-name="Normal"><text:a xlink:type="simple" xlink:href="https://hal.science/hal-04366876v1">hal-0436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425v1">Karl Steel, How to Make a Human: animals and violence in the Middle Ages/How Not to Make a Human: pets, feral children, worms, sky burial, oysters</text:a></text:p>
              <text:p text:style-name="Normal"><text:a xlink:type="simple" xlink:href="https://hal.science/search/index/?q=*&amp;authFullName_s=Clémentine Girault">Clémentine Girault</text:a></text:p>
              <text:p text:style-name="Normal"><text:span>Clio. Femmes, Genre, Histoire</text:span><text:span>, 2022, Animalité, 55, pp.305-308.<text:s/></text:span><text:a xlink:type="simple" xlink:href="https://dx.doi.org/10.4000/clio.22055">⟨10.4000/clio.2205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2425v1">halshs-0399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138v1">Les biches comme mères dans l’exégèse médiévale</text:a></text:p>
              <text:p text:style-name="Normal"><text:a xlink:type="simple" xlink:href="https://hal.science/search/index/?q=*&amp;authFullName_s=Clémentine Girault">Clémentine Girault</text:a></text:p>
              <text:p text:style-name="Normal"><text:span>Clio. Femmes, Genre, Histoire</text:span><text:span>, 2022, Animalité, 55, pp.47-68.<text:s/></text:span><text:a xlink:type="simple" xlink:href="https://dx.doi.org/10.4000/clio.21385">⟨10.4000/clio.21385⟩</text:a></text:p>
              <text:p text:style-name="Normal"><text:span>Article dans une revue</text:span></text:p>
              <text:p text:style-name="Normal"><text:a xlink:type="simple" xlink:href="https://shs.hal.science/halshs-03992138v1">halshs-0399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478v1">Un portrait du roi en cerf</text:a></text:p>
              <text:p text:style-name="Normal"><text:a xlink:type="simple" xlink:href="https://hal.science/search/index/?q=*&amp;authFullName_s=Clémentine Girault">Clémentine Girault</text:a></text:p>
              <text:p text:style-name="Normal"><text:span>Billebaude</text:span><text:span>, 2021, Le cerf, 17, pp.78-79</text:span></text:p>
              <text:p text:style-name="Normal"><text:span>Article dans une revue</text:span></text:p>
              <text:p text:style-name="Normal"><text:a xlink:type="simple" xlink:href="https://shs.hal.science/halshs-03992478v1">halshs-03992478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c1fe14" table:style-name="c1fe14">
          <table:table-column table:style-name="c1fe14.0"/>
          <table:table-row>
            <table:table-cell office:value-type="string">
              <text:p text:style-name="Normal"><text:a xlink:type="simple" xlink:href="https://hal.science/hal-05144915v1">Of Bits and Pieces: Gendered Equine Knowledge in the Mesnagier de Paris</text:a></text:p>
              <text:p text:style-name="Normal"><text:a xlink:type="simple" xlink:href="https://hal.science/search/index/?q=*&amp;authFullName_s=Clémentine Girault">Clémentine Girault</text:a></text:p>
              <text:p text:style-name="Normal"><text:span>Sandra Swart, Iris van der Zande, Larissa Schulte Nordholt, Marleen Reichgelt, Kirsten Kamphuis, Ernestine Hoegen, Claudia Hacke, Sarah Carmichael.<text:s/></text:span><text:span>Gender and Animals in History</text:span><text:span>, 42,<text:s/></text:span><text:a xlink:type="simple" xlink:href="https://www.jstor.org/stable/jj.13609901.17">Amsterdam University Press</text:a><text:span>, pp.242-256, 2024, Yearbook of Women’s History,<text:s/></text:span><text:a xlink:type="simple" xlink:href="https://dx.doi.org/10.2307/jj.13609901.17">⟨10.2307/jj.13609901.17⟩</text:a></text:p>
              <text:p text:style-name="Normal"><text:span>Chapitre d'ouvrage</text:span></text:p>
              <text:p text:style-name="Normal"><text:a xlink:type="simple" xlink:href="https://hal.science/hal-05144915v1">hal-0514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445v1">L’ermite de la forêt gothique&amp;quot; : saint Gilles, la biche et l’arbre</text:a></text:p>
              <text:p text:style-name="Normal"><text:a xlink:type="simple" xlink:href="https://hal.science/search/index/?q=*&amp;authFullName_s=Clémentine Girault">Clémentine Girault</text:a><text:span>,</text:span><text:a xlink:type="simple" xlink:href="https://hal.science/search/index/?q=*&amp;authFullName_s=Pierre-Gilles Girault">Pierre-Gilles Girault</text:a></text:p>
              <text:p text:style-name="Normal"><text:span>Géraldine Mocellin.<text:s/></text:span><text:span>La forêt, un Moyen Âge enchanté ?</text:span><text:span>, Editions Snoeck, p. 22-29, 2021, 9461616813</text:span></text:p>
              <text:p text:style-name="Normal"><text:span>Chapitre d'ouvrage</text:span></text:p>
              <text:p text:style-name="Normal"><text:a xlink:type="simple" xlink:href="https://shs.hal.science/halshs-04027445v1">halshs-04027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Girault</dc:title>
    <dc:subject/>
    <dc:description>CV</dc:description>
    <dc:creator/>
    <dc:date>2026-03-16T00:30:35.000</dc:date>
    <meta:generator>PHPWord</meta:generator>
    <meta:initial-creator>CCSD</meta:initial-creator>
    <meta:creation-date>2026-03-16T00:30:35.000</meta:creation-date>
    <meta:keyword/>
    <meta:user-defined meta:name="Category"/>
    <meta:user-defined meta:name="Company"/>
    <meta:user-defined meta:name="Manager"/>
  </office:meta>
</office:document-meta>
</file>