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7341" style:family="table">
      <style:table-properties style:rel-width="100" table:align="center"/>
    </style:style>
    <style:style style:name="567341.0" style:family="table-column">
      <style:table-column-properties style:column-width="0.00cm"/>
    </style:style>
    <style:style style:name="51b288" style:family="table">
      <style:table-properties style:rel-width="100" table:align="center"/>
    </style:style>
    <style:style style:name="51b288.0" style:family="table-column">
      <style:table-column-properties style:column-width="0.00cm"/>
    </style:style>
    <style:style style:name="05b688" style:family="table">
      <style:table-properties style:rel-width="100" table:align="center"/>
    </style:style>
    <style:style style:name="05b688.0" style:family="table-column">
      <style:table-column-properties style:column-width="0.00cm"/>
    </style:style>
    <style:style style:name="0acda9" style:family="table">
      <style:table-properties style:rel-width="100" table:align="center"/>
    </style:style>
    <style:style style:name="0acda9.0" style:family="table-column">
      <style:table-column-properties style:column-width="0.00cm"/>
    </style:style>
    <style:style style:name="d42f3c" style:family="table">
      <style:table-properties style:rel-width="100" table:align="center"/>
    </style:style>
    <style:style style:name="d42f3c.0" style:family="table-column">
      <style:table-column-properties style:column-width="0.00cm"/>
    </style:style>
    <style:style style:name="1a5b36" style:family="table">
      <style:table-properties style:rel-width="100" table:align="center"/>
    </style:style>
    <style:style style:name="1a5b36.0" style:family="table-column">
      <style:table-column-properties style:column-width="0.00cm"/>
    </style:style>
    <style:style style:name="4719f1" style:family="table">
      <style:table-properties style:rel-width="100" table:align="center"/>
    </style:style>
    <style:style style:name="4719f1.0" style:family="table-column">
      <style:table-column-properties style:column-width="0.00cm"/>
    </style:style>
    <style:style style:name="d9f858" style:family="table">
      <style:table-properties style:rel-width="100" table:align="center"/>
    </style:style>
    <style:style style:name="d9f8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Hou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hougue">clementine-hou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31-4082">0000-0003-2431-40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567341" table:style-name="567341">
          <table:table-column table:style-name="567341.0"/>
          <table:table-row>
            <table:table-cell office:value-type="string">
              <text:p text:style-name="Normal"><text:a xlink:type="simple" xlink:href="https://hal.science/hal-05414973v1">Zombies : Étude de cas d’une figure métisse</text:a></text:p>
              <text:p text:style-name="Normal"><text:a xlink:type="simple" xlink:href="https://hal.science/search/index/?q=*&amp;authFullName_s=Clémentine Hougue">Clémentine Hougue</text:a></text:p>
              <text:p text:style-name="Normal"><text:span>Rue Descartes</text:span><text:span>, 2025, n° 105 (1), pp.43-60.<text:s/></text:span><text:a xlink:type="simple" xlink:href="https://dx.doi.org/10.3917/rdes.105.0043">⟨10.3917/rdes.105.0043⟩</text:a></text:p>
              <text:p text:style-name="Normal"><text:span>Article dans une revue</text:span></text:p>
              <text:p text:style-name="Normal"><text:a xlink:type="simple" xlink:href="https://hal.science/hal-05414973v1">hal-0541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328v1">Le temps des morts-vivants : formes sérielles et potentiel critique des séries télévisées zombies</text:a></text:p>
              <text:p text:style-name="Normal"><text:a xlink:type="simple" xlink:href="https://hal.science/search/index/?q=*&amp;authFullName_s=Clémentine Hougue">Clémentine Hougue</text:a></text:p>
              <text:p text:style-name="Normal"><text:span>ReS Futurae - Revue d'études sur la science-fiction</text:span><text:span>, 2022, 19,<text:s/></text:span><text:a xlink:type="simple" xlink:href="https://dx.doi.org/10.4000/resf.11090">⟨10.4000/resf.11090⟩</text:a></text:p>
              <text:p text:style-name="Normal"><text:span>Article dans une revue</text:span></text:p>
              <text:p text:style-name="Normal"><text:a xlink:type="simple" xlink:href="https://hal.science/hal-03747328v1">hal-037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42v1">Le temps, la science et le corps dans les fictions zombies. Recension de La mort intranquille : autopsie du zombie, sous la direction de Jérôme‑Olivier Allard, Marie‑Christine Lambert‑Perreault et Simon Harel, Laval : Presses Universitaires de Laval, 2019</text:a></text:p>
              <text:p text:style-name="Normal"><text:a xlink:type="simple" xlink:href="https://hal.science/search/index/?q=*&amp;authFullName_s=Clémentine Hougue">Clémentine Hougue</text:a></text:p>
              <text:p text:style-name="Normal"><text:span>Acta fabula : Revue des parutions pour les études littérair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87442v1">hal-032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333v1">De la victime à la guerrière : transformations et permanences des représentations du féminin dans les fictions zombies</text:a></text:p>
              <text:p text:style-name="Normal"><text:a xlink:type="simple" xlink:href="https://hal.science/search/index/?q=*&amp;authFullName_s=Clémentine Hougue">Clémentine Hougue</text:a></text:p>
              <text:p text:style-name="Normal"><text:span>¿ Interrogations ? Revue pluridisciplinaire de sciences humaines et sociales</text:span><text:span>, 2021</text:span></text:p>
              <text:p text:style-name="Normal"><text:span>Article dans une revue</text:span></text:p>
              <text:p text:style-name="Normal"><text:a xlink:type="simple" xlink:href="https://hal.science/hal-03747333v1">hal-0374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17v1">Le chapitre face au collage et au montage : Dos Passos, Burroughs, Ballard</text:a></text:p>
              <text:p text:style-name="Normal"><text:a xlink:type="simple" xlink:href="https://hal.science/search/index/?q=*&amp;authFullName_s=Clémentine Hougue">Clémentine Hougue</text:a></text:p>
              <text:p text:style-name="Normal"><text:span>Itinéraires. Littérature, textes, cultures</text:span><text:span>, 2020, 2020-1,<text:s/></text:span><text:a xlink:type="simple" xlink:href="https://dx.doi.org/10.4000/itineraires.7403">⟨10.4000/itineraires.7403⟩</text:a></text:p>
              <text:p text:style-name="Normal"><text:span>Article dans une revue</text:span></text:p>
              <text:p text:style-name="Normal"><text:a xlink:type="simple" xlink:href="https://hal.science/hal-03373917v1">hal-0337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79v1">Editorial</text:a></text:p>
              <text:p text:style-name="Normal"><text:a xlink:type="simple" xlink:href="https://hal.science/search/index/?q=*&amp;authFullName_s=Clémentine Hougue">Clémentine Hougue</text:a></text:p>
              <text:p text:style-name="Normal"><text:span>Pratiques de la communication</text:span><text:span>, 2019, 1</text:span></text:p>
              <text:p text:style-name="Normal"><text:span>Article dans une revue</text:span></text:p>
              <text:p text:style-name="Normal"><text:a xlink:type="simple" xlink:href="https://hal.science/hal-03287479v1">hal-0328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60v1">Pour une apocalypse critique. Recension de Engélibert Jean-Paul, Fabuler la fin du monde. La puissance critique des fictions d’apocalypse. Paris : La Découverte, 2019</text:a></text:p>
              <text:p text:style-name="Normal"><text:a xlink:type="simple" xlink:href="https://hal.science/search/index/?q=*&amp;authFullName_s=Clémentine Hougue">Clémentine Hougue</text:a></text:p>
              <text:p text:style-name="Normal"><text:span>Acta fabula : Revue des parutions pour les études littéraires</text:span><text:span>, 2019, 20 (9),<text:s/></text:span><text:a xlink:type="simple" xlink:href="https://dx.doi.org/10.58282/acta.12489">⟨10.58282/acta.124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86760v1">hal-0478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653v1">Postérités du cut-up dans la chanson rock (1970-2000)</text:a></text:p>
              <text:p text:style-name="Normal"><text:a xlink:type="simple" xlink:href="https://hal.science/search/index/?q=*&amp;authFullName_s=Clémentine Hougue">Clémentine Hougue</text:a></text:p>
              <text:p text:style-name="Normal"><text:span>Itinéraires. Littérature, textes, cultures</text:span><text:span>, 2017,<text:s/></text:span><text:a xlink:type="simple" xlink:href="https://dx.doi.org/10.4000/itineraires.3889">⟨10.4000/itineraires.3889⟩</text:a></text:p>
              <text:p text:style-name="Normal"><text:span>Article dans une revue</text:span></text:p>
              <text:p text:style-name="Normal"><text:a xlink:type="simple" xlink:href="https://hal.science/hal-02443653v1">hal-0244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18v1">En-deçà de l’au-delà : le zombie aux limites de la fiction. Les effets de réel dans les romans de Max Brooks et la série télévisée The Walking Dead</text:a></text:p>
              <text:p text:style-name="Normal"><text:a xlink:type="simple" xlink:href="https://hal.science/search/index/?q=*&amp;authFullName_s=Clémentine Hougue">Clémentine Hougue</text:a></text:p>
              <text:p text:style-name="Normal"><text:span>Trans : Revue de Littérature Générale et Comparée</text:span><text:span>, 2014,<text:s/></text:span><text:a xlink:type="simple" xlink:href="https://dx.doi.org/10.4000/trans.1017">⟨10.4000/trans.1017⟩</text:a></text:p>
              <text:p text:style-name="Normal"><text:span>Article dans une revue</text:span></text:p>
              <text:p text:style-name="Normal"><text:a xlink:type="simple" xlink:href="https://hal.science/hal-02443718v1">hal-0244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645v1">Détruire le film-réalité : William Burroughs et la critique du spectacle</text:a></text:p>
              <text:p text:style-name="Normal"><text:a xlink:type="simple" xlink:href="https://hal.science/search/index/?q=*&amp;authFullName_s=Clémentine Hougue">Clémentine Hougue</text:a></text:p>
              <text:p text:style-name="Normal"><text:span>Ad hoc</text:span><text:span>, 2012</text:span></text:p>
              <text:p text:style-name="Normal"><text:span>Article dans une revue</text:span></text:p>
              <text:p text:style-name="Normal"><text:a xlink:type="simple" xlink:href="https://hal.science/hal-02443645v1">hal-0244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61v1">L’art et son public au XXe siècle. Recension de Lamarche-Vadel Gaëtane, La Gifle au goût public… et après ?, Paris : La Différence, 2008</text:a></text:p>
              <text:p text:style-name="Normal"><text:a xlink:type="simple" xlink:href="https://hal.science/search/index/?q=*&amp;authFullName_s=Clémentine Hougue">Clémentine Hougue</text:a></text:p>
              <text:p text:style-name="Normal"><text:span>Acta fabula : Revue des parutions pour les études littéraires</text:span><text:span>, 2008, 9 (6), http://www.fabula.org/revue/document4301.ph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86761v1">hal-0478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27v1">Le cut-up : ut pictura poesis au pied de la lettre</text:a></text:p>
              <text:p text:style-name="Normal"><text:a xlink:type="simple" xlink:href="https://hal.science/search/index/?q=*&amp;authFullName_s=Clémentine Hougue">Clémentine Hougue</text:a></text:p>
              <text:p text:style-name="Normal"><text:span>Trans : Revue de Littérature Générale et Comparée</text:span><text:span>, 2006, Littérature et image, 2,<text:s/></text:span><text:a xlink:type="simple" xlink:href="https://dx.doi.org/10.4000/trans.159">⟨10.4000/trans.159⟩</text:a></text:p>
              <text:p text:style-name="Normal"><text:span>Article dans une revue</text:span></text:p>
              <text:p text:style-name="Normal"><text:a xlink:type="simple" xlink:href="https://hal.science/hal-02443727v1">hal-024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34v1">Cut-up et déconstruction</text:a></text:p>
              <text:p text:style-name="Normal"><text:a xlink:type="simple" xlink:href="https://hal.science/search/index/?q=*&amp;authFullName_s=Clémentine Hougue">Clémentine Hougue</text:a></text:p>
              <text:p text:style-name="Normal"><text:span>Labyrinthe. Atelier interdisciplinaire</text:span><text:span>, 2006, 25, pp.127-131.<text:s/></text:span><text:a xlink:type="simple" xlink:href="https://dx.doi.org/10.4000/labyrinthe.1422">⟨10.4000/labyrinthe.1422⟩</text:a></text:p>
              <text:p text:style-name="Normal"><text:span>Article dans une revue</text:span></text:p>
              <text:p text:style-name="Normal"><text:a xlink:type="simple" xlink:href="https://hal.science/hal-02444034v1">hal-02444034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51b288" table:style-name="51b288">
          <table:table-column table:style-name="51b288.0"/>
          <table:table-row>
            <table:table-cell office:value-type="string">
              <text:p text:style-name="Normal"><text:a xlink:type="simple" xlink:href="https://hal.science/hal-05486831v1">Écrire dans une langue d’après : les linguistiques-fictions (post)apocalyptiques de W. Burroughs et R. Hoban</text:a></text:p>
              <text:p text:style-name="Normal"><text:a xlink:type="simple" xlink:href="https://hal.science/search/index/?q=*&amp;authFullName_s=Clémentine Hougue">Clémentine Hougue</text:a></text:p>
              <text:p text:style-name="Normal"><text:span>Les langues anciennes et leurs imaginaires</text:span><text:span>, Justine Breton; Audrey Tuaillon Demésy, Mar 2023, Autun, France. pp.99-108</text:span></text:p>
              <text:p text:style-name="Normal"><text:span>Communication dans un congrès</text:span></text:p>
              <text:p text:style-name="Normal"><text:a xlink:type="simple" xlink:href="https://hal.science/hal-05486831v1">hal-0548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53v1">Organisation du colloque &amp;quot;Les Rencontres Aiôn : une université alternative - À la recherche des imaginaires du temps</text:a></text:p>
              <text:p text:style-name="Normal"><text:a xlink:type="simple" xlink:href="https://hal.science/search/index/?q=*&amp;authFullName_s=Audrey Tuaillon Demésy">Audrey Tuaillon Demésy</text:a><text:span>,</text:span><text:a xlink:type="simple" xlink:href="https://hal.science/search/index/?q=*&amp;authFullName_s=Clémentine Hougue">Clémentine Hougue</text:a></text:p>
              <text:p text:style-name="Normal"><text:span>Les Rencontres Aiôn 2024 - Chez Narcisse</text:span><text:span>, ANR Aiôn-Socio-anthropologie de l'imaginaire du temps, Jun 2024, Le Val d'Ajol, France</text:span></text:p>
              <text:p text:style-name="Normal"><text:span>Communication dans un congrès</text:span></text:p>
              <text:p text:style-name="Normal"><text:a xlink:type="simple" xlink:href="https://hal.science/hal-05211053v1">hal-052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49v1">Journée d'étude : Imaginaires du temps post-apocalyptique et (ré)organisation des rapports sociaux</text:a></text:p>
              <text:p text:style-name="Normal"><text:a xlink:type="simple" xlink:href="https://hal.science/search/index/?q=*&amp;authFullName_s=Clémentine Hougue">Clémentine Hougue</text:a><text:span>,</text:span><text:a xlink:type="simple" xlink:href="https://hal.science/search/index/?q=*&amp;authFullName_s=Sébastien Haissat">Sébastien Haissat</text:a><text:span>,</text:span><text:a xlink:type="simple" xlink:href="https://hal.science/search/index/?q=*&amp;authFullName_s=Audrey Tuaillon Demésy">Audrey Tuaillon Demésy</text:a></text:p>
              <text:p text:style-name="Normal"><text:span>Imaginaires du temps post-apocalyptique et (ré)organisation des rapports sociaux</text:span><text:span>, ANR Aiôn (Socio-anthropologie de l’imaginaire du temps. Le cas des loisirs alternatifs), Apr 2022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211049v1">hal-0521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26v1">“The method is simple”. Du collage littéraire comme DIY : politiques de l’écriture chez Tristan Tzara, William Burroughs et Gil Wolman</text:a></text:p>
              <text:p text:style-name="Normal"><text:a xlink:type="simple" xlink:href="https://hal.science/search/index/?q=*&amp;authFullName_s=Clémentine Hougue">Clémentine Hougue</text:a></text:p>
              <text:p text:style-name="Normal"><text:span>Le DIY et ses imaginaires</text:span><text:span>, Nov 2022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211026v1">hal-0521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23v1">Zombies. Étude de cas d’une figure métisse</text:a></text:p>
              <text:p text:style-name="Normal"><text:a xlink:type="simple" xlink:href="https://hal.science/search/index/?q=*&amp;authFullName_s=Clémentine Hougue">Clémentine Hougue</text:a></text:p>
              <text:p text:style-name="Normal"><text:span>Métissage. Its philosophical claim and interrogation</text:span><text:span>, Abbed Kanoor (Collège International de Philosophie / Center For Interdisciplinary and Intercultural Studies, Eberhard Karls Universität Tübingen), Nov 2021, Tübingen, Allemagne, Germany</text:span></text:p>
              <text:p text:style-name="Normal"><text:span>Communication dans un congrès</text:span></text:p>
              <text:p text:style-name="Normal"><text:a xlink:type="simple" xlink:href="https://hal.science/hal-05211023v1">hal-0521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115v1">Le chapitre à l’épreuve du collage et du montage littéraires : Dos Passos, Burroughs, Ballard</text:a></text:p>
              <text:p text:style-name="Normal"><text:a xlink:type="simple" xlink:href="https://hal.science/search/index/?q=*&amp;authFullName_s=Clémentine Hougue">Clémentine Hougue</text:a></text:p>
              <text:p text:style-name="Normal"><text:span>Construire le récit : histoire et poétique des chapitres (colloque de Cerisy)</text:span><text:span>, Claire Colin; Aude Leblond, Jun 2018, Cerisy-la-Salle, France</text:span></text:p>
              <text:p text:style-name="Normal"><text:span>Communication dans un congrès</text:span></text:p>
              <text:p text:style-name="Normal"><text:a xlink:type="simple" xlink:href="https://shs.hal.science/halshs-02444115v1">halshs-0244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83v1">Rhétorique et esthétique du récit complotiste</text:a></text:p>
              <text:p text:style-name="Normal"><text:a xlink:type="simple" xlink:href="https://hal.science/search/index/?q=*&amp;authFullName_s=Clémentine Hougue">Clémentine Hougue</text:a></text:p>
              <text:p text:style-name="Normal"><text:span>Fake news, rumeurs, intox.. Stratégies et visées discursives de la désinformation (Université de Pise)</text:span><text:span>, Rosa Cetro; Lorella Sini, Oct 2018, Pise, Italie</text:span></text:p>
              <text:p text:style-name="Normal"><text:span>Communication dans un congrès</text:span></text:p>
              <text:p text:style-name="Normal"><text:a xlink:type="simple" xlink:href="https://hal.science/hal-02444083v1">hal-0244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162v1">Zombies contemporains : un laboratoire du politique</text:a></text:p>
              <text:p text:style-name="Normal"><text:a xlink:type="simple" xlink:href="https://hal.science/search/index/?q=*&amp;authFullName_s=Clémentine Hougue">Clémentine Hougue</text:a></text:p>
              <text:p text:style-name="Normal"><text:span>Rencontres Universitaires "Zombie : mythe ou réalité ?" (Université de Franche-Comté)</text:span><text:span>, Audrey Tuaillon-Demésy; Sidney Grosprêtre, May 2017, Besançon, France</text:span></text:p>
              <text:p text:style-name="Normal"><text:span>Communication dans un congrès</text:span></text:p>
              <text:p text:style-name="Normal"><text:a xlink:type="simple" xlink:href="https://shs.hal.science/halshs-02444162v1">halshs-0244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171v1">Le cut-up de William Burroughs : la fin du chapitre ?</text:a></text:p>
              <text:p text:style-name="Normal"><text:a xlink:type="simple" xlink:href="https://hal.science/search/index/?q=*&amp;authFullName_s=Clémentine Hougue">Clémentine Hougue</text:a></text:p>
              <text:p text:style-name="Normal"><text:span>Séminaire "Poétique et pratiques du chapitre du XIXe au XXIe siècle"</text:span><text:span>, Feb 2017, Paris, France</text:span></text:p>
              <text:p text:style-name="Normal"><text:span>Communication dans un congrès</text:span></text:p>
              <text:p text:style-name="Normal"><text:a xlink:type="simple" xlink:href="https://shs.hal.science/halshs-02444171v1">halshs-02444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125v1">Politique(s) de l’intermédialité : stratégies intermédiales du collage, du cut-up et du détournement</text:a></text:p>
              <text:p text:style-name="Normal"><text:a xlink:type="simple" xlink:href="https://hal.science/search/index/?q=*&amp;authFullName_s=Clémentine Hougue">Clémentine Hougue</text:a></text:p>
              <text:p text:style-name="Normal"><text:span>3e colloque international en Études d’Intermédialité (Instituto Universitário da Maia)</text:span><text:span>, ISMAI, Jun 2013, Porto, Portugal</text:span></text:p>
              <text:p text:style-name="Normal"><text:span>Communication dans un congrès</text:span></text:p>
              <text:p text:style-name="Normal"><text:a xlink:type="simple" xlink:href="https://shs.hal.science/halshs-02444125v1">halshs-02444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140v1">La révolution au cœur du verbe : le cut-up de William Burroughs</text:a></text:p>
              <text:p text:style-name="Normal"><text:a xlink:type="simple" xlink:href="https://hal.science/search/index/?q=*&amp;authFullName_s=Clémentine Hougue">Clémentine Hougue</text:a></text:p>
              <text:p text:style-name="Normal"><text:span>Arts et Révolution, quelles mutations ? (Institut des Beaux-Arts de Sousse)</text:span><text:span>, Mar 2012, Sousse, Tunisie</text:span></text:p>
              <text:p text:style-name="Normal"><text:span>Communication dans un congrès</text:span></text:p>
              <text:p text:style-name="Normal"><text:a xlink:type="simple" xlink:href="https://shs.hal.science/halshs-02444140v1">halshs-02444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150v1">Fluxus et Poésie Directe : la notion de “groupe” artistique aux États-Unis et en Europe</text:a></text:p>
              <text:p text:style-name="Normal"><text:a xlink:type="simple" xlink:href="https://hal.science/search/index/?q=*&amp;authFullName_s=Clémentine Hougue">Clémentine Hougue</text:a></text:p>
              <text:p text:style-name="Normal"><text:span>De l’avant-garde, des avant-gardes (Université de Nice)</text:span><text:span>, Jean-Paul Aubert; Patrick Marcolini; Serge Milan; Jean-François Trubert, Dec 2008, Nice, France</text:span></text:p>
              <text:p text:style-name="Normal"><text:span>Communication dans un congrès</text:span></text:p>
              <text:p text:style-name="Normal"><text:a xlink:type="simple" xlink:href="https://shs.hal.science/halshs-02444150v1">halshs-02444150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05b688" table:style-name="05b688">
          <table:table-column table:style-name="05b688.0"/>
          <table:table-row>
            <table:table-cell office:value-type="string">
              <text:p text:style-name="Normal"><text:a xlink:type="simple" xlink:href="https://hal.science/hal-03287503v1">Animation de l’atelier « Construire des mondes », séminaire Aiôn</text:a></text:p>
              <text:p text:style-name="Normal"><text:a xlink:type="simple" xlink:href="https://hal.science/search/index/?q=*&amp;authFullName_s=Clémentine Hougue">Clémentine Hougue</text:a></text:p>
              <text:p text:style-name="Normal"><text:span>Séminaire annuel du projet Aiôn</text:span><text:span>, Jun 2021, Besançon, France. 2021</text:span></text:p>
              <text:p text:style-name="Normal"><text:span>Proceedings/Recueil des communications</text:span></text:p>
              <text:p text:style-name="Normal"><text:a xlink:type="simple" xlink:href="https://hal.science/hal-03287503v1">hal-03287503v1</text:a></text:p>
            </table:table-cell>
          </table:table-row>
        </table:table>
        <text:p text:style-name="P22"/>
        <text:p text:style-name="Heading2"><text:span text:style-name="T9">N°spécial de revue/special issue (4)</text:span></text:p>
        <text:p text:style-name="P24"/>
        <table:table table:name="0acda9" table:style-name="0acda9">
          <table:table-column table:style-name="0acda9.0"/>
          <table:table-row>
            <table:table-cell office:value-type="string">
              <text:p text:style-name="Normal"><text:a xlink:type="simple" xlink:href="https://hal.science/hal-05211011v1">Créer, résister et faire soi-même : le DIY et ses imaginaires</text:a></text:p>
              <text:p text:style-name="Normal"><text:a xlink:type="simple" xlink:href="https://hal.science/search/index/?q=*&amp;authFullName_s=Orlane Messey">Orlane Messey</text:a><text:span>,</text:span><text:a xlink:type="simple" xlink:href="https://hal.science/search/index/?q=*&amp;authFullName_s=Clémentine Hougue">Clémentine Hougue</text:a></text:p>
              <text:p text:style-name="Normal"><text:span>¿ Interrogations ? Revue pluridisciplinaire de sciences humaines et sociales</text:span><text:span>, 39, 2024</text:span></text:p>
              <text:p text:style-name="Normal"><text:span>N°spécial de revue/special issue</text:span></text:p>
              <text:p text:style-name="Normal"><text:a xlink:type="simple" xlink:href="https://hal.science/hal-05211011v1">hal-052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58v1">Préface au n° 39 - Créer, résister et faire soi-même : le DIY et ses imaginaires</text:a></text:p>
              <text:p text:style-name="Normal"><text:a xlink:type="simple" xlink:href="https://hal.science/search/index/?q=*&amp;authFullName_s=Orlane Messey">Orlane Messey</text:a><text:span>,</text:span><text:a xlink:type="simple" xlink:href="https://hal.science/search/index/?q=*&amp;authFullName_s=Clémentine Hougue">Clémentine Hougue</text:a></text:p>
              <text:p text:style-name="Normal"><text:span>¿ Interrogations ? Revue pluridisciplinaire de sciences humaines et sociales</text:span><text:span>, 39, https://www.revue-interrogations.org/Preface-au-no-39-Creer-resister-et, 2024</text:span></text:p>
              <text:p text:style-name="Normal"><text:span>N°spécial de revue/special issue</text:span></text:p>
              <text:p text:style-name="Normal"><text:a xlink:type="simple" xlink:href="https://hal.science/hal-05220958v1">hal-052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14v1">Cours de communication et recherche en lettres, arts, sciences humaines et sociales</text:a></text:p>
              <text:p text:style-name="Normal"><text:a xlink:type="simple" xlink:href="https://hal.science/search/index/?q=*&amp;authFullName_s=Clémentine Hougue">Clémentine Hougue</text:a><text:span>,</text:span><text:a xlink:type="simple" xlink:href="https://hal.science/search/index/?q=*&amp;authFullName_s=Gaëlle Theval">Gaëlle Theval</text:a><text:span>,</text:span><text:a xlink:type="simple" xlink:href="https://hal.science/search/index/?q=*&amp;authFullName_s=Anita Messaoui">Anita Messaoui</text:a></text:p>
              <text:p text:style-name="Normal"><text:span>Pratiques de la communication</text:span><text:span>, 5, 2024</text:span></text:p>
              <text:p text:style-name="Normal"><text:span>N°spécial de revue/special issue</text:span></text:p>
              <text:p text:style-name="Normal"><text:a xlink:type="simple" xlink:href="https://hal.science/hal-05211014v1">hal-0521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58v1">De l’écriture créative aux écrits professionnels : comment développer les compétences rédactionnelles des étudiants ? - Editorial</text:a></text:p>
              <text:p text:style-name="Normal"><text:a xlink:type="simple" xlink:href="https://hal.science/search/index/?q=*&amp;authFullName_s=Clémentine Hougue">Clémentine Hougue</text:a></text:p>
              <text:p text:style-name="Normal"><text:span>Pratiques de la communication</text:span><text:span>, 2, 2020</text:span></text:p>
              <text:p text:style-name="Normal"><text:span>N°spécial de revue/special issue</text:span></text:p>
              <text:p text:style-name="Normal"><text:a xlink:type="simple" xlink:href="https://hal.science/hal-03287458v1">hal-03287458v1</text:a></text:p>
            </table:table-cell>
          </table:table-row>
        </table:table>
        <text:p text:style-name="P25"/>
        <text:p text:style-name="Heading2"><text:span text:style-name="T10">Ouvrages (4)</text:span></text:p>
        <text:p text:style-name="P27"/>
        <table:table table:name="d42f3c" table:style-name="d42f3c">
          <table:table-column table:style-name="d42f3c.0"/>
          <table:table-row>
            <table:table-cell office:value-type="string">
              <text:p text:style-name="Normal"><text:a xlink:type="simple" xlink:href="https://hal.science/hal-04712973v1">Dictionnaire dissident du temps</text:a></text:p>
              <text:p text:style-name="Normal"><text:a xlink:type="simple" xlink:href="https://hal.science/search/index/?q=*&amp;authFullName_s=Audrey Tuaillon Demésy">Audrey Tuaillon Demésy</text:a><text:span>,</text:span><text:a xlink:type="simple" xlink:href="https://hal.science/search/index/?q=*&amp;authFullName_s=Clémentine Hougue">Clémentine Hougue</text:a></text:p>
              <text:p text:style-name="Normal"><text:a xlink:type="simple" xlink:href="https://www.riveneuve.com/catalogue/dictionnaire-dissident-du-temps/">Riveneuve</text:a><text:span>, 2024, 978 -2-36013-715-2</text:span></text:p>
              <text:p text:style-name="Normal"><text:span>Ouvrages</text:span></text:p>
              <text:p text:style-name="Normal"><text:a xlink:type="simple" xlink:href="https://hal.science/hal-04712973v1">hal-047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96v1">William S. Burroughs – SF Machine.</text:a></text:p>
              <text:p text:style-name="Normal"><text:a xlink:type="simple" xlink:href="https://hal.science/search/index/?q=*&amp;authFullName_s=Clémentine Hougue">Clémentine Hougue</text:a></text:p>
              <text:p text:style-name="Normal"><text:a xlink:type="simple" xlink:href="https://editionsjou.net/william-s-burroughs-et-la-science-fiction/">Editions JOU</text:a><text:span>, 2021, 978-2-492628-00-9</text:span></text:p>
              <text:p text:style-name="Normal"><text:span>Ouvrages</text:span></text:p>
              <text:p text:style-name="Normal"><text:a xlink:type="simple" xlink:href="https://hal.science/hal-03373896v1">hal-033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49v1">Didactique de la communication vol. 3</text:a></text:p>
              <text:p text:style-name="Normal"><text:a xlink:type="simple" xlink:href="https://hal.science/search/index/?q=*&amp;authFullName_s=Clémentine Hougue">Clémentine Hougue</text:a><text:span>,</text:span><text:a xlink:type="simple" xlink:href="https://hal.science/search/index/?q=*&amp;authFullName_s=Pascal Plouchard">Pascal Plouchard</text:a></text:p>
              <text:p text:style-name="Normal"><text:a xlink:type="simple" xlink:href="https://www.editions-harmattan.fr/index.asp?navig=catalogue&amp;amp;obj=livre&amp;amp;no=62789">L'Harmattan</text:a><text:span>, 2019, Rodolphe Dalle, 978-2-343-17358-0</text:span></text:p>
              <text:p text:style-name="Normal"><text:span>Ouvrages</text:span></text:p>
              <text:p text:style-name="Normal"><text:a xlink:type="simple" xlink:href="https://hal.science/hal-02443749v1">hal-0244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40v1">Le cut-up de William S. Burroughs. Histoire d’une révolution du langage</text:a></text:p>
              <text:p text:style-name="Normal"><text:a xlink:type="simple" xlink:href="https://hal.science/search/index/?q=*&amp;authFullName_s=Clémentine Hougue">Clémentine Hougue</text:a></text:p>
              <text:p text:style-name="Normal"><text:a xlink:type="simple" xlink:href="https://www.lespressesdureel.com/ouvrage.php?id=3212">Les presses du réel</text:a><text:span>, 2014, Michel Giroud, 978-2-84066-711-7</text:span></text:p>
              <text:p text:style-name="Normal"><text:span>Ouvrages</text:span></text:p>
              <text:p text:style-name="Normal"><text:a xlink:type="simple" xlink:href="https://hal.science/hal-02443740v1">hal-02443740v1</text:a></text:p>
            </table:table-cell>
          </table:table-row>
        </table:table>
        <text:p text:style-name="P28"/>
        <text:p text:style-name="Heading2"><text:span text:style-name="T11">Chapitre d'ouvrage (12)</text:span></text:p>
        <text:p text:style-name="P30"/>
        <table:table table:name="1a5b36" table:style-name="1a5b36">
          <table:table-column table:style-name="1a5b36.0"/>
          <table:table-row>
            <table:table-cell office:value-type="string">
              <text:p text:style-name="Normal"><text:a xlink:type="simple" xlink:href="https://hal.science/hal-05211019v1">Écrire dans une langue d’après : les linguistiques-fictions (post)apocalyptiques de W. Burroughs et R. Hoban</text:a></text:p>
              <text:p text:style-name="Normal"><text:a xlink:type="simple" xlink:href="https://hal.science/search/index/?q=*&amp;authFullName_s=Clémentine Hougue">Clémentine Hougue</text:a><text:span>,</text:span><text:a xlink:type="simple" xlink:href="https://hal.science/search/index/?q=*&amp;authFullName_s=Justine Breton">Justine Breton</text:a><text:span>,</text:span><text:a xlink:type="simple" xlink:href="https://hal.science/search/index/?q=*&amp;authFullName_s=Audrey Tuaillon Demésy">Audrey Tuaillon Demésy</text:a></text:p>
              <text:p text:style-name="Normal"><text:span>Les langues anciennes et leurs imaginaires. Actes du 4e rendez-vous international des langues anciennes</text:span><text:span>, Human-Hist / VIII éditions, pp.99-108, 2024, 979-10-97336-10-3</text:span></text:p>
              <text:p text:style-name="Normal"><text:span>Chapitre d'ouvrage</text:span></text:p>
              <text:p text:style-name="Normal"><text:a xlink:type="simple" xlink:href="https://hal.science/hal-05211019v1">hal-0521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344v1">Imaginaire du temps et effondrement du régime démocratique. Les prospectives déployées dans la série La Servante Écarlate</text:a></text:p>
              <text:p text:style-name="Normal"><text:a xlink:type="simple" xlink:href="https://hal.science/search/index/?q=*&amp;authFullName_s=Sébastien Haissat">Sébastien Haissat</text:a><text:span>,</text:span><text:a xlink:type="simple" xlink:href="https://hal.science/search/index/?q=*&amp;authFullName_s=Clémentine Hougue">Clémentine Hougue</text:a></text:p>
              <text:p text:style-name="Normal"><text:span>L'Harmattan.<text:s/></text:span><text:span>Imaginaires du temps. Religion, politique, loisirs (sous la direction d'Alfonsina Bellio, Inga Kuzma et Audrey Tuaillion Demésy)</text:span><text:span>, , pp.169-180, 2022, 978-2-336-31917-9</text:span></text:p>
              <text:p text:style-name="Normal"><text:span>Chapitre d'ouvrage</text:span></text:p>
              <text:p text:style-name="Normal"><text:a xlink:type="simple" xlink:href="https://hal.science/hal-03747344v1">hal-0374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90v1">Penser l'après ? (préface)</text:a></text:p>
              <text:p text:style-name="Normal"><text:a xlink:type="simple" xlink:href="https://hal.science/search/index/?q=*&amp;authFullName_s=Clémentine Hougue">Clémentine Hougue</text:a><text:span>,</text:span><text:a xlink:type="simple" xlink:href="https://hal.science/search/index/?q=*&amp;authFullName_s=Christophe Becker">Christophe Becker</text:a></text:p>
              <text:p text:style-name="Normal"><text:span>Stella Incognita.<text:s/></text:span><text:span>La Pandémieen science-fiction</text:span><text:span>,<text:s/></text:span><text:a xlink:type="simple" xlink:href="https://www.bod.fr/librairie/la-pandemie-en-science-fiction-christophe-becker-9782322388417">BoD</text:a><text:span>, pp.1-8, 2021, 978-2322388417</text:span></text:p>
              <text:p text:style-name="Normal"><text:span>Chapitre d'ouvrage</text:span></text:p>
              <text:p text:style-name="Normal"><text:a xlink:type="simple" xlink:href="https://hal.science/hal-04248090v1">hal-0424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00v1">Art du récit, figures et mythologie des fictions et discours complotistes</text:a></text:p>
              <text:p text:style-name="Normal"><text:a xlink:type="simple" xlink:href="https://hal.science/search/index/?q=*&amp;authFullName_s=Clémentine Hougue">Clémentine Hougue</text:a></text:p>
              <text:p text:style-name="Normal"><text:span>Cetro Rosa et Sini Lorella, Fake news, rumeurs, intox.. Stratégies et visées discursives de la désinformation, Paris : L’Harmattan, coll. « Humanités numériques », 2020, p. 307-322.</text:span><text:span>, 2020</text:span></text:p>
              <text:p text:style-name="Normal"><text:span>Chapitre d'ouvrage</text:span></text:p>
              <text:p text:style-name="Normal"><text:a xlink:type="simple" xlink:href="https://hal.science/hal-03287400v1">hal-0328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08v1">Chapitre 3 : Zombies et géopolitique : World War Z de Max Brooks</text:a></text:p>
              <text:p text:style-name="Normal"><text:a xlink:type="simple" xlink:href="https://hal.science/search/index/?q=*&amp;authFullName_s=Clémentine Hougue">Clémentine Hougue</text:a></text:p>
              <text:p text:style-name="Normal"><text:span>in Tuaillon-Demésy Audrey et Grosprêtre Sidney (dir.), Zombies : mythe ou réalité ? [EPUB], Chambéry : ActuSF Éditions, 2020, p. 41-54.</text:span><text:span>, 2020</text:span></text:p>
              <text:p text:style-name="Normal"><text:span>Chapitre d'ouvrage</text:span></text:p>
              <text:p text:style-name="Normal"><text:a xlink:type="simple" xlink:href="https://hal.science/hal-03287408v1">hal-0328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49v1">Décrypter les théories du complot</text:a></text:p>
              <text:p text:style-name="Normal"><text:a xlink:type="simple" xlink:href="https://hal.science/search/index/?q=*&amp;authFullName_s=Clémentine Hougue">Clémentine Hougue</text:a></text:p>
              <text:p text:style-name="Normal"><text:span>Didactique de la communication 3</text:span><text:span>, L'Harmattan, 2019, 978-2-343-17358-0</text:span></text:p>
              <text:p text:style-name="Normal"><text:span>Chapitre d'ouvrage</text:span></text:p>
              <text:p text:style-name="Normal"><text:a xlink:type="simple" xlink:href="https://hal.science/hal-03287449v1">hal-0328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54v1">“La réalité est un film” : enjeux et actualité du cut-up de William Burroughs</text:a></text:p>
              <text:p text:style-name="Normal"><text:a xlink:type="simple" xlink:href="https://hal.science/search/index/?q=*&amp;authFullName_s=Clémentine Hougue">Clémentine Hougue</text:a></text:p>
              <text:p text:style-name="Normal"><text:span>CNRS éditions.<text:s/></text:span><text:span>Beat Generation : l’inservitude volontaire</text:span><text:span>, , pp.155-170, 2018, 978-2-271-09517-6</text:span></text:p>
              <text:p text:style-name="Normal"><text:span>Chapitre d'ouvrage</text:span></text:p>
              <text:p text:style-name="Normal"><text:a xlink:type="simple" xlink:href="https://hal.science/hal-02443754v1">hal-0244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62v1">Collage pictural et collage littéraire de 1920 à 1970 : la construction d’un genre</text:a></text:p>
              <text:p text:style-name="Normal"><text:a xlink:type="simple" xlink:href="https://hal.science/search/index/?q=*&amp;authFullName_s=Clémentine Hougue">Clémentine Hougue</text:a></text:p>
              <text:p text:style-name="Normal"><text:span>Presses universitaires Blaise Pascal.<text:s/></text:span><text:span>Genres littéraires et peinture</text:span><text:span>, , pp.217-231, 2015, 978-2-84516-705-6</text:span></text:p>
              <text:p text:style-name="Normal"><text:span>Chapitre d'ouvrage</text:span></text:p>
              <text:p text:style-name="Normal"><text:a xlink:type="simple" xlink:href="https://hal.science/hal-02443762v1">hal-0244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66v1">Le cut-up, d’une apocalypse du langage à une mythologie de l’ère spatiale</text:a></text:p>
              <text:p text:style-name="Normal"><text:a xlink:type="simple" xlink:href="https://hal.science/search/index/?q=*&amp;authFullName_s=Clémentine Hougue">Clémentine Hougue</text:a></text:p>
              <text:p text:style-name="Normal"><text:span>Fin(s) du monde</text:span><text:span>,<text:s/></text:span><text:a xlink:type="simple" xlink:href="http://www.pendragon.it/libro.do?id=2176">Pendragon</text:a><text:span>, pp.129-142, 2014, 978-88-6598-368-3</text:span></text:p>
              <text:p text:style-name="Normal"><text:span>Chapitre d'ouvrage</text:span></text:p>
              <text:p text:style-name="Normal"><text:a xlink:type="simple" xlink:href="https://hal.science/hal-02443766v1">hal-0244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70v1">Poésie sonore et culture de masse en Europe et aux États-Unis : Bernard Heidsieck et John Giorno</text:a></text:p>
              <text:p text:style-name="Normal"><text:a xlink:type="simple" xlink:href="https://hal.science/search/index/?q=*&amp;authFullName_s=Clémentine Hougue">Clémentine Hougue</text:a></text:p>
              <text:p text:style-name="Normal"><text:span>Poésie et médias au XXe siècle</text:span><text:span>,<text:s/></text:span><text:a xlink:type="simple" xlink:href="http://www.nouveau-monde.net/livre/?GCOI=84736100386410">Nouveau Monde éditions</text:a><text:span>, pp.199-216, 2012, 978-2-84736-527-6</text:span></text:p>
              <text:p text:style-name="Normal"><text:span>Chapitre d'ouvrage</text:span></text:p>
              <text:p text:style-name="Normal"><text:a xlink:type="simple" xlink:href="https://hal.science/hal-02443770v1">hal-0244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76v1">Le cut-up de William Burroughs : d’un usage politique du roman</text:a></text:p>
              <text:p text:style-name="Normal"><text:a xlink:type="simple" xlink:href="https://hal.science/search/index/?q=*&amp;authFullName_s=Clémentine Hougue">Clémentine Hougue</text:a></text:p>
              <text:p text:style-name="Normal"><text:span>Presses Universitaires de Rennes.<text:s/></text:span><text:span>Roman et Politique. Que peut la littérature ?</text:span><text:span>, , pp.97-108, 2011, 978-2-7535-1293-1</text:span></text:p>
              <text:p text:style-name="Normal"><text:span>Chapitre d'ouvrage</text:span></text:p>
              <text:p text:style-name="Normal"><text:a xlink:type="simple" xlink:href="https://hal.science/hal-02443776v1">hal-024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80v1">La Beat Generation : une bohème sur la route</text:a></text:p>
              <text:p text:style-name="Normal"><text:a xlink:type="simple" xlink:href="https://hal.science/search/index/?q=*&amp;authFullName_s=Clémentine Hougue">Clémentine Hougue</text:a></text:p>
              <text:p text:style-name="Normal"><text:span>Presses Universitaires de Rennes.<text:s/></text:span><text:span>Bohème sans frontière</text:span><text:span>, , pp.335-345, 2010, 978-2-7535-1071-5</text:span></text:p>
              <text:p text:style-name="Normal"><text:span>Chapitre d'ouvrage</text:span></text:p>
              <text:p text:style-name="Normal"><text:a xlink:type="simple" xlink:href="https://hal.science/hal-02443780v1">hal-02443780v1</text:a></text:p>
            </table:table-cell>
          </table:table-row>
        </table:table>
        <text:p text:style-name="P31"/>
        <text:p text:style-name="Heading2"><text:span text:style-name="T12">Notice d’encyclopédie ou de dictionnaire (5)</text:span></text:p>
        <text:p text:style-name="P33"/>
        <table:table table:name="4719f1" table:style-name="4719f1">
          <table:table-column table:style-name="4719f1.0"/>
          <table:table-row>
            <table:table-cell office:value-type="string">
              <text:p text:style-name="Normal"><text:a xlink:type="simple" xlink:href="https://hal.science/hal-05326933v1">Lenteur</text:a></text:p>
              <text:p text:style-name="Normal"><text:a xlink:type="simple" xlink:href="https://hal.science/search/index/?q=*&amp;authFullName_s=Mireille Diestchy">Mireille Diestchy</text:a><text:span>,</text:span><text:a xlink:type="simple" xlink:href="https://hal.science/search/index/?q=*&amp;authFullName_s=Audrey Tuaillon Demésy">Audrey Tuaillon Demésy</text:a><text:span>,</text:span><text:a xlink:type="simple" xlink:href="https://hal.science/search/index/?q=*&amp;authFullName_s=Clémentine Hougue">Clémentine Hougue</text:a></text:p>
              <text:p text:style-name="Normal"><text:span>Dictionnaire dissident du temp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326933v1">hal-0532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46v1">Opalka, Roman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Audrey Tuaillon Demésy">Audrey Tuaillon Demésy</text:a><text:span>,</text:span><text:a xlink:type="simple" xlink:href="https://hal.science/search/index/?q=*&amp;authFullName_s=Clémentine Hougue">Clémentine Hougue</text:a></text:p>
              <text:p text:style-name="Normal"><text:span>Dictionnaire dissident du temp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761646v1">hal-0476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53v1">Science-fiction</text:a></text:p>
              <text:p text:style-name="Normal"><text:a xlink:type="simple" xlink:href="https://hal.science/search/index/?q=*&amp;authFullName_s=Zelda Chesneau">Zelda Chesneau</text:a><text:span>,</text:span><text:a xlink:type="simple" xlink:href="https://hal.science/search/index/?q=*&amp;authFullName_s=Clémentine Hougue">Clémentine Hougue</text:a></text:p>
              <text:p text:style-name="Normal"><text:span>Dictionnaire dissident du temps</text:span><text:span>, 2024, pp.291-294</text:span></text:p>
              <text:p text:style-name="Normal"><text:span>Notice d’encyclopédie ou de dictionnaire</text:span></text:p>
              <text:p text:style-name="Normal"><text:a xlink:type="simple" xlink:href="https://hal.science/hal-04786753v1">hal-0478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50v1">Fin du monde</text:a></text:p>
              <text:p text:style-name="Normal"><text:a xlink:type="simple" xlink:href="https://hal.science/search/index/?q=*&amp;authFullName_s=Manouk Borzakian">Manouk Borzakian</text:a><text:span>,</text:span><text:a xlink:type="simple" xlink:href="https://hal.science/search/index/?q=*&amp;authFullName_s=Clémentine Hougue">Clémentine Hougue</text:a></text:p>
              <text:p text:style-name="Normal"><text:span>Dictionnaire dissident du temps</text:span><text:span>, 2024, pp.108-113</text:span></text:p>
              <text:p text:style-name="Normal"><text:span>Notice d’encyclopédie ou de dictionnaire</text:span></text:p>
              <text:p text:style-name="Normal"><text:a xlink:type="simple" xlink:href="https://hal.science/hal-04786750v1">hal-0478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43v1">Roman</text:a></text:p>
              <text:p text:style-name="Normal"><text:a xlink:type="simple" xlink:href="https://hal.science/search/index/?q=*&amp;authFullName_s=Clémentine Hougue">Clémentine Hougue</text:a></text:p>
              <text:p text:style-name="Normal"><text:span>Dictionnaire dissident du temps</text:span><text:span>, 2024, pp.280-283</text:span></text:p>
              <text:p text:style-name="Normal"><text:span>Notice d’encyclopédie ou de dictionnaire</text:span></text:p>
              <text:p text:style-name="Normal"><text:a xlink:type="simple" xlink:href="https://hal.science/hal-04786743v1">hal-04786743v1</text:a></text:p>
            </table:table-cell>
          </table:table-row>
        </table:table>
        <text:p text:style-name="P34"/>
        <text:p text:style-name="Heading2"><text:span text:style-name="T13">Autre publication scientifique (1)</text:span></text:p>
        <text:p text:style-name="P36"/>
        <table:table table:name="d9f858" table:style-name="d9f858">
          <table:table-column table:style-name="d9f858.0"/>
          <table:table-row>
            <table:table-cell office:value-type="string">
              <text:p text:style-name="Normal"><text:a xlink:type="simple" xlink:href="https://hal.science/hal-04248103v1">WSB X GPO : Géométries mutantes - préface</text:a></text:p>
              <text:p text:style-name="Normal"><text:a xlink:type="simple" xlink:href="https://hal.science/search/index/?q=*&amp;authFullName_s=Clémentine Hougue">Clémentine Hougue</text:a></text:p>
              <text:p text:style-name="Normal"><text:span>Becker, Christophe, Géométrie de la souffrance. Genesis P-Orridge + William S. Burroughs</text:span><text:span>, 2022, pp.7-12</text:span></text:p>
              <text:p text:style-name="Normal"><text:span>Autre publication scientifique</text:span></text:p>
              <text:p text:style-name="Normal"><text:a xlink:type="simple" xlink:href="https://hal.science/hal-04248103v1">hal-04248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Hougue</dc:title>
    <dc:subject/>
    <dc:description>CV</dc:description>
    <dc:creator/>
    <dc:date>2026-05-01T17:27:02.000</dc:date>
    <meta:generator>PHPWord</meta:generator>
    <meta:initial-creator>CCSD</meta:initial-creator>
    <meta:creation-date>2026-05-01T17:27:02.000</meta:creation-date>
    <meta:keyword/>
    <meta:user-defined meta:name="Category"/>
    <meta:user-defined meta:name="Company"/>
    <meta:user-defined meta:name="Manager"/>
  </office:meta>
</office:document-meta>
</file>