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1cf" style:family="table">
      <style:table-properties style:rel-width="100" table:align="center"/>
    </style:style>
    <style:style style:name="0b51cf.0" style:family="table-column">
      <style:table-column-properties style:column-width="0.00cm"/>
    </style:style>
    <style:style style:name="ff5635" style:family="table">
      <style:table-properties style:rel-width="100" table:align="center"/>
    </style:style>
    <style:style style:name="ff5635.0" style:family="table-column">
      <style:table-column-properties style:column-width="0.00cm"/>
    </style:style>
    <style:style style:name="76dae0" style:family="table">
      <style:table-properties style:rel-width="100" table:align="center"/>
    </style:style>
    <style:style style:name="76dae0.0" style:family="table-column">
      <style:table-column-properties style:column-width="0.00cm"/>
    </style:style>
    <style:style style:name="a3c6a7" style:family="table">
      <style:table-properties style:rel-width="100" table:align="center"/>
    </style:style>
    <style:style style:name="a3c6a7.0" style:family="table-column">
      <style:table-column-properties style:column-width="0.00cm"/>
    </style:style>
    <style:style style:name="5cd5fa" style:family="table">
      <style:table-properties style:rel-width="100" table:align="center"/>
    </style:style>
    <style:style style:name="5cd5fa.0" style:family="table-column">
      <style:table-column-properties style:column-width="0.00cm"/>
    </style:style>
    <style:style style:name="f07f50" style:family="table">
      <style:table-properties style:rel-width="100" table:align="center"/>
    </style:style>
    <style:style style:name="f07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Neb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nebut">clementine-neb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00-0213">0000-0002-0900-02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2746303">0827463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0b51cf" table:style-name="0b51cf">
          <table:table-column table:style-name="0b51cf.0"/>
          <table:table-row>
            <table:table-cell office:value-type="string">
              <text:p text:style-name="Normal"><text:a xlink:type="simple" xlink:href="https://hal-lirmm.ccsd.cnrs.fr/lirmm-05253214v1">Bridging the gap between user stories and feature models by leveraging version control systems: A step towards software product line migration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Chouki Tibermacine">Chouki Tibermacine</text:a></text:p>
              <text:p text:style-name="Normal"><text:span>Information and Software Technology</text:span><text:span>, 2025, 188, pp.107889.<text:s/></text:span><text:a xlink:type="simple" xlink:href="https://dx.doi.org/10.1016/j.infsof.2025.107889">⟨10.1016/j.infsof.2025.107889⟩</text:a></text:p>
              <text:p text:style-name="Normal"><text:span>Article dans une revue</text:span></text:p>
              <text:p text:style-name="Normal"><text:a xlink:type="simple" xlink:href="https://hal-lirmm.ccsd.cnrs.fr/lirmm-05253214v1">lirmm-052532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7786v1">FCA for Software Product Line representation: Mixing configuration and feature relationships in a unique canonical representa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Discrete Applied Mathematics</text:span><text:span>, 2020, 273, pp.43-64.<text:s/></text:span><text:a xlink:type="simple" xlink:href="https://dx.doi.org/10.1016/j.dam.2019.06.008">⟨10.1016/j.dam.2019.06.008⟩</text:a></text:p>
              <text:p text:style-name="Normal"><text:span>Article dans une revue</text:span></text:p>
              <text:p text:style-name="Normal"><text:a xlink:type="simple" xlink:href="https://hal-lirmm.ccsd.cnrs.fr/lirmm-02157786v1">lirmm-021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15v1">Modelling equivalence classes of feature models with concept lattices to assist their extraction from product description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ournal of Systems and Software</text:span><text:span>, 2019, 152, pp.1-23.<text:s/></text:span><text:a xlink:type="simple" xlink:href="https://dx.doi.org/10.1016/j.jss.2019.02.027">⟨10.1016/j.jss.2019.02.027⟩</text:a></text:p>
              <text:p text:style-name="Normal"><text:span>Article dans une revue</text:span></text:p>
              <text:p text:style-name="Normal"><text:a xlink:type="simple" xlink:href="https://hal.science/hal-02078015v1">hal-020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75v1">Towards Complex Product Line Variability Modelling: Mining Relationships from Non-Boolean Description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ournal of Systems and Software</text:span><text:span>, 2019, 156, pp.341-360.<text:s/></text:span><text:a xlink:type="simple" xlink:href="https://dx.doi.org/10.1016/j.jss.2019.06.002">⟨10.1016/j.jss.2019.06.002⟩</text:a></text:p>
              <text:p text:style-name="Normal"><text:span>Article dans une revue</text:span></text:p>
              <text:p text:style-name="Normal"><text:a xlink:type="simple" xlink:href="https://hal.science/hal-02146375v1">hal-021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38v1">Unions et intersections de modèles pour l'analyse des systèmes d'information</text:a></text:p>
              <text:p text:style-name="Normal"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Clémentine Nebut">Clémentine Nebut</text:a></text:p>
              <text:p text:style-name="Normal"><text:span>Revue des Sciences et Technologies de l'Information - Série ISI : Ingénierie des Systèmes d'Information</text:span><text:span>, 2018, 23 (1), pp.35-62.<text:s/></text:span><text:a xlink:type="simple" xlink:href="https://dx.doi.org/10.3166/ISI.23.1.35-62">⟨10.3166/ISI.23.1.35-62⟩</text:a></text:p>
              <text:p text:style-name="Normal"><text:span>Article dans une revue</text:span></text:p>
              <text:p text:style-name="Normal"><text:a xlink:type="simple" xlink:href="https://hal.science/hal-01858038v1">hal-01858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7506v1">Measurement and Generation of Diversity and Meaningfulness in Model Driven Engineering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International Journal On Advances in Software</text:span><text:span>, 2018, 11 (1/2), pp.131-146</text:span></text:p>
              <text:p text:style-name="Normal"><text:span>Article dans une revue</text:span></text:p>
              <text:p text:style-name="Normal"><text:a xlink:type="simple" xlink:href="https://hal-lirmm.ccsd.cnrs.fr/lirmm-02067506v1">lirmm-020675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3446v1">Méthode de factorisation progressive pour accroître l’abstraction d’un modèle de classe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lémentine Nebut">Clémentine Nebut</text:a><text:span>et al.</text:span></text:p>
              <text:p text:style-name="Normal"><text:span>Revue des Sciences et Technologies de l'Information - Série ISI : Ingénierie des Systèmes d'Information</text:span><text:span>, 2015, 20 (2), pp.9-39.<text:s/></text:span><text:a xlink:type="simple" xlink:href="https://dx.doi.org/10.3166/ISI.20.2.9-39">⟨10.3166/ISI.20.2.9-39⟩</text:a></text:p>
              <text:p text:style-name="Normal"><text:span>Article dans une revue</text:span></text:p>
              <text:p text:style-name="Normal"><text:a xlink:type="simple" xlink:href="https://hal-lirmm.ccsd.cnrs.fr/lirmm-01183446v1">lirmm-011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60v1">A proposed meta-model for formalizing Systems Engineering knowledge, based on functional architectural pattern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Jean-Luc Wippler">Jean-Luc Wippler</text:a></text:p>
              <text:p text:style-name="Normal"><text:span>Systems Engineering</text:span><text:span>, 2012, 15 (3), pp.321-332.<text:s/></text:span><text:a xlink:type="simple" xlink:href="https://dx.doi.org/10.1002/sys.21204">⟨10.1002/sys.21204⟩</text:a></text:p>
              <text:p text:style-name="Normal"><text:span>Article dans une revue</text:span></text:p>
              <text:p text:style-name="Normal"><text:a xlink:type="simple" xlink:href="https://api.istex.fr/ark:/67375/WNG-DBDMSRG8-V/fulltext.pdf?sid=hal">istex</text:a></text:p>
              <text:p text:style-name="Normal"><text:a xlink:type="simple" xlink:href="https://hal.science/hal-00804260v1">hal-00804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6993v1">Fixing Generalization Defects in UML Use Case Diagram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Fundamenta Informaticae</text:span><text:span>, 2012, 115 (4), pp.327-356.<text:s/></text:span><text:a xlink:type="simple" xlink:href="https://dx.doi.org/10.3233/FI-2012-658">⟨10.3233/FI-2012-658⟩</text:a></text:p>
              <text:p text:style-name="Normal"><text:span>Article dans une revue</text:span></text:p>
              <text:p text:style-name="Normal"><text:a xlink:type="simple" xlink:href="https://hal-lirmm.ccsd.cnrs.fr/lirmm-00726993v1">lirmm-0072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18v1">A Design Pattern Metamodel and Use Mechanisms for Systems Engineering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Jean-Luc Wippler">Jean-Luc Wippler</text:a></text:p>
              <text:p text:style-name="Normal"><text:span>INSIGHT - International Council on Systems Engineering (INCOSE)</text:span><text:span>, 2011, 14 (4), pp.26-28.<text:s/></text:span><text:a xlink:type="simple" xlink:href="https://dx.doi.org/10.1002/inst.201114426">⟨10.1002/inst.201114426⟩</text:a></text:p>
              <text:p text:style-name="Normal"><text:span>Article dans une revue</text:span></text:p>
              <text:p text:style-name="Normal"><text:a xlink:type="simple" xlink:href="https://hal.science/hal-00804318v1">hal-00804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47v1">Automatic Test Generation: A Use Case Driven Approach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IEEE Transactions on Software Engineering</text:span><text:span>, 2006, 32 (3), pp.140-155.<text:s/></text:span><text:a xlink:type="simple" xlink:href="https://dx.doi.org/10.1109/TSE.2006.22">⟨10.1109/TSE.2006.22⟩</text:a></text:p>
              <text:p text:style-name="Normal"><text:span>Article dans une revue</text:span></text:p>
              <text:p text:style-name="Normal"><text:a xlink:type="simple" xlink:href="https://hal-lirmm.ccsd.cnrs.fr/lirmm-00102747v1">lirmm-00102747v1</text:a></text:p>
            </table:table-cell>
          </table:table-row>
        </table:table>
        <text:p text:style-name="P20"/>
        <text:p text:style-name="Heading2"><text:span text:style-name="T9">Communication dans un congrès (62)</text:span></text:p>
        <text:p text:style-name="P22"/>
        <table:table table:name="ff5635" table:style-name="ff5635">
          <table:table-column table:style-name="ff5635.0"/>
          <table:table-row>
            <table:table-cell office:value-type="string">
              <text:p text:style-name="Normal"><text:a xlink:type="simple" xlink:href="https://hal-lirmm.ccsd.cnrs.fr/lirmm-03971078v1">Guiding Feature Models Synthesis from User-Stories: An Exploratory Approach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Liam Rice">Liam Ric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et al.</text:span></text:p>
              <text:p text:style-name="Normal"><text:span>VaMoS 2023 - 17th International Working Conference on Variability Modelling of Software-Intensive Systems</text:span><text:span>, Jan 2023, Odense, Denmark. pp.65-70,<text:s/></text:span><text:a xlink:type="simple" xlink:href="https://dx.doi.org/10.1145/3571788.3571797">⟨10.1145/3571788.3571797⟩</text:a></text:p>
              <text:p text:style-name="Normal"><text:span>Communication dans un congrès</text:span></text:p>
              <text:p text:style-name="Normal"><text:a xlink:type="simple" xlink:href="https://hal-lirmm.ccsd.cnrs.fr/lirmm-03971078v1">lirmm-039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70v1">Variability Extraction from Simulator I/O Data Schemata in Agriculture Decision-Support Software</text:a></text:p>
              <text:p text:style-name="Normal"><text:a xlink:type="simple" xlink:href="https://hal.science/search/index/?q=*&amp;authFullName_s=Thomas Georges">Thomas Georg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élanie König">Mélanie König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Chouki Tibermacine">Chouki Tibermacine</text:a></text:p>
              <text:p text:style-name="Normal"><text:span>FCA4AI 2021 - What can FCA do for Artificial Intelligence?@ IJCAI 2021</text:span><text:span>, Aug 2021, Montréal, Québec, Canada. pp.59-70</text:span></text:p>
              <text:p text:style-name="Normal"><text:span>Communication dans un congrès</text:span></text:p>
              <text:p text:style-name="Normal"><text:a xlink:type="simple" xlink:href="https://hal.science/hal-03375570v1">hal-033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94v1">Exploring the variability of interconnected product families with relational concept analysi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SPLC 2019 - 23rd ACM International Systems and Software Product Line Conference</text:span><text:span>, Sep 2019, Paris, France. pp.199-206,<text:s/></text:span><text:a xlink:type="simple" xlink:href="https://dx.doi.org/10.1145/3307630.3342407">⟨10.1145/3307630.3342407⟩</text:a></text:p>
              <text:p text:style-name="Normal"><text:span>Communication dans un congrès</text:span></text:p>
              <text:p text:style-name="Normal"><text:a xlink:type="simple" xlink:href="https://hal.science/hal-03344194v1">hal-03344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34v1">Graph-Based Variability Modelling: Towards a Classification of Existing Formalism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CS 2019 - 24th International Conference on Conceptual Structures</text:span><text:span>, Jul 2019, Marburg, Germany. pp.27-41,<text:s/></text:span><text:a xlink:type="simple" xlink:href="https://dx.doi.org/10.1007/978-3-030-23182-8_3">⟨10.1007/978-3-030-23182-8_3⟩</text:a></text:p>
              <text:p text:style-name="Normal"><text:span>Communication dans un congrès</text:span></text:p>
              <text:p text:style-name="Normal"><text:a xlink:type="simple" xlink:href="https://hal-lirmm.ccsd.cnrs.fr/lirmm-02092134v1">lirmm-020921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2807v1">On extracting relevant and complex variability information from software descriptions with pattern structure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SE: International Conference on Software Engineering</text:span><text:span>, May 2018, Gothenburg, Sweden. pp.304-305,<text:s/></text:span><text:a xlink:type="simple" xlink:href="https://dx.doi.org/10.1145/3183440.3194982">⟨10.1145/3183440.3194982⟩</text:a></text:p>
              <text:p text:style-name="Normal"><text:span>Communication dans un congrès</text:span></text:p>
              <text:p text:style-name="Normal"><text:a xlink:type="simple" xlink:href="https://hal-lirmm.ccsd.cnrs.fr/lirmm-01872807v1">lirmm-018728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2793v1">Towards the Extraction of Variability Information to Assist Variability Modelling of Complex Product Line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VAMOS: Variability Modelling of Software-Intensive Systems</text:span><text:span>, Feb 2018, Madrid, Spain. pp.113-120,<text:s/></text:span><text:a xlink:type="simple" xlink:href="https://dx.doi.org/10.1145/3168365.3168378">⟨10.1145/3168365.3168378⟩</text:a></text:p>
              <text:p text:style-name="Normal"><text:span>Communication dans un congrès</text:span></text:p>
              <text:p text:style-name="Normal"><text:a xlink:type="simple" xlink:href="https://hal-lirmm.ccsd.cnrs.fr/lirmm-01872793v1">lirmm-018727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1487v1">Assisting Configurations-based Feature Model Composition: Union, Intersection and Approximate Intersec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ENASE 2017 - 12th International Conference on Evaluation of Novel Approaches to Software Engineering</text:span><text:span>, Apr 2017, Porto, Portugal. pp.116-140,<text:s/></text:span><text:a xlink:type="simple" xlink:href="https://dx.doi.org/10.1007/978-3-319-94135-6_6">⟨10.1007/978-3-319-94135-6_6⟩</text:a></text:p>
              <text:p text:style-name="Normal"><text:span>Communication dans un congrès</text:span></text:p>
              <text:p text:style-name="Normal"><text:a xlink:type="simple" xlink:href="https://hal-lirmm.ccsd.cnrs.fr/lirmm-01871487v1">lirmm-01871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79476v1">Feature Model Composition Assisted by Formal Concept Analysi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ENASE: Evaluation of Novel Approaches to Software Engineering</text:span><text:span>, Apr 2017, Porto, Portugal. pp.27-37,<text:s/></text:span><text:a xlink:type="simple" xlink:href="https://dx.doi.org/10.5220/0006276600270037">⟨10.5220/0006276600270037⟩</text:a></text:p>
              <text:p text:style-name="Normal"><text:span>Communication dans un congrès</text:span></text:p>
              <text:p text:style-name="Normal"><text:a xlink:type="simple" xlink:href="https://hal-lirmm.ccsd.cnrs.fr/lirmm-01579476v1">lirmm-015794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33v1">Alignement, union et intersection de modèles : 3 transformations pour l'analyse des systèmes d'information</text:a></text:p>
              <text:p text:style-name="Normal"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Clémentine Nebut">Clémentine Nebut</text:a></text:p>
              <text:p text:style-name="Normal"><text:span>INFORSID 2017</text:span><text:span>, Université Toulouse 1 Capitole May 2017, Toulouse, France</text:span></text:p>
              <text:p text:style-name="Normal"><text:span>Communication dans un congrès</text:span></text:p>
              <text:p text:style-name="Normal"><text:a xlink:type="simple" xlink:href="https://hal-lirmm.ccsd.cnrs.fr/lirmm-01580833v1">lirmm-015808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586827v1">Measuring Differences To Compare Sets Of Models And Improve Diversity In MDE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ICSEA: International Conference on Software Engineering Advances</text:span><text:span>, Oct 2017, Athenes, Greece</text:span></text:p>
              <text:p text:style-name="Normal"><text:span>Communication dans un congrès</text:span></text:p>
              <text:p text:style-name="Normal"><text:a xlink:type="simple" xlink:href="https://nantes-universite.hal.science/hal-01586827v1">hal-01586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1104v1">Analyzing Variability in Product Families through Canonical Feature Diagram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SEKE: Software Engineering and Knowledge Engineering</text:span><text:span>, Wyndham Pittsburgh University Center, Pittsburgh, USA, Jul 2017, Pittsburgh, PA, United States. pp.185-190,<text:s/></text:span><text:a xlink:type="simple" xlink:href="https://dx.doi.org/10.18293/SEKE2017-087">⟨10.18293/SEKE2017-087⟩</text:a></text:p>
              <text:p text:style-name="Normal"><text:span>Communication dans un congrès</text:span></text:p>
              <text:p text:style-name="Normal"><text:a xlink:type="simple" xlink:href="https://hal-lirmm.ccsd.cnrs.fr/lirmm-01621104v1">lirmm-016211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21v1">Genetic Algorithm to Improve Diversity in MDE</text:a></text:p>
              <text:p text:style-name="Normal"><text:a xlink:type="simple" xlink:href="https://hal.science/search/index/?q=*&amp;authFullName_s=Florian Galinier">Florian Galinier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Adel Ferdjoukh">Adel Ferdjoukh</text:a><text:span>,</text:span><text:a xlink:type="simple" xlink:href="https://hal.science/search/index/?q=*&amp;authFullName_s=Clémentine Nebut">Clémentine Nebut</text:a></text:p>
              <text:p text:style-name="Normal"><text:span>META: Metaheuristics and Nature Inspired Computing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-lirmm.ccsd.cnrs.fr/lirmm-01397321v1">lirmm-01397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311v1">A Model-Driven Approach to Generate Relevant and Realistic Datasets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ine Nebut">Clémentine Nebut</text:a></text:p>
              <text:p text:style-name="Normal"><text:span>SEKE: Software Engineering and Knowledge Engineering</text:span><text:span>, Jul 2016, Redwood City, San Francisco Bay, United States. pp.105-109,<text:s/></text:span><text:a xlink:type="simple" xlink:href="https://dx.doi.org/10.18293/SEKE2016-029">⟨10.18293/SEKE2016-029⟩</text:a></text:p>
              <text:p text:style-name="Normal"><text:span>Communication dans un congrès</text:span></text:p>
              <text:p text:style-name="Normal"><text:a xlink:type="simple" xlink:href="https://hal-lirmm.ccsd.cnrs.fr/lirmm-01397311v1">lirmm-0139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7v1">FCA for Software Product Lines Representation: Mixing Product and Characteristic Relationships in a Unique Canonical Representation.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oncept Lattices and Applications</text:span><text:span>, Jul 2016, Moscow, Russia. pp.109-122</text:span></text:p>
              <text:p text:style-name="Normal"><text:span>Communication dans un congrès</text:span></text:p>
              <text:p text:style-name="Normal"><text:a xlink:type="simple" xlink:href="https://hal.science/hal-02407497v1">hal-024074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54971v1">FCA for Software Product Lines Representation: Mixing Configuration and Feature Relationships in a Unique Canonical Representation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HSE, Moscow Russia, Jul 2016, Moscow, Russia. pp.109-122</text:span></text:p>
              <text:p text:style-name="Normal"><text:span>Communication dans un congrès</text:span></text:p>
              <text:p text:style-name="Normal"><text:a xlink:type="simple" xlink:href="https://hal-lirmm.ccsd.cnrs.fr/lirmm-01354971v1">lirmm-01354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0215v1">Class Model Normalization Outperforming Formal Concept Analysis approaches with AOC-posets</text:a></text:p>
              <text:p text:style-name="Normal"><text:a xlink:type="simple" xlink:href="https://hal.science/search/index/?q=*&amp;authFullName_s=André Miralles">André Miralles</text:a><text:span>,</text:span><text:a xlink:type="simple" xlink:href="https://hal.science/search/index/?q=*&amp;authFullName_s=Guilhem Molla">Guilhem Moll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Laurent Deruelle">Laurent Deruelle</text:a><text:span>et al.</text:span></text:p>
              <text:p text:style-name="Normal"><text:span>CLA: Concept Lattices and their Applications</text:span><text:span>, Olivier Raynaud, Oct 2015, Clermont-Ferrand, France. pp.111-122</text:span></text:p>
              <text:p text:style-name="Normal"><text:span>Communication dans un congrès</text:span></text:p>
              <text:p text:style-name="Normal"><text:a xlink:type="simple" xlink:href="https://hal-lirmm.ccsd.cnrs.fr/lirmm-01220215v1">lirmm-01220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2891v1">Instantiation of meta-models constrained with OCL: A CSP approach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et al.</text:span></text:p>
              <text:p text:style-name="Normal"><text:span>MODELSWARD: Model-Driven Engineering and Software Development</text:span><text:span>, Feb 2015, Angers, France. pp.213-222,<text:s/></text:span><text:a xlink:type="simple" xlink:href="https://dx.doi.org/10.5220/0005231402130222">⟨10.5220/0005231402130222⟩</text:a></text:p>
              <text:p text:style-name="Normal"><text:span>Communication dans un congrès</text:span></text:p>
              <text:p text:style-name="Normal"><text:a xlink:type="simple" xlink:href="https://hal-lirmm.ccsd.cnrs.fr/lirmm-01232891v1">lirmm-012328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482v1">A Framework for Concurrent Design of Metamodels and Diagrams: Towards an Agile Method for the Synthesis of Domain Specific Graphical Modeling Language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EIS: International Conference on Enterprise Information Systems</text:span><text:span>, Apr 2014, Lisbon, Portugal. pp.298-306,<text:s/></text:span><text:a xlink:type="simple" xlink:href="https://dx.doi.org/10.5220/0004895202980306">⟨10.5220/0004895202980306⟩</text:a></text:p>
              <text:p text:style-name="Normal"><text:span>Communication dans un congrès</text:span></text:p>
              <text:p text:style-name="Normal"><text:a xlink:type="simple" xlink:href="https://hal-lirmm.ccsd.cnrs.fr/lirmm-01276482v1">lirmm-01276482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75523v1">Learning Model Transformation Patterns using Graph Generalization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ichel Liquière">Michel Liquière</text:a><text:span>,</text:span><text:a xlink:type="simple" xlink:href="https://hal.science/search/index/?q=*&amp;authFullName_s=Clémentine Nebut">Clémentine Nebut</text:a></text:p>
              <text:p text:style-name="Normal"><text:span>CLA 2014 - 11th International Conference on Concept Lattices and Their Application</text:span><text:span>, Institute of Computer Science, Pavol Jozef Šafárik University in Košice, Ondrej Krídlo, Oct 2014, Košice, Slovakia. pp.11-22</text:span></text:p>
              <text:p text:style-name="Normal"><text:span>Communication dans un congrès</text:span></text:p>
              <text:p text:style-name="Normal"><text:a xlink:type="simple" xlink:href="https://auf.hal.science/hal-01075523v1">hal-01075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32v1">Model Matching for Model Transformation - A Meta-heuristic Approach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MODELSWARD: Model-Driven Engineering and Software Development</text:span><text:span>, Jan 2014, Lisbon, Portugal. pp.174-181,<text:s/></text:span><text:a xlink:type="simple" xlink:href="https://dx.doi.org/10.5220/0004695601740181">⟨10.5220/0004695601740181⟩</text:a></text:p>
              <text:p text:style-name="Normal"><text:span>Communication dans un congrès</text:span></text:p>
              <text:p text:style-name="Normal"><text:a xlink:type="simple" xlink:href="https://hal-lirmm.ccsd.cnrs.fr/lirmm-00967632v1">lirmm-009676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7571v1">A CSP Approach for Metamodel Instantiation</text:a></text:p>
              <text:p text:style-name="Normal"><text:a xlink:type="simple" xlink:href="https://hal.science/search/index/?q=*&amp;authFullName_s=Adel Ferdjoukh">Adel Ferdjoukh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Clémentine Nebut">Clémentine Nebut</text:a></text:p>
              <text:p text:style-name="Normal"><text:span>ICTAI: International Conference on Tools with Artificial Intelligence</text:span><text:span>, Nov 2013, Washington, United States. pp.1044-1051,<text:s/></text:span><text:a xlink:type="simple" xlink:href="https://dx.doi.org/10.1109/ICTAI.2013.156">⟨10.1109/ICTAI.2013.156⟩</text:a></text:p>
              <text:p text:style-name="Normal"><text:span>Communication dans un congrès</text:span></text:p>
              <text:p text:style-name="Normal"><text:a xlink:type="simple" xlink:href="https://hal-lirmm.ccsd.cnrs.fr/lirmm-01007571v1">lirmm-01007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28v1">Sizing the Underlying Factorization Structure of a Class Model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EDOC: Enterprise Distributed Object Computing Conference</text:span><text:span>, Sep 2013, Vancouver, Canada. pp.167-172,<text:s/></text:span><text:a xlink:type="simple" xlink:href="https://dx.doi.org/10.1109/EDOC.2013.27">⟨10.1109/EDOC.2013.27⟩</text:a></text:p>
              <text:p text:style-name="Normal"><text:span>Communication dans un congrès</text:span></text:p>
              <text:p text:style-name="Normal"><text:a xlink:type="simple" xlink:href="https://hal-lirmm.ccsd.cnrs.fr/lirmm-00967628v1">lirmm-00967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26v1">Recovering Model Transformation Traces using Multi-Objective Optimization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ASE: Automated Software Engineering</text:span><text:span>, Nov 2013, Silicon Valley, CA, United States. pp.688-693,<text:s/></text:span><text:a xlink:type="simple" xlink:href="https://dx.doi.org/10.1109/ASE.2013.6693134">⟨10.1109/ASE.2013.6693134⟩</text:a></text:p>
              <text:p text:style-name="Normal"><text:span>Communication dans un congrès</text:span></text:p>
              <text:p text:style-name="Normal"><text:a xlink:type="simple" xlink:href="https://hal-lirmm.ccsd.cnrs.fr/lirmm-00967626v1">lirmm-009676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67627v1">Practical Application of Relational Concept Analysis to class model factorization: lessons learned from a thematic information system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Oct 2013, La Rochelle, France. pp.9-20</text:span></text:p>
              <text:p text:style-name="Normal"><text:span>Communication dans un congrès</text:span></text:p>
              <text:p text:style-name="Normal"><text:a xlink:type="simple" xlink:href="https://hal-lirmm.ccsd.cnrs.fr/lirmm-00967627v1">lirmm-009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82v1">A light-weight annotation-based solution to design Domain Specific Graphical Modeling Language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Modelling Foundations and Applications - 9th European Conference, ECMFA 2013</text:span><text:span>, Jan 2013, France. pp.NC</text:span></text:p>
              <text:p text:style-name="Normal"><text:span>Communication dans un congrès</text:span></text:p>
              <text:p text:style-name="Normal"><text:a xlink:type="simple" xlink:href="https://hal.science/hal-00856982v1">hal-00856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7v1">Analyse Relationnelle de Concepts pour l'exploration de données relationnel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EGC: Extraction et Gestion des Connaissances</text:span><text:span>, Jan 2013, Toulouse, France. pp.121-132</text:span></text:p>
              <text:p text:style-name="Normal"><text:span>Communication dans un congrès</text:span></text:p>
              <text:p text:style-name="Normal"><text:a xlink:type="simple" xlink:href="https://hal-lirmm.ccsd.cnrs.fr/lirmm-00816297v1">lirmm-0081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20v1">Une application pratique de l'analyse relationnelle de concepts à la factorisation de modèles de classes : leçons apprises à partir d'un système d'information thématique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ATECE</text:span><text:span>, Nov 2013, Montréal, Canada. pp.44</text:span></text:p>
              <text:p text:style-name="Normal"><text:span>Communication dans un congrès</text:span></text:p>
              <text:p text:style-name="Normal"><text:a xlink:type="simple" xlink:href="https://hal.inrae.fr/hal-02599620v1">hal-02599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9858v1">Finding Semi-Automatically a Greatest Common Model Thanks to Formal Concept Analysis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ICEIS: International Conference on Enterprise Information Systems</text:span><text:span>, Jun 2012, Wroclaw, Poland. pp.72-91,<text:s/></text:span><text:a xlink:type="simple" xlink:href="https://dx.doi.org/10.1007/978-3-642-40654-6_5">⟨10.1007/978-3-642-40654-6_5⟩</text:a></text:p>
              <text:p text:style-name="Normal"><text:span>Communication dans un congrès</text:span></text:p>
              <text:p text:style-name="Normal"><text:a xlink:type="simple" xlink:href="https://hal-lirmm.ccsd.cnrs.fr/lirmm-01319858v1">lirmm-0131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19v1">A practical application of Relational Concept Analysis to class model factorization: lessons learned from a thematic information system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 2013 - 10th International Conference on Concept Lattices and Their Applications</text:span><text:span>, Oct 2013, La Rochelle, France. pp.9-20</text:span></text:p>
              <text:p text:style-name="Normal"><text:span>Communication dans un congrès</text:span></text:p>
              <text:p text:style-name="Normal"><text:a xlink:type="simple" xlink:href="https://hal.inrae.fr/hal-02599619v1">hal-02599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7009v1">Using Formal Concept Analysis to Extract a Greatest Common Model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14. International Conference on Enterprise Information Systems (ICEIS 2012)</text:span><text:span>, Jun 2012, Wroclaw, Poland. pp.27-37</text:span></text:p>
              <text:p text:style-name="Normal"><text:span>Communication dans un congrès</text:span></text:p>
              <text:p text:style-name="Normal"><text:a xlink:type="simple" xlink:href="https://hal-lirmm.ccsd.cnrs.fr/lirmm-00727009v1">lirmm-007270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3884v2">Learning Model Transformations from Examples using FCA: One for All or All for One?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CLA: Concept Lattices and their Applications</text:span><text:span>, Oct 2012, Fuengirola, Málaga, Spain. pp.45-56</text:span></text:p>
              <text:p text:style-name="Normal"><text:span>Communication dans un congrès</text:span></text:p>
              <text:p text:style-name="Normal"><text:a xlink:type="simple" xlink:href="https://hal-lirmm.ccsd.cnrs.fr/lirmm-00743884v2">lirmm-0074388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3886v1">How Relational Concept Analysis Can Help to Observe the Evolution of Business Class Models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Bastien Amar">Bastien Amar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Marianne Huchard">Marianne Huchard</text:a><text:span>et al.</text:span></text:p>
              <text:p text:style-name="Normal"><text:span>9th International Conference on Concept Lattices and Applications (CLA)</text:span><text:span>, Oct 2012, Fuengirola, Málaga, Spain. pp.139-150</text:span></text:p>
              <text:p text:style-name="Normal"><text:span>Communication dans un congrès</text:span></text:p>
              <text:p text:style-name="Normal"><text:a xlink:type="simple" xlink:href="https://hal-lirmm.ccsd.cnrs.fr/lirmm-00743886v1">lirmm-007438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679v1">Generation of operational transformation rules from examples of model transformations</text:a></text:p>
              <text:p text:style-name="Normal"><text:a xlink:type="simple" xlink:href="https://hal.science/search/index/?q=*&amp;authFullName_s=Hajer Saada">Hajer Saada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ouari Sahraoui">Houari Sahraoui</text:a></text:p>
              <text:p text:style-name="Normal"><text:span>MODELS: Model Driven Engineering Languages &amp; Systems</text:span><text:span>, Sep 2012, Innsbruck, Austria. pp.546-561,<text:s/></text:span><text:a xlink:type="simple" xlink:href="https://dx.doi.org/10.1007/978-3-642-33666-9_35">⟨10.1007/978-3-642-33666-9_35⟩</text:a></text:p>
              <text:p text:style-name="Normal"><text:span>Communication dans un congrès</text:span></text:p>
              <text:p text:style-name="Normal"><text:a xlink:type="simple" xlink:href="https://hal-lirmm.ccsd.cnrs.fr/lirmm-00808679v1">lirmm-0080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95v1">Analyse de l'évolution d'un modèle : vers une méthode basée sur l'Analyse Formelle de Concepts</text:a></text:p>
              <text:p text:style-name="Normal"><text:a xlink:type="simple" xlink:href="https://hal.science/search/index/?q=*&amp;authFullName_s=Abdoulkader Osman Guédi">Abdoulkader Osman Guédi</text:a><text:span>,</text:span><text:a xlink:type="simple" xlink:href="https://hal.science/search/index/?q=*&amp;authFullName_s=André Miralles">André Mirall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24ème Congrès INFORSID</text:span><text:span>, May 2011, Lille, France. pp.8</text:span></text:p>
              <text:p text:style-name="Normal"><text:span>Communication dans un congrès</text:span></text:p>
              <text:p text:style-name="Normal"><text:a xlink:type="simple" xlink:href="https://hal.inrae.fr/hal-02596495v1">hal-02596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71v1">Easing Model Transformation Learning with Automatically Aligned Exa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Aymen Dogui">Aymen Dogui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et al.</text:span></text:p>
              <text:p text:style-name="Normal"><text:span>ECMFA'11: 7th European Conference Modelling - Foundation and Applications</text:span><text:span>, Jun 2011, Birmingham, United Kingdom. pp.189-204,<text:s/></text:span><text:a xlink:type="simple" xlink:href="https://dx.doi.org/10.1007/978-3-642-21470-7_14">⟨10.1007/978-3-642-21470-7_14⟩</text:a></text:p>
              <text:p text:style-name="Normal"><text:span>Communication dans un congrès</text:span></text:p>
              <text:p text:style-name="Normal"><text:a xlink:type="simple" xlink:href="https://hal-lirmm.ccsd.cnrs.fr/lirmm-00616271v1">lirmm-00616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72v2">Formal and Relational Concept Analysis approaches in Software Engineering: an overview and an application to learn model transformation patterns in exa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ajer Saada">Hajer Saada</text:a></text:p>
              <text:p text:style-name="Normal"><text:span>ICESE'11: First Virtual Workshop on Search-based Model-Driven Engineering</text:span><text:span>, May 2011, Qatar</text:span></text:p>
              <text:p text:style-name="Normal"><text:span>Communication dans un congrès</text:span></text:p>
              <text:p text:style-name="Normal"><text:a xlink:type="simple" xlink:href="https://hal-lirmm.ccsd.cnrs.fr/lirmm-00616272v2">lirmm-00616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30v1">A Design Pattern meta model for Systems Engineering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FAC World Congress Milano 2011</text:span><text:span>, Sep 2011, Milano, Italy. pp.11967-11972,<text:s/></text:span><text:a xlink:type="simple" xlink:href="https://dx.doi.org/10.3182/20110828-6-IT-1002.03005">⟨10.3182/20110828-6-IT-1002.03005⟩</text:a></text:p>
              <text:p text:style-name="Normal"><text:span>Communication dans un congrès</text:span></text:p>
              <text:p text:style-name="Normal"><text:a xlink:type="simple" xlink:href="https://hal.science/hal-00588830v1">hal-005888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375v1">Learning transformation rules from transformation examples: An approach based on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EDOC: Enterprise Distributed Object Computing Conference</text:span><text:span>, Oct 2010, Vittoria, Brazil. pp.27-32,<text:s/></text:span><text:a xlink:type="simple" xlink:href="https://dx.doi.org/10.1109/EDOCW.2010.32">⟨10.1109/EDOCW.2010.32⟩</text:a></text:p>
              <text:p text:style-name="Normal"><text:span>Communication dans un congrès</text:span></text:p>
              <text:p text:style-name="Normal"><text:a xlink:type="simple" xlink:href="https://hal-lirmm.ccsd.cnrs.fr/lirmm-00533375v1">lirmm-00533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4014v1">Using Aspect-Oriented Programming to Trace Imperative Transformations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Hervé Leblanc">Hervé Leblanc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Bernard Coulette">Bernard Coulette</text:a></text:p>
              <text:p text:style-name="Normal"><text:span>EDOC: Enterprise Distributed Object Computing Conference</text:span><text:span>, Oct 2010, Vittoria, Brazil. pp.143-152,<text:s/></text:span><text:a xlink:type="simple" xlink:href="https://dx.doi.org/10.1109/EDOC.2010.12">⟨10.1109/EDOC.2010.12⟩</text:a></text:p>
              <text:p text:style-name="Normal"><text:span>Communication dans un congrès</text:span></text:p>
              <text:p text:style-name="Normal"><text:a xlink:type="simple" xlink:href="https://hal-lirmm.ccsd.cnrs.fr/lirmm-00544014v1">lirmm-005440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895v1">On some Complementary Trends in Model Transformation Generation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Clémentine Nebut">Clémentine Nebut</text:a></text:p>
              <text:p text:style-name="Normal"><text:span>FTMDD 2010 @ ICEIS 2010: 2nd International Workshop on Future Trends of Model-Driven Development</text:span><text:span>, Funchal, Madeira, Portugal</text:span></text:p>
              <text:p text:style-name="Normal"><text:span>Communication dans un congrès</text:span></text:p>
              <text:p text:style-name="Normal"><text:a xlink:type="simple" xlink:href="https://hal-lirmm.ccsd.cnrs.fr/lirmm-00534895v1">lirmm-005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24v1">Contribution à l'interopérabilité en Ingénierie des Systèmes</text:a></text:p>
              <text:p text:style-name="Normal"><text:a xlink:type="simple" xlink:href="https://hal.science/search/index/?q=*&amp;authFullName_s=François Pfister">François Pfister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Atelier INFORSID : Ingénierie des systèmes d'information</text:span><text:span>, Apr 2010, France</text:span></text:p>
              <text:p text:style-name="Normal"><text:span>Communication dans un congrès</text:span></text:p>
              <text:p text:style-name="Normal"><text:a xlink:type="simple" xlink:href="https://hal.science/hal-00588824v1">hal-00588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3v1">Fixing Generalization Defects in UML use Case Diagram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CLA: Concept Lattices and their Applications</text:span><text:span>, Oct 2010, Sevilla, Spain. pp.247-258</text:span></text:p>
              <text:p text:style-name="Normal"><text:span>Communication dans un congrès</text:span></text:p>
              <text:p text:style-name="Normal"><text:a xlink:type="simple" xlink:href="https://hal-lirmm.ccsd.cnrs.fr/lirmm-00531803v1">lirmm-00531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7v1">Automatic Extraction of a WordNet-Like Identifier Network from Software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Violaine Prince">Violaine Prince</text:a><text:span>et al.</text:span></text:p>
              <text:p text:style-name="Normal"><text:span>ICPC'10: 18th IEEE International Conference on Program Comprehension</text:span><text:span>, Jun 2010, Braga, Portugal. pp.4-13,<text:s/></text:span><text:a xlink:type="simple" xlink:href="https://dx.doi.org/10.1109/ICPC.2010.12">⟨10.1109/ICPC.2010.12⟩</text:a></text:p>
              <text:p text:style-name="Normal"><text:span>Communication dans un congrès</text:span></text:p>
              <text:p text:style-name="Normal"><text:a xlink:type="simple" xlink:href="https://hal-lirmm.ccsd.cnrs.fr/lirmm-00531807v1">lirmm-005318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005v1">Correction des défauts de généralisation dans les diagrammes de cas d'utilisation UML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Lala Madiha Hakik">Lala Madiha Hakik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LMO 2010 : Langages et Modèles à objets</text:span><text:span>, Mar 2010, Pau, France. pp.51-66</text:span></text:p>
              <text:p text:style-name="Normal"><text:span>Communication dans un congrès</text:span></text:p>
              <text:p text:style-name="Normal"><text:a xlink:type="simple" xlink:href="https://hal-lirmm.ccsd.cnrs.fr/lirmm-00533005v1">lirmm-0053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26v1">Heuristiques architecturales et patrons de conception en Ingénierie Système - Contribution à l'interopérabilité des systèmes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François Pfister">François Pfist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Jean-Luc Wippler">Jean-Luc Wippler</text:a></text:p>
              <text:p text:style-name="Normal"><text:span>Forum Académique AFIS 2010</text:span><text:span>, Dec 2010, France</text:span></text:p>
              <text:p text:style-name="Normal"><text:span>Communication dans un congrès</text:span></text:p>
              <text:p text:style-name="Normal"><text:a xlink:type="simple" xlink:href="https://hal.science/hal-00804326v1">hal-008043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1888v1">Using Natural Language to Improve the Generation of Model Transformation in Software Desig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et al.</text:span></text:p>
              <text:p text:style-name="Normal"><text:span>Computational Linguistics Applications - International Multi-Conference on Computer Science and Information Technology</text:span><text:span>, Oct 2009, Mrogwo, Poland. pp.143-150</text:span></text:p>
              <text:p text:style-name="Normal"><text:span>Communication dans un congrès</text:span></text:p>
              <text:p text:style-name="Normal"><text:a xlink:type="simple" xlink:href="https://hal-lirmm.ccsd.cnrs.fr/lirmm-00421888v1">lirmm-00421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2233v1">Génération de transformation de modèles par application de l'ARC sur des exe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MO: Langages et Modèles à Objets</text:span><text:span>, Mar 2009, Nancy, France. pp.61-75</text:span></text:p>
              <text:p text:style-name="Normal"><text:span>Communication dans un congrès</text:span></text:p>
              <text:p text:style-name="Normal"><text:a xlink:type="simple" xlink:href="https://hal-lirmm.ccsd.cnrs.fr/lirmm-00372233v1">lirmm-003722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2440v1">From transformation traces to transformation rules: Assisting model driven engineering approach with form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CS. 2009 - 17th International Conference on Conceptual Structures</text:span><text:span>, Jul 2009, Moscow, Russia. pp.093-106</text:span></text:p>
              <text:p text:style-name="Normal"><text:span>Communication dans un congrès</text:span></text:p>
              <text:p text:style-name="Normal"><text:a xlink:type="simple" xlink:href="https://hal-lirmm.ccsd.cnrs.fr/lirmm-00412440v1">lirmm-00412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42v1">Adaptation d’un processus de construction d’abstractions basé IDM à des modèles bi-niveaux éléments / méta-éléments Application aux logiques de descrip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MO: Langages et Modèles à Objets</text:span><text:span>, Mar 2008, Montréal, Canada. pp.121-138</text:span></text:p>
              <text:p text:style-name="Normal"><text:span>Communication dans un congrès</text:span></text:p>
              <text:p text:style-name="Normal"><text:a xlink:type="simple" xlink:href="https://hal-lirmm.ccsd.cnrs.fr/lirmm-00273942v1">lirmm-002739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876v1">Un Framework de traçabilité pour des transformations à caractère impératif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ervé Leblanc">Hervé Leblanc</text:a></text:p>
              <text:p text:style-name="Normal"><text:span>LMO: Langages et Modèles à Objets</text:span><text:span>, Mar 2008, Montréal, Québec, Canada. pp.139-152</text:span></text:p>
              <text:p text:style-name="Normal"><text:span>Communication dans un congrès</text:span></text:p>
              <text:p text:style-name="Normal"><text:a xlink:type="simple" xlink:href="https://hal-lirmm.ccsd.cnrs.fr/lirmm-00273876v1">lirmm-00273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9v1">Meta-model Matching for Automatic Model Transformation Gener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Sep 2008, Toulouse, France. pp.326-340,<text:s/></text:span><text:a xlink:type="simple" xlink:href="https://dx.doi.org/10.1007/978-3-540-87875-9_24">⟨10.1007/978-3-540-87875-9_24⟩</text:a></text:p>
              <text:p text:style-name="Normal"><text:span>Communication dans un congrès</text:span></text:p>
              <text:p text:style-name="Normal"><text:a xlink:type="simple" xlink:href="https://api.istex.fr/ark:/67375/HCB-7LPWX00W-3/fulltext.pdf?sid=hal">istex</text:a></text:p>
              <text:p text:style-name="Normal"><text:a xlink:type="simple" xlink:href="https://hal-lirmm.ccsd.cnrs.fr/lirmm-00322879v1">lirmm-00322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34v1">Visualization of Use Cases Through Automatically Generated Activity Diagrams</text:a></text:p>
              <text:p text:style-name="Normal"><text:a xlink:type="simple" xlink:href="https://hal.science/search/index/?q=*&amp;authFullName_s=Javier Jesus Gutierrez Rodriguez">Javier Jesus Gutierrez Rodriguez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Maria Jose Escalona Cuaresma">Maria Jose Escalona Cuaresma</text:a><text:span>,</text:span><text:a xlink:type="simple" xlink:href="https://hal.science/search/index/?q=*&amp;authFullName_s=Manuel Mejias Risoto">Manuel Mejias Risoto</text:a><text:span>,</text:span><text:a xlink:type="simple" xlink:href="https://hal.science/search/index/?q=*&amp;authFullName_s=Isabel Ramos Roman">Isabel Ramos Roman</text:a></text:p>
              <text:p text:style-name="Normal"><text:span>MoDELS: Model Driven Engineering Languages and Systems</text:span><text:span>, Sep 2008, Toulouse, France. pp.83-96,<text:s/></text:span><text:a xlink:type="simple" xlink:href="https://dx.doi.org/10.1007/978-3-540-87875-9_6">⟨10.1007/978-3-540-87875-9_6⟩</text:a></text:p>
              <text:p text:style-name="Normal"><text:span>Communication dans un congrès</text:span></text:p>
              <text:p text:style-name="Normal"><text:a xlink:type="simple" xlink:href="https://hal-lirmm.ccsd.cnrs.fr/lirmm-00322934v1">lirmm-003229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97v1">An adaptation of a model-driven engineering based RCA process for bi-level models elements / meta-elements : Application to description logic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Oct 2008, Olomouc, Czech Republic. pp.109-120</text:span></text:p>
              <text:p text:style-name="Normal"><text:span>Communication dans un congrès</text:span></text:p>
              <text:p text:style-name="Normal"><text:a xlink:type="simple" xlink:href="https://hal-lirmm.ccsd.cnrs.fr/lirmm-00322897v1">lirmm-00322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06v1">Empirical comparison of two class model normalization techniques: Obstacles and question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ESMDE'08: Workshop on Empirical Studies of Model-Driven Engineering</text:span><text:span>, Sep 2008, Toulouse, France. pp.21-30</text:span></text:p>
              <text:p text:style-name="Normal"><text:span>Communication dans un congrès</text:span></text:p>
              <text:p text:style-name="Normal"><text:a xlink:type="simple" xlink:href="https://hal-lirmm.ccsd.cnrs.fr/lirmm-00322906v1">lirmm-00322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00v1">A Generic Approach for Class Model Normaliz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ASE: Automated Software Engineering</text:span><text:span>, Sep 2008, L'Aquila, Italy. pp.431-434,<text:s/></text:span><text:a xlink:type="simple" xlink:href="https://dx.doi.org/10.1109/ASE.2008.66">⟨10.1109/ASE.2008.66⟩</text:a></text:p>
              <text:p text:style-name="Normal"><text:span>Communication dans un congrès</text:span></text:p>
              <text:p text:style-name="Normal"><text:a xlink:type="simple" xlink:href="https://hal-lirmm.ccsd.cnrs.fr/lirmm-00322900v1">lirmm-00322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676v1">Model-driven Engineering for Requirements Analysis</text:a></text:p>
              <text:p text:style-name="Normal"><text:a xlink:type="simple" xlink:href="https://hal.science/search/index/?q=*&amp;authFullName_s=Benoit Baudry">Benoit Baudry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Yves Le Traon">Yves Le Traon</text:a></text:p>
              <text:p text:style-name="Normal"><text:span>11th International Enterprise Distributed Object Computing Conference (EDOC)</text:span><text:span>, Oct 2007, Annapolis, MD, United States. pp.459-466,<text:s/></text:span><text:a xlink:type="simple" xlink:href="https://dx.doi.org/10.1109/EDOC.2007.15">⟨10.1109/EDOC.2007.15⟩</text:a></text:p>
              <text:p text:style-name="Normal"><text:span>Communication dans un congrès</text:span></text:p>
              <text:p text:style-name="Normal"><text:a xlink:type="simple" xlink:href="https://hal-lirmm.ccsd.cnrs.fr/lirmm-00196676v1">lirmm-00196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80v1">A Model Driven Engineering approach for making generic FCA/RCA tool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 2007 - 5th International Conference on Concept Lattices and Their Applications</text:span><text:span>, Oct 2007, Montpellier, France. pp.225-236</text:span></text:p>
              <text:p text:style-name="Normal"><text:span>Communication dans un congrès</text:span></text:p>
              <text:p text:style-name="Normal"><text:a xlink:type="simple" xlink:href="https://hal-lirmm.ccsd.cnrs.fr/lirmm-00183380v1">lirmm-00183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143v1">Building Abstractions in Class Models: Formal Concept Analysis in a Model-Driven Approach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Oct 2006, Genova, Italy. pp.513-527,<text:s/></text:span><text:a xlink:type="simple" xlink:href="https://dx.doi.org/10.1007/11880240_36">⟨10.1007/11880240_36⟩</text:a></text:p>
              <text:p text:style-name="Normal"><text:span>Communication dans un congrès</text:span></text:p>
              <text:p text:style-name="Normal"><text:a xlink:type="simple" xlink:href="https://api.istex.fr/ark:/67375/HCB-XG9JZ8TS-B/fulltext.pdf?sid=hal">istex</text:a></text:p>
              <text:p text:style-name="Normal"><text:a xlink:type="simple" xlink:href="https://hal-lirmm.ccsd.cnrs.fr/lirmm-00120143v1">lirmm-00120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812v1">Requirements by contracts allow automated system testing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Proc. of the 14th. IEEE International Symposium on Software Reliability Engineering (ISSRE'03)</text:span><text:span>, 2003, RENNES, France</text:span></text:p>
              <text:p text:style-name="Normal"><text:span>Communication dans un congrès</text:span></text:p>
              <text:p text:style-name="Normal"><text:a xlink:type="simple" xlink:href="https://inria.hal.science/hal-00794812v1">hal-00794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799v1">A requirement-based approach to test product families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Proc. of the 5th workshop on Product Families Engineering (PFE-05)</text:span><text:span>, 2003, RENNES, France</text:span></text:p>
              <text:p text:style-name="Normal"><text:span>Communication dans un congrès</text:span></text:p>
              <text:p text:style-name="Normal"><text:a xlink:type="simple" xlink:href="https://inria.hal.science/hal-00794799v1">hal-0079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804v1">Automated requirements-based generation of test cases for product families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Simon Pickin">Simon Pickin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Proc. of the 18th IEEE International Conference on Automated Software Engineering (ASE'03)</text:span><text:span>, 2003, RENNES, France</text:span></text:p>
              <text:p text:style-name="Normal"><text:span>Communication dans un congrès</text:span></text:p>
              <text:p text:style-name="Normal"><text:a xlink:type="simple" xlink:href="https://inria.hal.science/hal-00794804v1">hal-00794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640v1">Reusable test requirements for UML-modeled product lines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Simon Pickin">Simon Pickin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Proceedings of REPL'02 (workshop on Requirements Engineering for Product Lines)</text:span><text:span>, Sep 2002, Essen, Germany</text:span></text:p>
              <text:p text:style-name="Normal"><text:span>Communication dans un congrès</text:span></text:p>
              <text:p text:style-name="Normal"><text:a xlink:type="simple" xlink:href="https://inria.hal.science/hal-00794640v1">hal-0079464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76dae0" table:style-name="76dae0">
          <table:table-column table:style-name="76dae0.0"/>
          <table:table-row>
            <table:table-cell office:value-type="string">
              <text:p text:style-name="Normal"><text:a xlink:type="simple" xlink:href="https://hal-lirmm.ccsd.cnrs.fr/lirmm-00102855v1">Towards a Traceability Framework for Model Transformations in Kermeta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. Aagedal; T. Neple; J. Oldevik.<text:s/></text:span><text:span>ECMDA-TW'06: ECMDA Traceability Workshop</text:span><text:span>, Jul 2006, Bilbao, Spain. Sintef ICT, Norway, pp.31-40, 2006</text:span></text:p>
              <text:p text:style-name="Normal"><text:span>Poster de conférence</text:span></text:p>
              <text:p text:style-name="Normal"><text:a xlink:type="simple" xlink:href="https://hal-lirmm.ccsd.cnrs.fr/lirmm-00102855v1">lirmm-00102855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a3c6a7" table:style-name="a3c6a7">
          <table:table-column table:style-name="a3c6a7.0"/>
          <table:table-row>
            <table:table-cell office:value-type="string">
              <text:p text:style-name="Normal"><text:a xlink:type="simple" xlink:href="https://hal-lirmm.ccsd.cnrs.fr/lirmm-01382348v1">Relational Concept Analysis for Relational Data Explora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Fabrice Guillet; Bruno Pinaud; Gilles Venturini; Djamel Abdelkader Zighed.<text:s/></text:span><text:span>Advances in Knowledge Discovery and Management</text:span><text:span>, 5 (Part II), pp.57-77, 2016, 978-3-319-23751-0.<text:s/></text:span><text:a xlink:type="simple" xlink:href="https://dx.doi.org/10.1007/978-3-319-23751-0_4">⟨10.1007/978-3-319-23751-0_4⟩</text:a></text:p>
              <text:p text:style-name="Normal"><text:span>Chapitre d'ouvrage</text:span></text:p>
              <text:p text:style-name="Normal"><text:a xlink:type="simple" xlink:href="https://hal-lirmm.ccsd.cnrs.fr/lirmm-01382348v1">lirmm-013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16v1">Le &amp;quot; refactoring &amp;quot; de systèmes logiciels : refactoring de modèles pour l'évolution perfective.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Amine Mohamed Rouane Hacene">Amine Mohamed Rouane Hacene</text:a><text:span>et al.</text:span></text:p>
              <text:p text:style-name="Normal"><text:span>Evolution et maintenance des systèmes logiciels.</text:span><text:span>, Hermès-science, chapître 7, 2014, 9782746245549</text:span></text:p>
              <text:p text:style-name="Normal"><text:span>Chapitre d'ouvrage</text:span></text:p>
              <text:p text:style-name="Normal"><text:a xlink:type="simple" xlink:href="https://hal.science/hal-00966716v1">hal-00966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533v1">System Testing of Product Lines: From Requirements to Test Cases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Yves Le Traon">Yves Le Traon</text:a><text:span>,</text:span><text:a xlink:type="simple" xlink:href="https://hal.science/search/index/?q=*&amp;authFullName_s=Jean-Marc Jézéquel">Jean-Marc Jézéquel</text:a></text:p>
              <text:p text:style-name="Normal"><text:span>K. Pohl.<text:s/></text:span><text:span>Software Product Lines</text:span><text:span>, Springer Verlag, pp.447-478, 2006, 978-3-540-33252-7</text:span></text:p>
              <text:p text:style-name="Normal"><text:span>Chapitre d'ouvrage</text:span></text:p>
              <text:p text:style-name="Normal"><text:a xlink:type="simple" xlink:href="https://inria.hal.science/inria-00512533v1">inria-00512533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5cd5fa" table:style-name="5cd5fa">
          <table:table-column table:style-name="5cd5fa.0"/>
          <table:table-row>
            <table:table-cell office:value-type="string">
              <text:p text:style-name="Normal"><text:a xlink:type="simple" xlink:href="https://hal-lirmm.ccsd.cnrs.fr/lirmm-00726998v1">Relational Data Exploration by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lémentine Nebut">Clémentine Nebut</text:a></text:p>
              <text:p text:style-name="Normal"><text:span>2012, pp.39-42</text:span></text:p>
              <text:p text:style-name="Normal"><text:span>Autre publication scientifique</text:span></text:p>
              <text:p text:style-name="Normal"><text:a xlink:type="simple" xlink:href="https://hal-lirmm.ccsd.cnrs.fr/lirmm-00726998v1">lirmm-00726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794v1">Multi-Language Support for Model-Driven Requirement Analysis and Test Generation</text:a></text:p>
              <text:p text:style-name="Normal"><text:a xlink:type="simple" xlink:href="https://hal.science/search/index/?q=*&amp;authFullName_s=Clémentine Nebut">Clémentine Nebut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Souha Kamoun">Souha Kamoun</text:a><text:span>,</text:span><text:a xlink:type="simple" xlink:href="https://hal.science/search/index/?q=*&amp;authFullName_s=Waqas Ahmed Saeed">Waqas Ahmed Saee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-lirmm.ccsd.cnrs.fr/lirmm-00135794v1">lirmm-00135794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f07f50" table:style-name="f07f50">
          <table:table-column table:style-name="f07f50.0"/>
          <table:table-row>
            <table:table-cell office:value-type="string">
              <text:p text:style-name="Normal"><text:a xlink:type="simple" xlink:href="https://hal-lirmm.ccsd.cnrs.fr/lirmm-00287071v1">Projet France Télécom : Étude de l'extension d'une méthode de restructuration de diagrammes UML - Traitement d'associations quelconques et grad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RR-08014, 2007</text:span></text:p>
              <text:p text:style-name="Normal"><text:span>Rapport</text:span></text:p>
              <text:p text:style-name="Normal"><text:a xlink:type="simple" xlink:href="https://hal-lirmm.ccsd.cnrs.fr/lirmm-00287071v1">lirmm-002870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1556v1">Projet France Télécom : Etude de l'extension d'une méthode de restructuration de diagrammes UML - Normalisation des propriété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Gabriela Arévalo">Gabriela Arévalo</text:a></text:p>
              <text:p text:style-name="Normal"><text:span>RR-07001, 2006</text:span></text:p>
              <text:p text:style-name="Normal"><text:span>Rapport</text:span></text:p>
              <text:p text:style-name="Normal"><text:a xlink:type="simple" xlink:href="https://hal-lirmm.ccsd.cnrs.fr/lirmm-00121556v1">lirmm-00121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Nebut</dc:title>
    <dc:subject/>
    <dc:description>CV</dc:description>
    <dc:creator/>
    <dc:date>2026-05-22T12:09:01.000</dc:date>
    <meta:generator>PHPWord</meta:generator>
    <meta:initial-creator>CCSD</meta:initial-creator>
    <meta:creation-date>2026-05-22T12:09:01.000</meta:creation-date>
    <meta:keyword/>
    <meta:user-defined meta:name="Category"/>
    <meta:user-defined meta:name="Company"/>
    <meta:user-defined meta:name="Manager"/>
  </office:meta>
</office:document-meta>
</file>