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ine Delavi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peroumal">clementine-peroum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39-2086">0000-0002-7139-208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ELAVIGNE PEROUMAL Clémentine</text:span><text:span text:style-name="T7">Contact<text:s/></text:span><text:a xlink:type="simple" xlink:href="mailto:clementine.peroumal@gmail.com">clementine.peroumal@gmail.com</text:a></text:p>
        <text:p text:style-name="P15"><text:span text:style-name="T8">Doctorante à l’Université Sorbonne Nouvelle, Département des Etudes Orientales sous la direction de Nalini BALBIR.Titre de thèse : Trajectoires amoureuses des femmes dans la poésie de Hāla : de l'apprentissage à l'émancipation.</text:span></text:p>
        <text:p text:style-name="P17"><text:span text:style-name="T9">Cursus universitaire</text:span></text:p>
        <text:list text:style-name="listStyle_1">
          <text:list-item>
            <text:p text:style-name="P20"><text:span text:style-name="T10">Doctorante en Études indiennes à l’Université Sorbonne Nouvelle, sous la direction de Mme Nalini BALBIR depuis 2017.</text:span></text:p>
          </text:list-item>
        </text:list>
        <text:list text:style-name="listStyle_1">
          <text:list-item>
            <text:p text:style-name="P22"><text:span text:style-name="T11">Master 2 d’Études indiennes à l’Université Sorbonne Nouvelle – Paris 3 (2014-2017). Intitulé du mémoire : « L’amour en séparation (vipralambha-śṛṅgāra), illustré par des extraits de poèmes sanskrits, prakrits et tamouls du 1er au 12ème siècles. »,<text:s text:c="2"/>sous la direction de Mme Nalini BALBIR.</text:span></text:p>
          </text:list-item>
        </text:list>
        <text:list text:style-name="listStyle_1">
          <text:list-item>
            <text:p text:style-name="P24"><text:span text:style-name="T12">Master 1 d’Études indiennes à l’Université Sorbonne Nouvelle – Paris 3 (2013-2014). Intitulé du mémoire : « Description de la femme dans la poésie sanskrite, prakrite et tamoule du 1er au 7ème siècles. », sous la direction de Mme Nalini BALBIR.</text:span></text:p>
          </text:list-item>
        </text:list>
        <text:list text:style-name="listStyle_1">
          <text:list-item>
            <text:p text:style-name="P26"><text:span text:style-name="T13">Licence d’Études indiennes à l’Université Sorbonne Nouvelle – Paris 3 (2012-2013).</text:span></text:p>
          </text:list-item>
        </text:list>
        <text:list text:style-name="listStyle_1">
          <text:list-item>
            <text:p text:style-name="P28"><text:span text:style-name="T14">Pré-requis d’Études indiennes à l’Université Sorbonne Nouvelle – Paris 3 (2011-2012).</text:span></text:p>
          </text:list-item>
        </text:list>
        <text:list text:style-name="listStyle_1">
          <text:list-item>
            <text:p text:style-name="P30"><text:span text:style-name="T15">Licence en droit à l’Université Paris X (1987).</text:span></text:p>
          </text:list-item>
        </text:list>
        <text:list text:style-name="listStyle_1">
          <text:list-item>
            <text:p text:style-name="P32"><text:span text:style-name="T16">Master of Arts, Littérature française, University of Madras, Inde (1976).</text:span></text:p>
          </text:list-item>
        </text:list>
        <text:list text:style-name="listStyle_1">
          <text:list-item>
            <text:p text:style-name="P34"><text:span text:style-name="T17">Bachelor of.Arts, Littérature anglaise, University of Madras, Inde (1974).</text:span></text:p>
          </text:list-item>
        </text:list>
        <text:p text:style-name="P35"/>
        <text:p text:style-name="Heading2"><text:span text:style-name="T18">Publications</text:span></text:p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ine Delavigne</dc:title>
    <dc:subject/>
    <dc:description>CV</dc:description>
    <dc:creator/>
    <dc:date>2026-04-12T15:08:12.000</dc:date>
    <meta:generator>PHPWord</meta:generator>
    <meta:initial-creator>CCSD</meta:initial-creator>
    <meta:creation-date>2026-04-12T15:08:12.000</meta:creation-date>
    <meta:keyword/>
    <meta:user-defined meta:name="Category"/>
    <meta:user-defined meta:name="Company"/>
    <meta:user-defined meta:name="Manager"/>
  </office:meta>
</office:document-meta>
</file>