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ce73" style:family="table">
      <style:table-properties style:rel-width="100" table:align="center"/>
    </style:style>
    <style:style style:name="46ce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Siméon<text:s/></text:span><text:span text:style-name="T2">Éditrice scientif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ine-simeon">clementine-sime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196-9128">0009-0001-6196-91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4109854">29410985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Éditrice des revues<text:s/></text:span><text:a xlink:type="simple" xlink:href="https://journals.openedition.org/galliap/">Gallia Préhistoire</text:a><text:span text:style-name="T9"><text:s/>et<text:s/></text:span><text:a xlink:type="simple" xlink:href="https://journals.openedition.org/paleorient/">Paléorient</text:a><text:span text:style-name="T10"><text:s/>au sein du<text:s/></text:span><text:a xlink:type="simple" xlink:href="https://www.mshmondes.cnrs.fr/accompagnement/edition/pole-editorial/">Pôle éditorial</text:a><text:span text:style-name="T11"><text:s/>de la MSH Mondes (Nanterre)</text:span></text:p>
        <text:p text:style-name="P20"><text:span text:style-name="T12">Maison des sciences humaines et sociales – Mondes (UAR 3225)<text:s/></text:span><text:a xlink:type="simple" xlink:href="https://www.cnrs.fr/">CNRS</text:a><text:span text:style-name="T13"><text:s/>|<text:s/></text:span><text:a xlink:type="simple" xlink:href="https://www.parisnanterre.fr/">Université Paris Nanterre</text:a><text:span text:style-name="T14"><text:s/>|<text:s/></text:span><text:a xlink:type="simple" xlink:href="https://www.pantheonsorbonne.fr/">Université Paris 1 Panthéon-Sorbonne</text:a></text:p>
        <text:p text:style-name="P24"/>
        <text:p text:style-name="Heading2"><text:span text:style-name="T15">Publications</text:span></text:p>
        <text:p text:style-name="P26"/>
        <text:p text:style-name="P27"/>
        <text:p text:style-name="Heading2"><text:span text:style-name="T16">Autre publication scientifique (1)</text:span></text:p>
        <text:p text:style-name="P29"/>
        <table:table table:name="46ce73" table:style-name="46ce73">
          <table:table-column table:style-name="46ce73.0"/>
          <table:table-row>
            <table:table-cell office:value-type="string">
              <text:p text:style-name="Normal"><text:a xlink:type="simple" xlink:href="https://hal.science/hal-05560499v1">Guide pratique d’aide au droit des images pour une publication en France</text:a></text:p>
              <text:p text:style-name="Normal"><text:a xlink:type="simple" xlink:href="https://hal.science/search/index/?q=*&amp;authFullName_s=Aliénor Benzékri">Aliénor Benzékri</text:a><text:span>,</text:span><text:a xlink:type="simple" xlink:href="https://hal.science/search/index/?q=*&amp;authFullName_s=Aurélie Guyot">Aurélie Guyot</text:a><text:span>,</text:span><text:a xlink:type="simple" xlink:href="https://hal.science/search/index/?q=*&amp;authFullName_s=Clémentine Siméon">Clémentine Siméon</text:a><text:span>,</text:span><text:a xlink:type="simple" xlink:href="https://hal.science/search/index/?q=*&amp;authFullName_s=Étienne Nadji">Étienne Nadji</text:a><text:span>,</text:span><text:a xlink:type="simple" xlink:href="https://hal.science/search/index/?q=*&amp;authFullName_s=Léa Ackermann">Léa Ackerman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0499v1">hal-05560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Siméon</dc:title>
    <dc:subject/>
    <dc:description>CV</dc:description>
    <dc:creator/>
    <dc:date>2026-03-31T03:42:50.000</dc:date>
    <meta:generator>PHPWord</meta:generator>
    <meta:initial-creator>CCSD</meta:initial-creator>
    <meta:creation-date>2026-03-31T03:42:50.000</meta:creation-date>
    <meta:keyword/>
    <meta:user-defined meta:name="Category"/>
    <meta:user-defined meta:name="Company"/>
    <meta:user-defined meta:name="Manager"/>
  </office:meta>
</office:document-meta>
</file>