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c6a7" style:family="table">
      <style:table-properties style:rel-width="100" table:align="center"/>
    </style:style>
    <style:style style:name="d0c6a7.0" style:family="table-column">
      <style:table-column-properties style:column-width="0.00cm"/>
    </style:style>
    <style:style style:name="f412ef" style:family="table">
      <style:table-properties style:rel-width="100" table:align="center"/>
    </style:style>
    <style:style style:name="f412ef.0" style:family="table-column">
      <style:table-column-properties style:column-width="0.00cm"/>
    </style:style>
    <style:style style:name="83b9a8" style:family="table">
      <style:table-properties style:rel-width="100" table:align="center"/>
    </style:style>
    <style:style style:name="83b9a8.0" style:family="table-column">
      <style:table-column-properties style:column-width="0.00cm"/>
    </style:style>
    <style:style style:name="6b70be" style:family="table">
      <style:table-properties style:rel-width="100" table:align="center"/>
    </style:style>
    <style:style style:name="6b70be.0" style:family="table-column">
      <style:table-column-properties style:column-width="0.00cm"/>
    </style:style>
    <style:style style:name="01e8d1" style:family="table">
      <style:table-properties style:rel-width="100" table:align="center"/>
    </style:style>
    <style:style style:name="01e8d1.0" style:family="table-column">
      <style:table-column-properties style:column-width="0.00cm"/>
    </style:style>
    <style:style style:name="830cac" style:family="table">
      <style:table-properties style:rel-width="100" table:align="center"/>
    </style:style>
    <style:style style:name="830c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Vidal-Naquet<text:s/></text:span><text:span text:style-name="T2">Professeure en Histoire contemporaine à l'université de Rouen-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professionnel</text:span></text:p>
        <text:p text:style-name="P9"><text:span text:style-name="T5">Depuis 2025 : Professeure d’histoire contemporaine à l’Université de Rouen-Normandie2024-2025 : Maîtresse de conférences HDR en histoire contemporaine à l’UFR d’histoire, Université de Picardie Jules Verne2019-2024 : Membre Junior de l’Institut Universitaire de France2016-2024 : Maîtresse de conférences en histoire contemporaine à l’INSPE, Université de Picardie Jules Verne2014-2016 : Secrétaire générale du LabEx « Écrire une Histoire Nouvelle de l’Europe » (EHNE), Université́ Paris IV- Sorbonne, Université́ Paris 1-Panthéon Sorbonne, CNRS, Université́ de Nantes.2003-2014 : Enseignante agrégée dans le secondaire (collège Léon Blum, Villiers le Bel; lycée Marie Curie, Sceaux)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Chapitre d'ouvrage (13)</text:span></text:p>
        <text:p text:style-name="P15"/>
        <table:table table:name="d0c6a7" table:style-name="d0c6a7">
          <table:table-column table:style-name="d0c6a7.0"/>
          <table:table-row>
            <table:table-cell office:value-type="string">
              <text:p text:style-name="Normal"><text:a xlink:type="simple" xlink:href="https://u-picardie.hal.science/hal-04696331v1">Contrepoint. À l’arriè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Noces de cendres : Un voyage dans les ruines de la Grande Guerre</text:span><text:span>, La Découverte, pp.153-162, 2024, 978-2-348-05787-8</text:span></text:p>
              <text:p text:style-name="Normal"><text:span>Chapitre d'ouvrage</text:span></text:p>
              <text:p text:style-name="Normal"><text:a xlink:type="simple" xlink:href="https://u-picardie.hal.science/hal-04696331v1">hal-046963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21v1">Écrire l’intime : le lien sentimental dans les correspondances conjugales de la Gran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Alain Corbin; Hervé Mazurel.<text:s/></text:span><text:span>Histoire du sensible</text:span><text:span>, La vie des idées/PUF, A paraître</text:span></text:p>
              <text:p text:style-name="Normal"><text:span>Chapitre d'ouvrage</text:span></text:p>
              <text:p text:style-name="Normal"><text:a xlink:type="simple" xlink:href="https://u-picardie.hal.science/hal-03643721v1">hal-036437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819v1">Un voyage de noces au sortir de la Gran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Jean-Louis Podvin; Corinne Rameau; Claire Soussen.<text:s/></text:span><text:span>Le voyage, de l'Antiquité à nos jours</text:span><text:span>, Presses du Septentrion, A paraître</text:span></text:p>
              <text:p text:style-name="Normal"><text:span>Chapitre d'ouvrage</text:span></text:p>
              <text:p text:style-name="Normal"><text:a xlink:type="simple" xlink:href="https://u-picardie.hal.science/hal-03643819v1">hal-036438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9v1">Une leçon d’attention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Arlette Farge.<text:s/></text:span><text:span>Instants de vie</text:span><text:span>, Editions de l’EHESS, pp.7-17, 2021, Audiographie, 978-2-7132-2815-5</text:span></text:p>
              <text:p text:style-name="Normal"><text:span>Chapitre d'ouvrage</text:span></text:p>
              <text:p text:style-name="Normal"><text:a xlink:type="simple" xlink:href="https://u-picardie.hal.science/hal-03643719v1">hal-036437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816v1">Derrière l’image, les mots. Cartes postales et pratiques d’écriture dans la Gran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Bertrand Tilliers.<text:s/></text:span><text:span>Cartes postales illustrées en guerre (1914-1918)</text:span><text:span>, CNRS Editions, pp.57-70, 2021</text:span></text:p>
              <text:p text:style-name="Normal"><text:span>Chapitre d'ouvrage</text:span></text:p>
              <text:p text:style-name="Normal"><text:a xlink:type="simple" xlink:href="https://u-picardie.hal.science/hal-03643816v1">hal-036438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20v1">Silencieuses en temps de paix, les intimités deviennent soudainement visibles en temps 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Nicolas Truong.<text:s/></text:span><text:span>Les penseurs de l’intime</text:span><text:span>, Le Monde/L’Aube, pp.69-81, 2021, 978-2-8159-4446-5</text:span></text:p>
              <text:p text:style-name="Normal"><text:span>Chapitre d'ouvrage</text:span></text:p>
              <text:p text:style-name="Normal"><text:a xlink:type="simple" xlink:href="https://u-picardie.hal.science/hal-03643720v1">hal-036437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6v1">La lett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Pierre Singaravélou; Sylvain Venayre.<text:s/></text:span><text:span>Le Magasin du monde. La mondialisation par les objets du XVIIIe siècle à nos jours</text:span><text:span>, Fayard, pp.214-217, 2020, 978-2-213-71678-7</text:span></text:p>
              <text:p text:style-name="Normal"><text:span>Chapitre d'ouvrage</text:span></text:p>
              <text:p text:style-name="Normal"><text:a xlink:type="simple" xlink:href="https://u-picardie.hal.science/hal-03643716v1">hal-036437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7v1">Préfac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Cécile Plantié.<text:s/></text:span><text:span>Que de baisers perdus… La correspondance intime de Léon et Madeleine Plantié (1914-1917)</text:span><text:span>, Presses universitaires de Bordeaux, pp.9-11, 2020, 979-10-300-0504-2</text:span></text:p>
              <text:p text:style-name="Normal"><text:span>Chapitre d'ouvrage</text:span></text:p>
              <text:p text:style-name="Normal"><text:a xlink:type="simple" xlink:href="https://u-picardie.hal.science/hal-03643717v1">hal-036437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4v1">Propos liminai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Justine Berlière; Julien Mendes.<text:s/></text:span><text:span>Mémoires 14-18. Portraits de Corréziens dans la Grande Guerre</text:span><text:span>, Archives départementales de Corrèze, pp.5, 2018</text:span></text:p>
              <text:p text:style-name="Normal"><text:span>Chapitre d'ouvrage</text:span></text:p>
              <text:p text:style-name="Normal"><text:a xlink:type="simple" xlink:href="https://u-picardie.hal.science/hal-03643714v1">hal-03643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3v1">Ecris-moi souvent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Bruno Cabanes.<text:s/></text:span><text:span>Une histoire de la guerre. Du XIXe siècle à nos jours</text:span><text:span>, Seuil, pp.391-396, 2018, 978-2021287226</text:span></text:p>
              <text:p text:style-name="Normal"><text:span>Chapitre d'ouvrage</text:span></text:p>
              <text:p text:style-name="Normal"><text:a xlink:type="simple" xlink:href="https://u-picardie.hal.science/hal-03643713v1">hal-036437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2v1">Une conversation de cartes postales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Béatrice Delaurenti.<text:s/></text:span><text:span>Lettres de Marinette (1914-1915)</text:span><text:span>, Orizons, pp.9-11, 2017, 979-10-309-0114-6</text:span></text:p>
              <text:p text:style-name="Normal"><text:span>Chapitre d'ouvrage</text:span></text:p>
              <text:p text:style-name="Normal"><text:a xlink:type="simple" xlink:href="https://u-picardie.hal.science/hal-03643712v1">hal-036437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812v1">La mort dans les correspondances conjugales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Isabelle Homer; Emmanuel Pénicaut.<text:s/></text:span><text:span>Le soldat et la mort dans la Grande Guerre</text:span><text:span>, Presses universitaires de Rennes, pp.155-164, 2016</text:span></text:p>
              <text:p text:style-name="Normal"><text:span>Chapitre d'ouvrage</text:span></text:p>
              <text:p text:style-name="Normal"><text:a xlink:type="simple" xlink:href="https://u-picardie.hal.science/hal-03643812v1">hal-036438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10v1">Se marier pendant la Gran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Archives municipales de Lyon.<text:s/></text:span><text:span>Mariages, Catalogue d’exposition</text:span><text:span>, Editions Olivétan, pp.215-218, 2016, 978-2-35479-370-8</text:span></text:p>
              <text:p text:style-name="Normal"><text:span>Chapitre d'ouvrage</text:span></text:p>
              <text:p text:style-name="Normal"><text:a xlink:type="simple" xlink:href="https://u-picardie.hal.science/hal-03643710v1">hal-03643710v1</text:a></text:p>
            </table:table-cell>
          </table:table-row>
        </table:table>
        <text:p text:style-name="P16"/>
        <text:p text:style-name="Heading2"><text:span text:style-name="T8">Ouvrages (2)</text:span></text:p>
        <text:p text:style-name="P18"/>
        <table:table table:name="f412ef" table:style-name="f412ef">
          <table:table-column table:style-name="f412ef.0"/>
          <table:table-row>
            <table:table-cell office:value-type="string">
              <text:p text:style-name="Normal"><text:a xlink:type="simple" xlink:href="https://u-picardie.hal.science/hal-04691639v1">Noces de cendres. Un voyage dans les ruines de la Gran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La Découverte, 304 p., 2024, 978-2-348-05787-8</text:span></text:p>
              <text:p text:style-name="Normal"><text:span>Ouvrages</text:span></text:p>
              <text:p text:style-name="Normal"><text:a xlink:type="simple" xlink:href="https://u-picardie.hal.science/hal-04691639v1">hal-046916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692v1">La Grande Guerre des Français à travers les archives de la Grande Collect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Comme un éditeur, 2018, 979-10-95275-01-5</text:span></text:p>
              <text:p text:style-name="Normal"><text:span>Ouvrages</text:span></text:p>
              <text:p text:style-name="Normal"><text:a xlink:type="simple" xlink:href="https://u-picardie.hal.science/hal-03643692v1">hal-03643692v1</text:a></text:p>
            </table:table-cell>
          </table:table-row>
        </table:table>
        <text:p text:style-name="P19"/>
        <text:p text:style-name="Heading2"><text:span text:style-name="T9">N°spécial de revue/special issue (6)</text:span></text:p>
        <text:p text:style-name="P21"/>
        <table:table table:name="83b9a8" table:style-name="83b9a8">
          <table:table-column table:style-name="83b9a8.0"/>
          <table:table-row>
            <table:table-cell office:value-type="string">
              <text:p text:style-name="Normal"><text:a xlink:type="simple" xlink:href="https://hal.science/hal-04382743v1">Insensibilités</text:a></text:p>
              <text:p text:style-name="Normal"><text:a xlink:type="simple" xlink:href="https://hal.science/search/index/?q=*&amp;authFullName_s=Deluermoz Quentin">Deluermoz Quentin</text:a><text:span>,</text:span><text:a xlink:type="simple" xlink:href="https://hal.science/search/index/?q=*&amp;authFullName_s=Dodman Thomas W.">Dodman Thomas W.</text:a><text:span>,</text:span><text:a xlink:type="simple" xlink:href="https://hal.science/search/index/?q=*&amp;authFullName_s=Kunth Anouche">Kunth Anouche</text:a><text:span>,</text:span><text:a xlink:type="simple" xlink:href="https://hal.science/search/index/?q=*&amp;authFullName_s=Mazurel Hervé">Mazurel Hervé</text:a><text:span>,</text:span><text:a xlink:type="simple" xlink:href="https://hal.science/search/index/?q=*&amp;authFullName_s=Vidal-Naquet Clémentine">Vidal-Naquet Clémentine</text:a></text:p>
              <text:p text:style-name="Normal"><text:span>Sensibilités : histoire, critique &amp; sciences sociales</text:span><text:span>, 11, 2023</text:span></text:p>
              <text:p text:style-name="Normal"><text:span>N°spécial de revue/special issue</text:span></text:p>
              <text:p text:style-name="Normal"><text:a xlink:type="simple" xlink:href="https://hal.science/hal-04382743v1">hal-043827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91992v1">Insensibilité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Thomas Dodman">Thomas Dodman</text:a><text:span>,</text:span><text:a xlink:type="simple" xlink:href="https://hal.science/search/index/?q=*&amp;authFullName_s=Kunth Anouche">Kunth Anouche</text:a><text:span>,</text:span><text:a xlink:type="simple" xlink:href="https://hal.science/search/index/?q=*&amp;authFullName_s=Mazurel Hervé">Mazurel Hervé</text:a><text:span>,</text:span><text:a xlink:type="simple" xlink:href="https://hal.science/search/index/?q=*&amp;authFullName_s=Vidal-Naquet Clémentine">Vidal-Naquet Clémentine</text:a></text:p>
              <text:p text:style-name="Normal"><text:span>11, 2023, Sensibilités, Histoire, critique et sciences sociales</text:span></text:p>
              <text:p text:style-name="Normal"><text:span>N°spécial de revue/special issue</text:span></text:p>
              <text:p text:style-name="Normal"><text:a xlink:type="simple" xlink:href="https://u-paris.hal.science/hal-03991992v1">hal-039919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23v1">Angoisse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Nicolas Rabain">Nicolas Rabain</text:a><text:span>,</text:span><text:a xlink:type="simple" xlink:href="https://hal.science/search/index/?q=*&amp;authFullName_s=Christelle Rabier">Christelle Rabier</text:a><text:span>,</text:span><text:a xlink:type="simple" xlink:href="https://hal.science/search/index/?q=*&amp;authFullName_s=Clémentine Vidal-Naquet">Clémentine Vidal-Naquet</text:a></text:p>
              <text:p text:style-name="Normal"><text:span>Tracés : Revue de Sciences Humaines</text:span><text:span>, 38, 2020, 9791036203107</text:span></text:p>
              <text:p text:style-name="Normal"><text:span>N°spécial de revue/special issue</text:span></text:p>
              <text:p text:style-name="Normal"><text:a xlink:type="simple" xlink:href="https://u-picardie.hal.science/hal-03643723v1">hal-036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04v1">Angoisse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Clémentine Vidal-Naquet">Clémentine Vidal-Naquet</text:a><text:span>,</text:span><text:a xlink:type="simple" xlink:href="https://hal.science/search/index/?q=*&amp;authFullName_s=Christelle Rabier">Christelle Rabier</text:a><text:span>,</text:span><text:a xlink:type="simple" xlink:href="https://hal.science/search/index/?q=*&amp;authFullName_s=Nicolas Rabain">Nicolas Rabain</text:a></text:p>
              <text:p text:style-name="Normal"><text:span>Tracés : Revue de Sciences Humaines</text:span><text:span>, 38, 2020,<text:s/></text:span><text:a xlink:type="simple" xlink:href="https://dx.doi.org/10.4000/traces.11082">⟨10.4000/traces.11082⟩</text:a></text:p>
              <text:p text:style-name="Normal"><text:span>N°spécial de revue/special issue</text:span></text:p>
              <text:p text:style-name="Normal"><text:a xlink:type="simple" xlink:href="https://hal.science/hal-03949104v1">hal-039491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696v1">Les Paradoxes de l’intime</text:a></text:p>
              <text:p text:style-name="Normal"><text:a xlink:type="simple" xlink:href="https://hal.science/search/index/?q=*&amp;authFullName_s=Arlette Farge">Arlette Farge</text:a><text:span>,</text:span><text:a xlink:type="simple" xlink:href="https://hal.science/search/index/?q=*&amp;authFullName_s=Clémentine Vidal-Naquet">Clémentine Vidal-Naquet</text:a></text:p>
              <text:p text:style-name="Normal"><text:span>Sensibilités : histoire, critique &amp; sciences sociales</text:span><text:span>, 6, 2019</text:span></text:p>
              <text:p text:style-name="Normal"><text:span>N°spécial de revue/special issue</text:span></text:p>
              <text:p text:style-name="Normal"><text:a xlink:type="simple" xlink:href="https://u-picardie.hal.science/hal-03643696v1">hal-036436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5170v1">Corps au paroxysme</text:a></text:p>
              <text:p text:style-name="Normal"><text:a xlink:type="simple" xlink:href="https://hal.science/search/index/?q=*&amp;authFullName_s=Hervé Mazurel">Hervé Mazurel</text:a><text:span>,</text:span><text:a xlink:type="simple" xlink:href="https://hal.science/search/index/?q=*&amp;authFullName_s=Clémentine Vidal-Naquet">Clémentine Vidal-Naquet</text:a><text:span>,</text:span><text:a xlink:type="simple" xlink:href="https://hal.science/search/index/?q=*&amp;authFullName_s=Christian Ingrao">Christian Ingrao</text:a><text:span>,</text:span><text:a xlink:type="simple" xlink:href="https://hal.science/search/index/?q=*&amp;authFullName_s=Quentin Deluermoz">Quentin Deluermoz</text:a></text:p>
              <text:p text:style-name="Normal"><text:span>Sensibilités : histoire, critique &amp; sciences sociales</text:span><text:span>, 2017</text:span></text:p>
              <text:p text:style-name="Normal"><text:span>N°spécial de revue/special issue</text:span></text:p>
              <text:p text:style-name="Normal"><text:a xlink:type="simple" xlink:href="https://ube.hal.science/hal-01705170v1">hal-01705170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6b70be" table:style-name="6b70be">
          <table:table-column table:style-name="6b70be.0"/>
          <table:table-row>
            <table:table-cell office:value-type="string">
              <text:p text:style-name="Normal"><text:a xlink:type="simple" xlink:href="https://u-picardie.hal.science/hal-04201380v1">L’intime est politique</text:a></text:p>
              <text:p text:style-name="Normal"><text:a xlink:type="simple" xlink:href="https://hal.science/search/index/?q=*&amp;authFullName_s=Clémentine Vidal-Naquet">Clémentine Vidal-Naquet</text:a><text:span>,</text:span><text:a xlink:type="simple" xlink:href="https://hal.science/search/index/?q=*&amp;authFullName_s=Alice Tillier-Chevallier">Alice Tillier-Chevall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-picardie.hal.science/hal-04201380v1">hal-04201380v1</text:a></text:p>
            </table:table-cell>
          </table:table-row>
        </table:table>
        <text:p text:style-name="P25"/>
        <text:p text:style-name="Heading2"><text:span text:style-name="T11">Article dans une revue (11)</text:span></text:p>
        <text:p text:style-name="P27"/>
        <table:table table:name="01e8d1" table:style-name="01e8d1">
          <table:table-column table:style-name="01e8d1.0"/>
          <table:table-row>
            <table:table-cell office:value-type="string">
              <text:p text:style-name="Normal"><text:a xlink:type="simple" xlink:href="https://hal.science/hal-04382633v1">Sur les traces du sensible.</text:a></text:p>
              <text:p text:style-name="Normal"><text:a xlink:type="simple" xlink:href="https://hal.science/search/index/?q=*&amp;authFullName_s=Deluermoz Quentin">Deluermoz Quentin</text:a><text:span>,</text:span><text:a xlink:type="simple" xlink:href="https://hal.science/search/index/?q=*&amp;authFullName_s=Dodman Thomas W.">Dodman Thomas W.</text:a><text:span>,</text:span><text:a xlink:type="simple" xlink:href="https://hal.science/search/index/?q=*&amp;authFullName_s=Kunth Anouche">Kunth Anouche</text:a><text:span>,</text:span><text:a xlink:type="simple" xlink:href="https://hal.science/search/index/?q=*&amp;authFullName_s=Mazurel Hervé">Mazurel Hervé</text:a><text:span>,</text:span><text:a xlink:type="simple" xlink:href="https://hal.science/search/index/?q=*&amp;authFullName_s=Vidal-Naquet Clémentine">Vidal-Naquet Clémentine</text:a></text:p>
              <text:p text:style-name="Normal"><text:span>L'Homme - Revue française d'anthropologie</text:span><text:span>, 2023, L'expérience sensible, 247-248, pp.225-266.<text:s/></text:span><text:a xlink:type="simple" xlink:href="https://dx.doi.org/10.3406/hom">⟨10.3406/hom⟩</text:a></text:p>
              <text:p text:style-name="Normal"><text:span>Article dans une revue</text:span></text:p>
              <text:p text:style-name="Normal"><text:a xlink:type="simple" xlink:href="https://hal.science/hal-04382633v1">hal-043826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92062v1">(In)sensibilité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Thomas Dodman">Thomas Dodman</text:a><text:span>,</text:span><text:a xlink:type="simple" xlink:href="https://hal.science/search/index/?q=*&amp;authFullName_s=Anouche Kunth">Anouche Kunth</text:a><text:span>,</text:span><text:a xlink:type="simple" xlink:href="https://hal.science/search/index/?q=*&amp;authFullName_s=Hervé Mazurel">Hervé Mazurel</text:a><text:span>,</text:span><text:a xlink:type="simple" xlink:href="https://hal.science/search/index/?q=*&amp;authFullName_s=Clémentine Vidal-Naquet">Clémentine Vidal-Naquet</text:a></text:p>
              <text:p text:style-name="Normal"><text:span>Sensibilités : histoire, critique &amp; sciences sociales</text:span><text:span>, 2023, N° 11 (1), pp.7-9.<text:s/></text:span><text:a xlink:type="simple" xlink:href="https://dx.doi.org/10.3917/sensi.011.0007">⟨10.3917/sensi.011.0007⟩</text:a></text:p>
              <text:p text:style-name="Normal"><text:span>Article dans une revue</text:span></text:p>
              <text:p text:style-name="Normal"><text:a xlink:type="simple" xlink:href="https://u-paris.hal.science/hal-03992062v1">hal-039920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08v1">L’après-vivre des morts</text:a></text:p>
              <text:p text:style-name="Normal"><text:a xlink:type="simple" xlink:href="https://hal.science/search/index/?q=*&amp;authFullName_s=Clémentine Vidal-Naquet">Clémentine Vidal-Naquet</text:a><text:span>,</text:span><text:a xlink:type="simple" xlink:href="https://hal.science/search/index/?q=*&amp;authFullName_s=Anouche Kunth">Anouche Kunth</text:a><text:span>,</text:span><text:a xlink:type="simple" xlink:href="https://hal.science/search/index/?q=*&amp;authFullName_s=Stéphanie Sauget">Stéphanie Sauget</text:a></text:p>
              <text:p text:style-name="Normal"><text:span>Sensibilités : histoire, critique &amp; sciences sociales</text:span><text:span>, 2020, Et nos morts ?, vol. 8 (2), pp.6-8.<text:s/></text:span><text:a xlink:type="simple" xlink:href="https://dx.doi.org/10.3917/sensi.008.0006">⟨10.3917/sensi.008.0006⟩</text:a></text:p>
              <text:p text:style-name="Normal"><text:span>Article dans une revue</text:span></text:p>
              <text:p text:style-name="Normal"><text:a xlink:type="simple" xlink:href="https://u-picardie.hal.science/hal-03643708v1">hal-036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71v1">De l’individu au politique. L’angoisse comme régime d’expérience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Christelle Rabier">Christelle Rabier</text:a><text:span>,</text:span><text:a xlink:type="simple" xlink:href="https://hal.science/search/index/?q=*&amp;authFullName_s=Clémentine Vidal-Naquet">Clémentine Vidal-Naquet</text:a></text:p>
              <text:p text:style-name="Normal"><text:span>Tracés : Revue de Sciences Humaines</text:span><text:span>, 2020, Angoisse, 38, pp.7-28.<text:s/></text:span><text:a xlink:type="simple" xlink:href="https://dx.doi.org/10.4000/traces.11152">⟨10.4000/traces.11152⟩</text:a></text:p>
              <text:p text:style-name="Normal"><text:span>Article dans une revue</text:span></text:p>
              <text:p text:style-name="Normal"><text:a xlink:type="simple" xlink:href="https://hal.science/hal-03949171v1">hal-039491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39v1">Les sujets de l’intim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Sensibilités : histoire, critique &amp; sciences sociales</text:span><text:span>, 2019, Les paradoxes de l’intime, vol. 1 (6), pp.74-83</text:span></text:p>
              <text:p text:style-name="Normal"><text:span>Article dans une revue</text:span></text:p>
              <text:p text:style-name="Normal"><text:a xlink:type="simple" xlink:href="https://u-picardie.hal.science/hal-03643739v1">hal-036437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32v1">Habité, l’intime ?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Sensibilités : histoire, critique &amp; sciences sociales</text:span><text:span>, 2019, Les paradoxes de l’intime, vol. 1 (6), pp.6-9.<text:s/></text:span><text:a xlink:type="simple" xlink:href="https://dx.doi.org/10.3917/sensi.006.0006">⟨10.3917/sensi.006.0006⟩</text:a></text:p>
              <text:p text:style-name="Normal"><text:span>Article dans une revue</text:span></text:p>
              <text:p text:style-name="Normal"><text:a xlink:type="simple" xlink:href="https://u-picardie.hal.science/hal-03643732v1">hal-036437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41v1">Écrire ses émotions. Le lien conjugal dans la Gran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Clio. Femmes, Genre, Histoire</text:span><text:span>, 2018, 47, pp.117-137.<text:s/></text:span><text:a xlink:type="simple" xlink:href="https://dx.doi.org/10.4000/clio.14095">⟨10.4000/clio.14095⟩</text:a></text:p>
              <text:p text:style-name="Normal"><text:span>Article dans une revue</text:span></text:p>
              <text:p text:style-name="Normal"><text:a xlink:type="simple" xlink:href="https://u-picardie.hal.science/hal-03643741v1">hal-036437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31v1">Antichambre</text:a></text:p>
              <text:p text:style-name="Normal"><text:a xlink:type="simple" xlink:href="https://hal.science/search/index/?q=*&amp;authFullName_s=Hervé Mazurel">Hervé Mazurel</text:a><text:span>,</text:span><text:a xlink:type="simple" xlink:href="https://hal.science/search/index/?q=*&amp;authFullName_s=Clémentine Vidal-Naquet">Clémentine Vidal-Naquet</text:a></text:p>
              <text:p text:style-name="Normal"><text:span>Sensibilités : histoire, critique &amp; sciences sociales</text:span><text:span>, 2017, Les Sens de la maison, vol. 1 (2), pp.4-10.<text:s/></text:span><text:a xlink:type="simple" xlink:href="https://dx.doi.org/10.3917/sensi.002.0004">⟨10.3917/sensi.002.0004⟩</text:a></text:p>
              <text:p text:style-name="Normal"><text:span>Article dans une revue</text:span></text:p>
              <text:p text:style-name="Normal"><text:a xlink:type="simple" xlink:href="https://u-picardie.hal.science/hal-03643731v1">hal-036437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5158v1">Les sens de la maison</text:a></text:p>
              <text:p text:style-name="Normal"><text:a xlink:type="simple" xlink:href="https://hal.science/search/index/?q=*&amp;authFullName_s=Hervé Mazurel">Hervé Mazurel</text:a><text:span>,</text:span><text:a xlink:type="simple" xlink:href="https://hal.science/search/index/?q=*&amp;authFullName_s=Arlette Farge">Arlette Farge</text:a><text:span>,</text:span><text:a xlink:type="simple" xlink:href="https://hal.science/search/index/?q=*&amp;authFullName_s=Clémentine Vidal-Naquet">Clémentine Vidal-Naquet</text:a></text:p>
              <text:p text:style-name="Normal"><text:span>Sensibilités : histoire, critique &amp; sciences sociales</text:span><text:span>, 2017, 2</text:span></text:p>
              <text:p text:style-name="Normal"><text:span>Article dans une revue</text:span></text:p>
              <text:p text:style-name="Normal"><text:a xlink:type="simple" xlink:href="https://ube.hal.science/hal-01705158v1">hal-017051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40v1">Conclusion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Hypothèses</text:span><text:span>, 2017, Conjugalités, 20 (1), pp.305-311.<text:s/></text:span><text:a xlink:type="simple" xlink:href="https://dx.doi.org/10.3917/hyp.161.0305">⟨10.3917/hyp.161.0305⟩</text:a></text:p>
              <text:p text:style-name="Normal"><text:span>Article dans une revue</text:span></text:p>
              <text:p text:style-name="Normal"><text:a xlink:type="simple" xlink:href="https://u-picardie.hal.science/hal-03643740v1">hal-036437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94v1">Jay Winter (dir.) - La Première Guerre mondiale, vol. 3, Annette Becker (coord.), Sociétés. Paris, Fayard, 2014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Les Annales. Histoire, sciences sociales</text:span><text:span>, 2016, pp.266-267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643794v1">hal-03643794v1</text:a></text:p>
            </table:table-cell>
          </table:table-row>
        </table:table>
        <text:p text:style-name="P28"/>
        <text:p text:style-name="Heading2"><text:span text:style-name="T12">Notice d’encyclopédie ou de dictionnaire (2)</text:span></text:p>
        <text:p text:style-name="P30"/>
        <table:table table:name="830cac" table:style-name="830cac">
          <table:table-column table:style-name="830cac.0"/>
          <table:table-row>
            <table:table-cell office:value-type="string">
              <text:p text:style-name="Normal"><text:a xlink:type="simple" xlink:href="https://u-picardie.hal.science/hal-03643743v1">Private Life (France)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1914-1918-online. International Encyclopedia of the First World War</text:span><text:span>, 2017,<text:s/></text:span><text:a xlink:type="simple" xlink:href="https://dx.doi.org/10.15463/ie1418.10642">⟨10.15463/ie1418.10642⟩</text:a></text:p>
              <text:p text:style-name="Normal"><text:span>Notice d’encyclopédie ou de dictionnaire</text:span></text:p>
              <text:p text:style-name="Normal"><text:a xlink:type="simple" xlink:href="https://u-picardie.hal.science/hal-03643743v1">hal-036437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3745v1">Marraines de Guerre</text:a></text:p>
              <text:p text:style-name="Normal"><text:a xlink:type="simple" xlink:href="https://hal.science/search/index/?q=*&amp;authFullName_s=Clémentine Vidal-Naquet">Clémentine Vidal-Naquet</text:a></text:p>
              <text:p text:style-name="Normal"><text:span>1914-1918-online. International Encyclopedia of the First World War</text:span><text:span>, 2016,<text:s/></text:span><text:a xlink:type="simple" xlink:href="https://dx.doi.org/10.15463/ie1418.11015">⟨10.15463/ie1418.11015⟩</text:a></text:p>
              <text:p text:style-name="Normal"><text:span>Notice d’encyclopédie ou de dictionnaire</text:span></text:p>
              <text:p text:style-name="Normal"><text:a xlink:type="simple" xlink:href="https://u-picardie.hal.science/hal-03643745v1">hal-03643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Vidal-Naquet</dc:title>
    <dc:subject/>
    <dc:description>CV</dc:description>
    <dc:creator/>
    <dc:date>2026-05-10T07:07:26.000</dc:date>
    <meta:generator>PHPWord</meta:generator>
    <meta:initial-creator>CCSD</meta:initial-creator>
    <meta:creation-date>2026-05-10T07:07:26.000</meta:creation-date>
    <meta:keyword/>
    <meta:user-defined meta:name="Category"/>
    <meta:user-defined meta:name="Company"/>
    <meta:user-defined meta:name="Manager"/>
  </office:meta>
</office:document-meta>
</file>