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c99" style:family="table">
      <style:table-properties style:rel-width="100" table:align="center"/>
    </style:style>
    <style:style style:name="d7bc99.0" style:family="table-column">
      <style:table-column-properties style:column-width="0.00cm"/>
    </style:style>
    <style:style style:name="ca18ac" style:family="table">
      <style:table-properties style:rel-width="100" table:align="center"/>
    </style:style>
    <style:style style:name="ca1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Lessard<text:s/></text:span><text:span text:style-name="T2">Doctorante en philosophie à l'ENS de Lyon et à Paris 1 Panthéon Sorbonne ;ATER à l'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7bc99" table:style-name="d7bc99">
          <table:table-column table:style-name="d7bc99.0"/>
          <table:table-row>
            <table:table-cell office:value-type="string">
              <text:p text:style-name="Normal"><text:a xlink:type="simple" xlink:href="https://hal.science/hal-05389389v1">心理学的控制论理念：面对康吉莱姆挑战的西蒙东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Études de la pensée française</text:span><text:span>, 2025, 26, pp.81-95</text:span></text:p>
              <text:p text:style-name="Normal"><text:span>Article dans une revue</text:span></text:p>
              <text:p text:style-name="Normal"><text:a xlink:type="simple" xlink:href="https://hal.science/hal-05389389v1">hal-053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45v1">L’idée cybernétique de la psychologie. Simondon face au défi de Canguilhem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Philosophie</text:span><text:span>, 2024, 163, p. 91-104</text:span></text:p>
              <text:p text:style-name="Normal"><text:span>Article dans une revue</text:span></text:p>
              <text:p text:style-name="Normal"><text:a xlink:type="simple" xlink:href="https://hal.science/hal-04708645v1">hal-04708645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ca18ac" table:style-name="ca18ac">
          <table:table-column table:style-name="ca18ac.0"/>
          <table:table-row>
            <table:table-cell office:value-type="string">
              <text:p text:style-name="Normal"><text:a xlink:type="simple" xlink:href="https://hal.science/hal-05067157v1">Le matérialisme d’avant la matière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Histoires matérialistes du matérialisme. Généalogie et usages d’une catégorie</text:span><text:span>, Classiques Garnier, https://classiques-garnier.com/histoires-materialistes-du-materialisme-genealogie-et-usages-d-une-categorie-le-materialisme-d-avant-la-matiere.html, 2025, 978-2-406-18310-5.<text:s/></text:span><text:a xlink:type="simple" xlink:href="https://dx.doi.org/10.48611/isbn.978-2-406-18312-9.p.0233">⟨10.48611/isbn.978-2-406-18312-9.p.0233⟩</text:a></text:p>
              <text:p text:style-name="Normal"><text:span>Chapitre d'ouvrage</text:span></text:p>
              <text:p text:style-name="Normal"><text:a xlink:type="simple" xlink:href="https://hal.science/hal-05067157v1">hal-050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86v1">Simondon's Metaphysics: Back to Physis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The Edinburgh Companion to Gilbert Simondon</text:span><text:span>, Edinburgh University Press, pp.103-118, 2025, 9781399541091.<text:s/></text:span><text:a xlink:type="simple" xlink:href="https://dx.doi.org/10.1515/9781399541091">⟨10.1515/9781399541091⟩</text:a></text:p>
              <text:p text:style-name="Normal"><text:span>Chapitre d'ouvrage</text:span></text:p>
              <text:p text:style-name="Normal"><text:a xlink:type="simple" xlink:href="https://hal.science/hal-05389386v1">hal-053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83v1">La matière infidèle. Penser l’activité de la matière d’Aristote à Simondon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Guillaume Coissard; Arnaud Pelletier.<text:s/></text:span><text:span>L’activité de la matière</text:span><text:span>, Vrin, 2024, 978-2-7116-3180-3</text:span></text:p>
              <text:p text:style-name="Normal"><text:span>Chapitre d'ouvrage</text:span></text:p>
              <text:p text:style-name="Normal"><text:a xlink:type="simple" xlink:href="https://hal.science/hal-05067883v1">hal-050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27v1">Energetics of Philosophical Systems</text:a></text:p>
              <text:p text:style-name="Normal"><text:a xlink:type="simple" xlink:href="https://hal.science/search/index/?q=*&amp;authFullName_s=Clémentine Lessard">Clémentine Lessard</text:a></text:p>
              <text:p text:style-name="Normal"><text:span>The Idea and Practice of Philosophy in Gilbert Simondon</text:span><text:span>, Schwabe Verlag, p. 57-79, 2024, 978-3-7965-4937-3.<text:s/></text:span><text:a xlink:type="simple" xlink:href="https://dx.doi.org/10.24894/978-3-7965-4937-3">⟨10.24894/978-3-7965-4937-3⟩</text:a></text:p>
              <text:p text:style-name="Normal"><text:span>Chapitre d'ouvrage</text:span></text:p>
              <text:p text:style-name="Normal"><text:a xlink:type="simple" xlink:href="https://hal.science/hal-04708627v1">hal-04708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Lessard</dc:title>
    <dc:subject/>
    <dc:description>CV</dc:description>
    <dc:creator/>
    <dc:date>2026-05-01T13:35:57.000</dc:date>
    <meta:generator>PHPWord</meta:generator>
    <meta:initial-creator>CCSD</meta:initial-creator>
    <meta:creation-date>2026-05-01T13:35:57.000</meta:creation-date>
    <meta:keyword/>
    <meta:user-defined meta:name="Category"/>
    <meta:user-defined meta:name="Company"/>
    <meta:user-defined meta:name="Manager"/>
  </office:meta>
</office:document-meta>
</file>