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64d1" style:family="table">
      <style:table-properties style:rel-width="100" table:align="center"/>
    </style:style>
    <style:style style:name="3564d1.0" style:family="table-column">
      <style:table-column-properties style:column-width="0.00cm"/>
    </style:style>
    <style:style style:name="07e10f" style:family="table">
      <style:table-properties style:rel-width="100" table:align="center"/>
    </style:style>
    <style:style style:name="07e10f.0" style:family="table-column">
      <style:table-column-properties style:column-width="0.00cm"/>
    </style:style>
    <style:style style:name="5443f2" style:family="table">
      <style:table-properties style:rel-width="100" table:align="center"/>
    </style:style>
    <style:style style:name="5443f2.0" style:family="table-column">
      <style:table-column-properties style:column-width="0.00cm"/>
    </style:style>
    <style:style style:name="cb4800" style:family="table">
      <style:table-properties style:rel-width="100" table:align="center"/>
    </style:style>
    <style:style style:name="cb4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o Bo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564d1" table:style-name="3564d1">
          <table:table-column table:style-name="3564d1.0"/>
          <table:table-row>
            <table:table-cell office:value-type="string">
              <text:p text:style-name="Normal"><text:a xlink:type="simple" xlink:href="https://hal.science/hal-05456518v1">Chemical fate in vitro: A physiological biokinetic (PBK) model for cell-based assays</text:a></text:p>
              <text:p text:style-name="Normal"><text:a xlink:type="simple" xlink:href="https://hal.science/search/index/?q=*&amp;authFullName_s=Daniela Brenner">Daniela Brenner</text:a><text:span>,</text:span><text:a xlink:type="simple" xlink:href="https://hal.science/search/index/?q=*&amp;authFullName_s=Kévin Bernal">Kévin Bernal</text:a><text:span>,</text:span><text:a xlink:type="simple" xlink:href="https://hal.science/search/index/?q=*&amp;authFullName_s=Eliska Sychrova">Eliska Sychrova</text:a><text:span>,</text:span><text:a xlink:type="simple" xlink:href="https://hal.science/search/index/?q=*&amp;authFullName_s=Jiří Kohoutek">Jiří Kohoutek</text:a><text:span>,</text:span><text:a xlink:type="simple" xlink:href="https://hal.science/search/index/?q=*&amp;authFullName_s=Sophie Langouët">Sophie Langouët</text:a><text:span>et al.</text:span></text:p>
              <text:p text:style-name="Normal"><text:span>ALTEX - Alternatives to Animal Experimentation</text:span><text:span>, 2026,<text:s/></text:span><text:a xlink:type="simple" xlink:href="https://dx.doi.org/10.14573/altex.2509261">⟨10.14573/altex.2509261⟩</text:a></text:p>
              <text:p text:style-name="Normal"><text:span>Article dans une revue</text:span></text:p>
              <text:p text:style-name="Normal"><text:a xlink:type="simple" xlink:href="https://hal.science/hal-05456518v1">hal-054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3v1">Prenatal exposure to chlorpyrifos of French children from the Elfe cohort</text:a></text:p>
              <text:p text:style-name="Normal"><text:a xlink:type="simple" xlink:href="https://hal.science/search/index/?q=*&amp;authFullName_s=Elisa Thépaut">Elisa Thépaut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Aude Ratier">Aude Ratier</text:a><text:span>et al.</text:span></text:p>
              <text:p text:style-name="Normal"><text:span>International Journal of Hygiene and Environmental Health</text:span><text:span>, 2024, 263, pp.114480.<text:s/></text:span><text:a xlink:type="simple" xlink:href="https://dx.doi.org/10.1016/j.ijheh.2024.114480">⟨10.1016/j.ijheh.2024.114480⟩</text:a></text:p>
              <text:p text:style-name="Normal"><text:span>Article dans une revue</text:span></text:p>
              <text:p text:style-name="Normal"><text:a xlink:type="simple" xlink:href="https://hal.science/hal-04752493v1">hal-047524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742099v1">A quantitative AOP of mitochondrial toxicity based on data from three cell lines</text:a></text:p>
              <text:p text:style-name="Normal"><text:a xlink:type="simple" xlink:href="https://hal.science/search/index/?q=*&amp;authFullName_s=Cleo Tebby">Cleo Tebby</text:a><text:span>,</text:span><text:a xlink:type="simple" xlink:href="https://hal.science/search/index/?q=*&amp;authFullName_s=Wang Gao">Wang Gao</text:a><text:span>,</text:span><text:a xlink:type="simple" xlink:href="https://hal.science/search/index/?q=*&amp;authFullName_s=Johannes Delp">Johannes Delp</text:a><text:span>,</text:span><text:a xlink:type="simple" xlink:href="https://hal.science/search/index/?q=*&amp;authFullName_s=Giada Carta">Giada Carta</text:a><text:span>,</text:span><text:a xlink:type="simple" xlink:href="https://hal.science/search/index/?q=*&amp;authFullName_s=Wanda van der Stel">Wanda van der Stel</text:a><text:span>et al.</text:span></text:p>
              <text:p text:style-name="Normal"><text:span>Toxicology in Vitro</text:span><text:span>, 2022, 81, pp.105345.<text:s/></text:span><text:a xlink:type="simple" xlink:href="https://dx.doi.org/10.1016/j.tiv.2022.105345">⟨10.1016/j.tiv.2022.105345⟩</text:a></text:p>
              <text:p text:style-name="Normal"><text:span>Article dans une revue</text:span></text:p>
              <text:p text:style-name="Normal"><text:a xlink:type="simple" xlink:href="https://ineris.hal.science/ineris-03742099v1">ineris-037420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63032v1">Mapping blood lead levels in French children due to environmental contamination using a modeling approach</text:a></text:p>
              <text:p text:style-name="Normal"><text:a xlink:type="simple" xlink:href="https://hal.science/search/index/?q=*&amp;authFullName_s=Cleo Tebby">Cleo Tebby</text:a><text:span>,</text:span><text:a xlink:type="simple" xlink:href="https://hal.science/search/index/?q=*&amp;authFullName_s=Julien Caudeville">Julien Caudeville</text:a><text:span>,</text:span><text:a xlink:type="simple" xlink:href="https://hal.science/search/index/?q=*&amp;authFullName_s=Yasmil Fernandez">Yasmil Fernandez</text:a><text:span>,</text:span><text:a xlink:type="simple" xlink:href="https://hal.science/search/index/?q=*&amp;authFullName_s=Céline Brochot">Céline Brochot</text:a></text:p>
              <text:p text:style-name="Normal"><text:span>Science of the Total Environment</text:span><text:span>, 2022, 808, pp.152149.<text:s/></text:span><text:a xlink:type="simple" xlink:href="https://dx.doi.org/10.1016/j.scitotenv.2021.152149">⟨10.1016/j.scitotenv.2021.152149⟩</text:a></text:p>
              <text:p text:style-name="Normal"><text:span>Article dans une revue</text:span></text:p>
              <text:p text:style-name="Normal"><text:a xlink:type="simple" xlink:href="https://ineris.hal.science/ineris-03563032v1">ineris-035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94v1">Application of three approaches for quantitative AOP development to renal toxicity</text:a></text:p>
              <text:p text:style-name="Normal"><text:a xlink:type="simple" xlink:href="https://hal.science/search/index/?q=*&amp;authFullName_s=Elias Zgheib">Elias Zgheib</text:a><text:span>,</text:span><text:a xlink:type="simple" xlink:href="https://hal.science/search/index/?q=*&amp;authFullName_s=Wang Gao">Wang Gao</text:a><text:span>,</text:span><text:a xlink:type="simple" xlink:href="https://hal.science/search/index/?q=*&amp;authFullName_s=Alice Limonciel">Alice Limonciel</text:a><text:span>,</text:span><text:a xlink:type="simple" xlink:href="https://hal.science/search/index/?q=*&amp;authFullName_s=Hristo Aladjov">Hristo Aladjov</text:a><text:span>,</text:span><text:a xlink:type="simple" xlink:href="https://hal.science/search/index/?q=*&amp;authFullName_s=Huan Yang">Huan Yang</text:a><text:span>et al.</text:span></text:p>
              <text:p text:style-name="Normal"><text:span>Computational Toxicology</text:span><text:span>, 2019, 11, pp.1-13.<text:s/></text:span><text:a xlink:type="simple" xlink:href="https://dx.doi.org/10.1016/j.comtox.2019.02.001">⟨10.1016/j.comtox.2019.02.001⟩</text:a></text:p>
              <text:p text:style-name="Normal"><text:span>Article dans une revue</text:span></text:p>
              <text:p text:style-name="Normal"><text:a xlink:type="simple" xlink:href="https://hal.science/hal-02987394v1">hal-029873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6152v1">Modelling historical mesocosm data : Application of a fish bioenergetics model in semi‐natural condition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Benoît Goussen">Benoît Gousse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Jean-Marc Porcher">Jean-Marc Porcher</text:a><text:span>et al.</text:span></text:p>
              <text:p text:style-name="Normal"><text:span>Ecology of Freshwater Fish</text:span><text:span>, 2018, Accepté.<text:s/></text:span><text:a xlink:type="simple" xlink:href="https://dx.doi.org/10.1111/eff.12418">⟨10.1111/eff.12418⟩</text:a></text:p>
              <text:p text:style-name="Normal"><text:span>Article dans une revue</text:span></text:p>
              <text:p text:style-name="Normal"><text:a xlink:type="simple" xlink:href="https://ineris.hal.science/ineris-01876152v1">ineris-018761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8v1">High-throughput analysis of ovarian cycle disruption by mixtures of aromatase inhibitors</text:a></text:p>
              <text:p text:style-name="Normal"><text:a xlink:type="simple" xlink:href="https://hal.science/search/index/?q=*&amp;authFullName_s=Frédéric Y. Bois">Frédéric Y. Bois</text:a><text:span>,</text:span><text:a xlink:type="simple" xlink:href="https://hal.science/search/index/?q=*&amp;authFullName_s=Nazanin Golbamaki">Nazanin Golbamaki</text:a><text:span>,</text:span><text:a xlink:type="simple" xlink:href="https://hal.science/search/index/?q=*&amp;authFullName_s=Simona Kovarich">Simona Kovarich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Henry A. Gabb">Henry A. Gabb</text:a><text:span>et al.</text:span></text:p>
              <text:p text:style-name="Normal"><text:span>Environmental Health Perspectives</text:span><text:span>, 2017, 125 (7), pp.art. 077012.<text:s/></text:span><text:a xlink:type="simple" xlink:href="https://dx.doi.org/10.1289/EHP742">⟨10.1289/EHP742⟩</text:a></text:p>
              <text:p text:style-name="Normal"><text:span>Article dans une revue</text:span></text:p>
              <text:p text:style-name="Normal"><text:a xlink:type="simple" xlink:href="https://ineris.hal.science/ineris-01863248v1">ineris-01863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49v1">Analysis of community-level mesocosm data based on ecologically meaningful dissimilarity measures and data transformation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Paul J. van den Brink">Paul J. van den Brink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Rémy Beaudouin">Rémy Beaudouin</text:a></text:p>
              <text:p text:style-name="Normal"><text:span>Environmental Toxicology and Chemistry</text:span><text:span>, 2017, 36 (6), pp.1667-1679.<text:s/></text:span><text:a xlink:type="simple" xlink:href="https://dx.doi.org/10.1002/etc.3701">⟨10.1002/etc.3701⟩</text:a></text:p>
              <text:p text:style-name="Normal"><text:span>Article dans une revue</text:span></text:p>
              <text:p text:style-name="Normal"><text:a xlink:type="simple" xlink:href="https://ineris.hal.science/ineris-01853449v1">ineris-018534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69v1">Évaluer l’effet d’un contaminant en mésocosmes : des outils d’analyse statistique plus pertinents à l’échelle des communautés</text:a></text:p>
              <text:p text:style-name="Normal"><text:a xlink:type="simple" xlink:href="https://hal.science/search/index/?q=*&amp;authFullName_s=Cléo Tebby">Cléo Tebby</text:a></text:p>
              <text:p text:style-name="Normal"><text:span>Rapport Scientifique INERIS</text:span><text:span>, 2017, 2016-2017, pp.54-55</text:span></text:p>
              <text:p text:style-name="Normal"><text:span>Article dans une revue</text:span></text:p>
              <text:p text:style-name="Normal"><text:a xlink:type="simple" xlink:href="https://ineris.hal.science/ineris-01869669v1">ineris-018696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8v1">Le modèle embryonnaire de poisson zèbre transgénique cyp19a1b-GFP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/text:p>
              <text:p text:style-name="Normal"><text:span>Rapport Scientifique INERIS</text:span><text:span>, 2014, 2013-2014, pp.32-33</text:span></text:p>
              <text:p text:style-name="Normal"><text:span>Article dans une revue</text:span></text:p>
              <text:p text:style-name="Normal"><text:a xlink:type="simple" xlink:href="https://ineris.hal.science/ineris-01869498v1">ineris-01869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98v1">Effects of bisphenol A on different trophic levels in a lotic experimental ecosystem</text:a></text:p>
              <text:p text:style-name="Normal"><text:a xlink:type="simple" xlink:href="https://hal.science/search/index/?q=*&amp;authFullName_s=Goulwen de Kermoysan">Goulwen de Kermoysan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Patrick Baudoin">Patrick Baudoin</text:a><text:span>,</text:span><text:a xlink:type="simple" xlink:href="https://hal.science/search/index/?q=*&amp;authFullName_s=Matthieu Lonjaret">Matthieu Lonjaret</text:a><text:span>,</text:span><text:a xlink:type="simple" xlink:href="https://hal.science/search/index/?q=*&amp;authFullName_s=Cléo Tebby">Cléo Tebby</text:a><text:span>et al.</text:span></text:p>
              <text:p text:style-name="Normal"><text:span>Aquatic Toxicology</text:span><text:span>, 2013, 144, pp.186-198.<text:s/></text:span><text:a xlink:type="simple" xlink:href="https://dx.doi.org/10.1016/j.aquatox.2013.09.034">⟨10.1016/j.aquatox.2013.09.034⟩</text:a></text:p>
              <text:p text:style-name="Normal"><text:span>Article dans une revue</text:span></text:p>
              <text:p text:style-name="Normal"><text:a xlink:type="simple" xlink:href="https://api.istex.fr/ark:/67375/6H6-4Z3XDKMN-H/fulltext.pdf?sid=hal">istex</text:a></text:p>
              <text:p text:style-name="Normal"><text:a xlink:type="simple" xlink:href="https://ineris.hal.science/ineris-00963498v1">ineris-00963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6v1">Modelling structure activity landscapes with cliffs : a kernel regression-based approach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Enrico Mombelli">Enrico Mombelli</text:a></text:p>
              <text:p text:style-name="Normal"><text:span>Molecular Informatics</text:span><text:span>, 2013, 32 (7), pp.609-623.<text:s/></text:span><text:a xlink:type="simple" xlink:href="https://dx.doi.org/10.1002/minf.201300016">⟨10.1002/minf.201300016⟩</text:a></text:p>
              <text:p text:style-name="Normal"><text:span>Article dans une revue</text:span></text:p>
              <text:p text:style-name="Normal"><text:a xlink:type="simple" xlink:href="https://api.istex.fr/ark:/67375/WNG-1JMXN5VZ-S/fulltext.pdf?sid=hal">istex</text:a></text:p>
              <text:p text:style-name="Normal"><text:a xlink:type="simple" xlink:href="https://ineris.hal.science/ineris-00963466v1">ineris-009634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95v1">A kernel-based method for assessing uncertainty on individual QSAR predictions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Enrico Mombelli">Enrico Mombelli</text:a></text:p>
              <text:p text:style-name="Normal"><text:span>Molecular Informatics</text:span><text:span>, 2012, 31 (10), pp.741-751.<text:s/></text:span><text:a xlink:type="simple" xlink:href="https://dx.doi.org/10.1002/minf.201200053">⟨10.1002/minf.201200053⟩</text:a></text:p>
              <text:p text:style-name="Normal"><text:span>Article dans une revue</text:span></text:p>
              <text:p text:style-name="Normal"><text:a xlink:type="simple" xlink:href="https://api.istex.fr/ark:/67375/WNG-FKT5XSMZ-K/fulltext.pdf?sid=hal">istex</text:a></text:p>
              <text:p text:style-name="Normal"><text:a xlink:type="simple" xlink:href="https://ineris.hal.science/ineris-00963395v1">ineris-0096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01v1">Proximité géographique et connaissance des fromages AOC chez les consommateurs. Le cas du Saint-Nectaire</text:a></text:p>
              <text:p text:style-name="Normal"><text:a xlink:type="simple" xlink:href="https://hal.science/search/index/?q=*&amp;authFullName_s=Georges Giraud">Georges Giraud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Corinne Amblard">Corinne Amblard</text:a></text:p>
              <text:p text:style-name="Normal"><text:span>Économie rurale</text:span><text:span>, 2012, 329, pp.33-47</text:span></text:p>
              <text:p text:style-name="Normal"><text:span>Article dans une revue</text:span></text:p>
              <text:p text:style-name="Normal"><text:a xlink:type="simple" xlink:href="https://hal.inrae.fr/hal-02653101v1">hal-026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42v1">How well do food retailers know their customers? The case of mountain food products in Europe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Cesar Revoredo-Giha">Cesar Revoredo-Giha</text:a></text:p>
              <text:p text:style-name="Normal"><text:span>Journal on Chain and Network Science</text:span><text:span>, 2011, 11 (3), pp.223-234.<text:s/></text:span><text:a xlink:type="simple" xlink:href="https://dx.doi.org/10.3920/JCNS2011.x198">⟨10.3920/JCNS2011.x198⟩</text:a></text:p>
              <text:p text:style-name="Normal"><text:span>Article dans une revue</text:span></text:p>
              <text:p text:style-name="Normal"><text:a xlink:type="simple" xlink:href="https://hal.science/hal-05501342v1">hal-05501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1v1">Exploring an ecotoxicity database with the OECD (Q)SAR Toolbox and DRAGON descriptors in order to prioritise testing on algae, daphnids, and fish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Alexandre R.R. Pery">Alexandre R.R. Pery</text:a></text:p>
              <text:p text:style-name="Normal"><text:span>Science of the Total Environment</text:span><text:span>, 2011, 409 (18), pp.3334-3343.<text:s/></text:span><text:a xlink:type="simple" xlink:href="https://dx.doi.org/10.1016/j.scitotenv.2011.05.029">⟨10.1016/j.scitotenv.2011.05.029⟩</text:a></text:p>
              <text:p text:style-name="Normal"><text:span>Article dans une revue</text:span></text:p>
              <text:p text:style-name="Normal"><text:a xlink:type="simple" xlink:href="https://ineris.hal.science/ineris-00961761v1">ineris-009617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70v1">Measurement of consumers' wine-related knowledge</text:a></text:p>
              <text:p text:style-name="Normal"><text:a xlink:type="simple" xlink:href="https://hal.science/search/index/?q=*&amp;authFullName_s=Georges Giraud">Georges Giraud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Corinne Amblard">Corinne Amblard</text:a></text:p>
              <text:p text:style-name="Normal"><text:span>Enometrica</text:span><text:span>, 2011, 4 (1), pp.33-42</text:span></text:p>
              <text:p text:style-name="Normal"><text:span>Article dans une revue</text:span></text:p>
              <text:p text:style-name="Normal"><text:a xlink:type="simple" xlink:href="https://ineris.hal.science/ineris-00961770v1">ineris-009617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7e10f" table:style-name="07e10f">
          <table:table-column table:style-name="07e10f.0"/>
          <table:table-row>
            <table:table-cell office:value-type="string">
              <text:p text:style-name="Normal"><text:a xlink:type="simple" xlink:href="https://hal.science/hal-05512403v1">Toxic cocktails in soils -Evidence for synergistic effects of the imidacloprid-epoxiconazole mixture on earthworm life-history traits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Laura Frattaroli">Laura Frattaroli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Raphaël Royauté">Raphaël Royaut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403v1">hal-05512403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5443f2" table:style-name="5443f2">
          <table:table-column table:style-name="5443f2.0"/>
          <table:table-row>
            <table:table-cell office:value-type="string">
              <text:p text:style-name="Normal"><text:a xlink:type="simple" xlink:href="https://ineris.hal.science/ineris-04652346v1">TOXinTRANSPORT: project about toxicological, chemical and physical characterizations of particles in railway environments</text:a></text:p>
              <text:p text:style-name="Normal"><text:a xlink:type="simple" xlink:href="https://hal.science/search/index/?q=*&amp;authFullName_s=Ambre Delater">Ambre Delater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Sebastien Fable">Sebastien Fable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Cleo Tebby">Cleo Tebby</text:a><text:span>et al.</text:span></text:p>
              <text:p text:style-name="Normal"><text:span>Transport Research Arena (TRA 2024)</text:span><text:span>, Apr 2024, Dublin, Ireland</text:span></text:p>
              <text:p text:style-name="Normal"><text:span>Communication dans un congrès</text:span></text:p>
              <text:p text:style-name="Normal"><text:a xlink:type="simple" xlink:href="https://ineris.hal.science/ineris-04652346v1">ineris-04652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4743v1">TOXinTRANSPORT: project about toxicological, chemical and physical characterizations of particles in the cabin air of TRANSPORT in movement</text:a></text:p>
              <text:p text:style-name="Normal"><text:a xlink:type="simple" xlink:href="https://hal.science/search/index/?q=*&amp;authFullName_s=Jessica Queron">Jessica Queron</text:a><text:span>,</text:span><text:a xlink:type="simple" xlink:href="https://hal.science/search/index/?q=*&amp;authFullName_s=Ambre Delater">Ambre Delate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Matheus de Mendonca Andrade">Matheus de Mendonca Andrade</text:a><text:span>,</text:span><text:a xlink:type="simple" xlink:href="https://hal.science/search/index/?q=*&amp;authFullName_s=Brice Berthelot">Brice Berthelot</text:a><text:span>et al.</text:span></text:p>
              <text:p text:style-name="Normal"><text:span>17th International Conference of the International Society of Indoor Air Quality &amp; Climate (Indoor Air 2022)</text:span><text:span>, Jun 2022, Kuopio, Finland</text:span></text:p>
              <text:p text:style-name="Normal"><text:span>Communication dans un congrès</text:span></text:p>
              <text:p text:style-name="Normal"><text:a xlink:type="simple" xlink:href="https://ineris.hal.science/ineris-03984743v1">ineris-039847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4v1">A spatial analysis approach combining multi-media and human models to map the lead exposure of children in a French region</text:a></text:p>
              <text:p text:style-name="Normal"><text:a xlink:type="simple" xlink:href="https://hal.science/search/index/?q=*&amp;authFullName_s=Ségolène Simeon">Ségolène Simeon</text:a><text:span>,</text:span><text:a xlink:type="simple" xlink:href="https://hal.science/search/index/?q=*&amp;authFullName_s=Julien Caudeville">Julien Caudeville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Céline Brochot">Céline Brochot</text:a></text:p>
              <text:p text:style-name="Normal"><text:span>Rencontres nationales santé environnement 2019</text:span><text:span>, Jan 2019, Bordeaux, France</text:span></text:p>
              <text:p text:style-name="Normal"><text:span>Communication dans un congrès</text:span></text:p>
              <text:p text:style-name="Normal"><text:a xlink:type="simple" xlink:href="https://ineris.hal.science/ineris-03229544v1">ineris-032295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57v1">PBPK modelling for assessing the exposure to chemical mixtures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Paul Quindroit">Paul Quindroit</text:a></text:p>
              <text:p text:style-name="Normal"><text:span>3. International Akademie Fresenius MIXTOX Conference "Toxicity of Chemical Mixtures: Risk, Hazard and Exposure Assessment"</text:span><text:span>, Oct 2019, Cologne, Germany</text:span></text:p>
              <text:p text:style-name="Normal"><text:span>Communication dans un congrès</text:span></text:p>
              <text:p text:style-name="Normal"><text:a xlink:type="simple" xlink:href="https://ineris.hal.science/ineris-03237257v1">ineris-03237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77v1">Exposure assessment for pregnant women to a non persistant chemical based on human biomonitoring data by reverse dosimetry modelling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Berit Granum">Berit Granum</text:a><text:span>et al.</text:span></text:p>
              <text:p text:style-name="Normal"><text:span>11. International Symposium on Biological Monitoring in Occupational and Environmental Health (ISBM 11)</text:span><text:span>, Aug 2019, Louvain, Belgium</text:span></text:p>
              <text:p text:style-name="Normal"><text:span>Communication dans un congrès</text:span></text:p>
              <text:p text:style-name="Normal"><text:a xlink:type="simple" xlink:href="https://ineris.hal.science/ineris-03237777v1">ineris-032377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58v1">Application of a generic fish PBTK model for binary mixtures of chemicals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udrey Grech">Audrey Grech</text:a><text:span>,</text:span><text:a xlink:type="simple" xlink:href="https://hal.science/search/index/?q=*&amp;authFullName_s=Céline Brochot">Céline Brochot</text:a></text:p>
              <text:p text:style-name="Normal"><text:span>28. SETAC Europe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ineris.hal.science/ineris-01853358v1">ineris-018533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00v1">Exploring the quantification of renal adverse outcome pathways</text:a></text:p>
              <text:p text:style-name="Normal"><text:a xlink:type="simple" xlink:href="https://hal.science/search/index/?q=*&amp;authFullName_s=Alice Limonciel">Alice Limonciel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Wang Gao">Wang Gao</text:a><text:span>,</text:span><text:a xlink:type="simple" xlink:href="https://hal.science/search/index/?q=*&amp;authFullName_s=Elias Zgheib">Elias Zgheib</text:a><text:span>,</text:span><text:a xlink:type="simple" xlink:href="https://hal.science/search/index/?q=*&amp;authFullName_s=Cormac Murphy">Cormac Murphy</text:a><text:span>et al.</text:span></text:p>
              <text:p text:style-name="Normal"><text:span>EU-ToxRisk meeting</text:span><text:span>, Feb 2018, Egmond aan Zee, Netherlands</text:span></text:p>
              <text:p text:style-name="Normal"><text:span>Communication dans un congrès</text:span></text:p>
              <text:p text:style-name="Normal"><text:a xlink:type="simple" xlink:href="https://ineris.hal.science/ineris-01853200v1">ineris-018532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17v1">Application d'un modèle PBPK poisson à des mélanges binaires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Jean-Lou Dorne">Jean-Lou Dorne</text:a><text:span>,</text:span><text:a xlink:type="simple" xlink:href="https://hal.science/search/index/?q=*&amp;authFullName_s=Rémy Beaudouin">Rémy Beaudouin</text:a></text:p>
              <text:p text:style-name="Normal"><text:span>Journée du GDR Ecotoxicologie Aquatique</text:span><text:span>, Dec 2018, Antony, France</text:span></text:p>
              <text:p text:style-name="Normal"><text:span>Communication dans un congrès</text:span></text:p>
              <text:p text:style-name="Normal"><text:a xlink:type="simple" xlink:href="https://ineris.hal.science/ineris-03225117v1">ineris-032251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05v1">Effect of mixtures of endocrine disruptors in zebrafish : the MIXEZ project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G. Bourgine">G. Bourgine</text:a><text:span>,</text:span><text:a xlink:type="simple" xlink:href="https://hal.science/search/index/?q=*&amp;authFullName_s=L. Chouchene">L. Chouchene</text:a><text:span>et al.</text:span></text:p>
              <text:p text:style-name="Normal"><text:span>International workshop "Endocrine disruptors effects on wildlife and human health"</text:span><text:span>, Jan 2016, Paris, France. pp.51-52</text:span></text:p>
              <text:p text:style-name="Normal"><text:span>Communication dans un congrès</text:span></text:p>
              <text:p text:style-name="Normal"><text:a xlink:type="simple" xlink:href="https://ineris.hal.science/ineris-01854105v1">ineris-018541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693v1">A spatial analysis approach combining multi-media and human models to map the lead exposure of children in a French region</text:a></text:p>
              <text:p text:style-name="Normal"><text:a xlink:type="simple" xlink:href="https://hal.science/search/index/?q=*&amp;authFullName_s=Ségolène Simeon">Ségolène Simeon</text:a><text:span>,</text:span><text:a xlink:type="simple" xlink:href="https://hal.science/search/index/?q=*&amp;authFullName_s=Julien Caudeville">Julien Caudeville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Céline Brochot">Céline Brochot</text:a></text:p>
              <text:p text:style-name="Normal"><text:span>ISES 2016 Annual Meeting</text:span><text:span>, Oct 2016, Utrecht, Netherlands. pp.277</text:span></text:p>
              <text:p text:style-name="Normal"><text:span>Communication dans un congrès</text:span></text:p>
              <text:p text:style-name="Normal"><text:a xlink:type="simple" xlink:href="https://ineris.hal.science/ineris-01854693v1">ineris-018546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24v1">Etablissement d'indicateurs de toxicité cumulative pour les composés organiques semi-volatils à l'intérieur des locaux : cas des mélanges reprotoxiques et neurotoxiques</text:a></text:p>
              <text:p text:style-name="Normal"><text:a xlink:type="simple" xlink:href="https://hal.science/search/index/?q=*&amp;authFullName_s=Kevin Fournier">Kevin Fournier</text:a><text:span>,</text:span><text:a xlink:type="simple" xlink:href="https://hal.science/search/index/?q=*&amp;authFullName_s=E. Baumont">E. Baumont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Philippe Glorennec">Philippe Glorennec</text:a><text:span>et al.</text:span></text:p>
              <text:p text:style-name="Normal"><text:span>Conférence internationale INRS "Le risque chimique : méthodes et techniques innovantes"</text:span><text:span>, Apr 2015, Nancy, France. pp.125</text:span></text:p>
              <text:p text:style-name="Normal"><text:span>Communication dans un congrès</text:span></text:p>
              <text:p text:style-name="Normal"><text:a xlink:type="simple" xlink:href="https://ineris.hal.science/ineris-01852924v1">ineris-018529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95v1">Genotoxic effect of polycyclic aromatic hydrocarbons alone or in mixture</text:a></text:p>
              <text:p text:style-name="Normal"><text:a xlink:type="simple" xlink:href="https://hal.science/search/index/?q=*&amp;authFullName_s=Laure Khoury">Laure Khoury</text:a><text:span>,</text:span><text:a xlink:type="simple" xlink:href="https://hal.science/search/index/?q=*&amp;authFullName_s=Vanessa Graillot">Vanessa Graillot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lexandre R.R. Pery">Alexandre R.R. Pery</text:a><text:span>et al.</text:span></text:p>
              <text:p text:style-name="Normal"><text:span>43. Annual Meeting of the EEMS</text:span><text:span>, Jul 2014, Lancaster, United Kingdom. pp.513</text:span></text:p>
              <text:p text:style-name="Normal"><text:span>Communication dans un congrès</text:span></text:p>
              <text:p text:style-name="Normal"><text:a xlink:type="simple" xlink:href="https://ineris.hal.science/ineris-01852995v1">ineris-018529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9v1">Effect of mixtures of endocrine disruptors in zebrafish : the mixez project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Benjamin Piccini">Benjamin Piccini</text:a><text:span>et al.</text:span></text:p>
              <text:p text:style-name="Normal"><text:span>17. International Symposium on pollutant responses in marine organisms (PRIMO 17)</text:span><text:span>, May 2013, Faro, Portugal</text:span></text:p>
              <text:p text:style-name="Normal"><text:span>Communication dans un congrès</text:span></text:p>
              <text:p text:style-name="Normal"><text:a xlink:type="simple" xlink:href="https://ineris.hal.science/ineris-00971219v1">ineris-009712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2v1">Improving uncertainty assessment of QSAR models : the impact of experimental error on individual predictions</text:a></text:p>
              <text:p text:style-name="Normal"><text:a xlink:type="simple" xlink:href="https://hal.science/search/index/?q=*&amp;authFullName_s=Cléo Tebby">Cléo Tebby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Alexandre R.R. Pery">Alexandre R.R. Pery</text:a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2v1">ineris-009710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0v1">Development of a confidence index for choice of Toxicity Reference Value</text:a></text:p>
              <text:p text:style-name="Normal"><text:a xlink:type="simple" xlink:href="https://hal.science/search/index/?q=*&amp;authFullName_s=Michèle Bisson">Michèle Bisson</text:a><text:span>,</text:span><text:a xlink:type="simple" xlink:href="https://hal.science/search/index/?q=*&amp;authFullName_s=Stéphanie Vivier">Stéphanie Vivier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Dodzi Klousseh">Dodzi Klousseh</text:a><text:span>,</text:span><text:a xlink:type="simple" xlink:href="https://hal.science/search/index/?q=*&amp;authFullName_s=Adrien Troise">Adrien Troise</text:a><text:span>et al.</text:span></text:p>
              <text:p text:style-name="Normal"><text:span>48. Congress of the European Societies of Toxicology (EUROTOX 2012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ineris.hal.science/ineris-00971000v1">ineris-009710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8v1">Polybromodiphenyl ethers (PBDEs) exposure in French offic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Jessica Queron">Jessica Queron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léo Tebby">Cléo Tebby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28v1">ineris-009710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b4800" table:style-name="cb4800">
          <table:table-column table:style-name="cb4800.0"/>
          <table:table-row>
            <table:table-cell office:value-type="string">
              <text:p text:style-name="Normal"><text:a xlink:type="simple" xlink:href="https://ineris.hal.science/ineris-03895018v1">PBPK Modeling to Simulate the Fate of Compounds in Living Organisms</text:a></text:p>
              <text:p text:style-name="Normal"><text:a xlink:type="simple" xlink:href="https://hal.science/search/index/?q=*&amp;authFullName_s=Frédéric Y. Bois">Frédéric Y. Bois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Céline Brochot">Céline Brochot</text:a></text:p>
              <text:p text:style-name="Normal"><text:span>Benfenati, Emilio.<text:s/></text:span><text:span>In Silico Methods for Predicting Drug Toxicity</text:span><text:span>, 2425, Springer, pp.29-56, 2022, Methods in Molecular Biology,<text:s/></text:span><text:a xlink:type="simple" xlink:href="https://dx.doi.org/10.1007/978-1-0716-1960-5_2">⟨10.1007/978-1-0716-1960-5_2⟩</text:a></text:p>
              <text:p text:style-name="Normal"><text:span>Chapitre d'ouvrage</text:span></text:p>
              <text:p text:style-name="Normal"><text:a xlink:type="simple" xlink:href="https://ineris.hal.science/ineris-03895018v1">ineris-03895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o Bodin</dc:title>
    <dc:subject/>
    <dc:description>CV</dc:description>
    <dc:creator/>
    <dc:date>2026-05-04T06:53:32.000</dc:date>
    <meta:generator>PHPWord</meta:generator>
    <meta:initial-creator>CCSD</meta:initial-creator>
    <meta:creation-date>2026-05-04T06:53:32.000</meta:creation-date>
    <meta:keyword/>
    <meta:user-defined meta:name="Category"/>
    <meta:user-defined meta:name="Company"/>
    <meta:user-defined meta:name="Manager"/>
  </office:meta>
</office:document-meta>
</file>