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23dd" style:family="table">
      <style:table-properties style:rel-width="100" table:align="center"/>
    </style:style>
    <style:style style:name="b32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o FAU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b323dd" table:style-name="b323dd">
          <table:table-column table:style-name="b323dd.0"/>
          <table:table-row>
            <table:table-cell office:value-type="string">
              <text:p text:style-name="Normal"><text:a xlink:type="simple" xlink:href="https://hal.science/hal-05481318v1">Le jeu de piste coopératif et numérique : médiations artistique et patrimoniale</text:a></text:p>
              <text:p text:style-name="Normal"><text:a xlink:type="simple" xlink:href="https://hal.science/search/index/?q=*&amp;authFullName_s=Cléo Fauquet">Cléo Fauquet</text:a></text:p>
              <text:p text:style-name="Normal"><text:span>Les rencontres du GIS Arts et Éducation – Méthodologies de recherche</text:span><text:span>, Eric TORTOCHOT; Émeline ROY; Pascal LABORDERIE; Laurent GARREAU; Lisa SANCHEZ; Christophe MOINEAU, Oct 2025, Guingamp, France</text:span></text:p>
              <text:p text:style-name="Normal"><text:span>Communication dans un congrès</text:span></text:p>
              <text:p text:style-name="Normal"><text:a xlink:type="simple" xlink:href="https://hal.science/hal-05481318v1">hal-0548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061v1">Le jeu de piste aux frontières des hybridations : création, projection et immersion, un outil fictionnalisant et documentarisant.</text:a></text:p>
              <text:p text:style-name="Normal"><text:a xlink:type="simple" xlink:href="https://hal.science/search/index/?q=*&amp;authFullName_s=Cléo Fauquet">Cléo Fauquet</text:a><text:span>,</text:span><text:a xlink:type="simple" xlink:href="https://hal.science/search/index/?q=*&amp;authFullName_s=Pascal Laborderie">Pascal Laborderie</text:a></text:p>
              <text:p text:style-name="Normal"><text:span>Congrès de la Société Pour l'Histoire des Médias (SPHM) : Entre réel et fiction</text:span><text:span>, Claire Blandin (Professeure en sciences de l'information et de la communication - Sorbonne Paris Nord); Isabelle Veyrat-Masson (Directrice de recherche au CNRS, historienne, politiste et sociologue des médias), Jun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326061v1">hal-053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79v1">Le rôle des valeurs en Éducation : construction d’un rapport à soi, aux autres et au monde</text:a></text:p>
              <text:p text:style-name="Normal"><text:a xlink:type="simple" xlink:href="https://hal.science/search/index/?q=*&amp;authFullName_s=Cléo Fauquet">Cléo Fauquet</text:a></text:p>
              <text:p text:style-name="Normal"><text:span>Colloque interdisciplinaire Éducation et Laïcité</text:span><text:span>, Pascal Laborderie; Julien Cahon; Sarah Croché; Isabelle De Mecquenem; Muriel Frisch; Cathy Marin; Julien Rateau; Tom Auguste, Dec 2025, Troyes (France), France</text:span></text:p>
              <text:p text:style-name="Normal"><text:span>Communication dans un congrès</text:span></text:p>
              <text:p text:style-name="Normal"><text:a xlink:type="simple" xlink:href="https://hal.science/hal-05481279v1">hal-054812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9252v1">Le jeu de piste hybride et coopératif pour développer le respect d’autrui et l’esprit critique</text:a></text:p>
              <text:p text:style-name="Normal"><text:a xlink:type="simple" xlink:href="https://hal.science/search/index/?q=*&amp;authFullName_s=Cléo Fauquet">Cléo Fauquet</text:a></text:p>
              <text:p text:style-name="Normal"><text:span>Séminaire SAFE2M</text:span><text:span>, Muriel Frisch; Pascal Laborderie, Dec 2023, Reims, France</text:span></text:p>
              <text:p text:style-name="Normal"><text:span>Communication dans un congrès</text:span></text:p>
              <text:p text:style-name="Normal"><text:a xlink:type="simple" xlink:href="https://amu.hal.science/hal-04619252v1">hal-0461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71v1">Innovation pédagogique, numérique et patrimoine : réaliser un jeu de piste hybride en contexte scolaire</text:a></text:p>
              <text:p text:style-name="Normal"><text:a xlink:type="simple" xlink:href="https://hal.science/search/index/?q=*&amp;authFullName_s=Cléo Fauquet">Cléo Fauquet</text:a><text:span>,</text:span><text:a xlink:type="simple" xlink:href="https://hal.science/search/index/?q=*&amp;authFullName_s=Pascal Laborderie">Pascal Laborderie</text:a></text:p>
              <text:p text:style-name="Normal"><text:span>TiceMed14 (Le Caire, Égypte). Digitalisation des pratiques en éducation : risques, valeurs et opportunités.</text:span><text:span>, Philippe BONFILS (Université de Toulon, France); Philippe DUMAS (Université de Toulon, France); Luc MASSOU (Université de Lorraine, France); Émilie REMOND (Université de Poitiers, France), Oct 2024, Le Caire (Egypte), Égypte</text:span></text:p>
              <text:p text:style-name="Normal"><text:span>Communication dans un congrès</text:span></text:p>
              <text:p text:style-name="Normal"><text:a xlink:type="simple" xlink:href="https://hal.science/hal-05005471v1">hal-050054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9670v1">L’interculturalité au centre des enseignements artistiques : une séquence d’enseignement clé en main pour favoriser l’altérité</text:a></text:p>
              <text:p text:style-name="Normal"><text:a xlink:type="simple" xlink:href="https://hal.science/search/index/?q=*&amp;authFullName_s=Julia Brissaud">Julia Brissaud</text:a><text:span>,</text:span><text:a xlink:type="simple" xlink:href="https://hal.science/search/index/?q=*&amp;authFullName_s=Cléo Fauquet">Cléo Fauquet</text:a><text:span>,</text:span><text:a xlink:type="simple" xlink:href="https://hal.science/search/index/?q=*&amp;authFullName_s=Nithaël Rosso">Nithaël Rosso</text:a></text:p>
              <text:p text:style-name="Normal"><text:span>Journées du GCAF, Regards pluriels sur les enseignements artistiques</text:span><text:span>, Jun 2024, Marseille, France</text:span></text:p>
              <text:p text:style-name="Normal"><text:span>Communication dans un congrès</text:span></text:p>
              <text:p text:style-name="Normal"><text:a xlink:type="simple" xlink:href="https://amu.hal.science/hal-04619670v1">hal-04619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9301v1">Construction d’une grille d’observation de la compétence Respecter les autres</text:a></text:p>
              <text:p text:style-name="Normal"><text:a xlink:type="simple" xlink:href="https://hal.science/search/index/?q=*&amp;authFullName_s=Cléo Fauquet">Cléo Fauquet</text:a></text:p>
              <text:p text:style-name="Normal"><text:span>Séminaire du GCAF</text:span><text:span>, Apr 2023, Marseille, France</text:span></text:p>
              <text:p text:style-name="Normal"><text:span>Communication dans un congrès</text:span></text:p>
              <text:p text:style-name="Normal"><text:a xlink:type="simple" xlink:href="https://amu.hal.science/hal-04619301v1">hal-04619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9097v1">Le jeu de piste numérique et coopératif pour développer le respect d’autrui en éducation.</text:a></text:p>
              <text:p text:style-name="Normal"><text:a xlink:type="simple" xlink:href="https://hal.science/search/index/?q=*&amp;authFullName_s=Cléo Fauquet">Cléo Fauquet</text:a></text:p>
              <text:p text:style-name="Normal"><text:span>Biennale internationale de l’éducation, de la formation et des pratiques professionnelles</text:span><text:span>, Sep 2023, Paris Institut catholique de Paris, France</text:span></text:p>
              <text:p text:style-name="Normal"><text:span>Communication dans un congrès</text:span></text:p>
              <text:p text:style-name="Normal"><text:a xlink:type="simple" xlink:href="https://amu.hal.science/hal-04619097v1">hal-046190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9144v1">Un jeu de rôle numérique sur les libertés pour développer le respect d’autrui.</text:a></text:p>
              <text:p text:style-name="Normal"><text:a xlink:type="simple" xlink:href="https://hal.science/search/index/?q=*&amp;authFullName_s=Cléo Fauquet">Cléo Fauquet</text:a></text:p>
              <text:p text:style-name="Normal"><text:span>Séminaire du GCAF</text:span><text:span>, Apr 2023, Marseille, France</text:span></text:p>
              <text:p text:style-name="Normal"><text:span>Communication dans un congrès</text:span></text:p>
              <text:p text:style-name="Normal"><text:a xlink:type="simple" xlink:href="https://amu.hal.science/hal-04619144v1">hal-04619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9062v1">Aladdin sous le prisme des stéréotypes de genres. Comment les actions d’éducation peuvent-elles influer sur le jugement des élèves ?</text:a></text:p>
              <text:p text:style-name="Normal"><text:a xlink:type="simple" xlink:href="https://hal.science/search/index/?q=*&amp;authFullName_s=Cléo Fauquet">Cléo Fauquet</text:a></text:p>
              <text:p text:style-name="Normal"><text:span>Journées du GCAF, Altérité et interculturalité au service des apprentissages</text:span><text:span>, Nathalie Rezzi (AMU); Pascal Terrien (AMU), Jun 2022, Aix-en-Provence, France</text:span></text:p>
              <text:p text:style-name="Normal"><text:span>Communication dans un congrès</text:span></text:p>
              <text:p text:style-name="Normal"><text:a xlink:type="simple" xlink:href="https://amu.hal.science/hal-04619062v1">hal-04619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o FAUQUET</dc:title>
    <dc:subject/>
    <dc:description>CV</dc:description>
    <dc:creator/>
    <dc:date>2026-03-04T03:33:57.000</dc:date>
    <meta:generator>PHPWord</meta:generator>
    <meta:initial-creator>CCSD</meta:initial-creator>
    <meta:creation-date>2026-03-04T03:33:57.000</meta:creation-date>
    <meta:keyword/>
    <meta:user-defined meta:name="Category"/>
    <meta:user-defined meta:name="Company"/>
    <meta:user-defined meta:name="Manager"/>
  </office:meta>
</office:document-meta>
</file>