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605b" style:family="table">
      <style:table-properties style:rel-width="100" table:align="center"/>
    </style:style>
    <style:style style:name="84605b.0" style:family="table-column">
      <style:table-column-properties style:column-width="0.00cm"/>
    </style:style>
    <style:style style:name="cf6baa" style:family="table">
      <style:table-properties style:rel-width="100" table:align="center"/>
    </style:style>
    <style:style style:name="cf6baa.0" style:family="table-column">
      <style:table-column-properties style:column-width="0.00cm"/>
    </style:style>
    <style:style style:name="495e8a" style:family="table">
      <style:table-properties style:rel-width="100" table:align="center"/>
    </style:style>
    <style:style style:name="495e8a.0" style:family="table-column">
      <style:table-column-properties style:column-width="0.00cm"/>
    </style:style>
    <style:style style:name="801f0b" style:family="table">
      <style:table-properties style:rel-width="100" table:align="center"/>
    </style:style>
    <style:style style:name="801f0b.0" style:family="table-column">
      <style:table-column-properties style:column-width="0.00cm"/>
    </style:style>
    <style:style style:name="0a916e" style:family="table">
      <style:table-properties style:rel-width="100" table:align="center"/>
    </style:style>
    <style:style style:name="0a916e.0" style:family="table-column">
      <style:table-column-properties style:column-width="0.00cm"/>
    </style:style>
    <style:style style:name="5e6b4f" style:family="table">
      <style:table-properties style:rel-width="100" table:align="center"/>
    </style:style>
    <style:style style:name="5e6b4f.0" style:family="table-column">
      <style:table-column-properties style:column-width="0.00cm"/>
    </style:style>
    <style:style style:name="55df91" style:family="table">
      <style:table-properties style:rel-width="100" table:align="center"/>
    </style:style>
    <style:style style:name="55d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íona Ní Ríordá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84605b" table:style-name="84605b">
          <table:table-column table:style-name="84605b.0"/>
          <table:table-row>
            <table:table-cell office:value-type="string">
              <text:p text:style-name="Normal"><text:a xlink:type="simple" xlink:href="https://hal.science/hal-03898898v1">Poetry and Protest: an interview with Mary Kate Azcuy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Hélène Quanquin">Hélène Quanquin</text:a></text:p>
              <text:p text:style-name="Normal"><text:span>Transatlantica. Revue d'études américaines/American Studies Journal</text:span><text:span>, 2021, 1,<text:s/></text:span><text:a xlink:type="simple" xlink:href="https://dx.doi.org/10.4000/transatlantica.16693">⟨10.4000/transatlantica.16693⟩</text:a></text:p>
              <text:p text:style-name="Normal"><text:span>Article dans une revue</text:span></text:p>
              <text:p text:style-name="Normal"><text:a xlink:type="simple" xlink:href="https://hal.science/hal-03898898v1">hal-038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88v1">A Female Text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Dublin Review of Books</text:span><text:span>, 2020</text:span></text:p>
              <text:p text:style-name="Normal"><text:span>Article dans une revue</text:span></text:p>
              <text:p text:style-name="Normal"><text:a xlink:type="simple" xlink:href="https://hal.science/hal-03899288v1">hal-038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98v1">Joining le cirqu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Traduire</text:span><text:span>, 2020, 243, pp.119-127.<text:s/></text:span><text:a xlink:type="simple" xlink:href="https://dx.doi.org/10.4000/traduire.2228">⟨10.4000/traduire.2228⟩</text:a></text:p>
              <text:p text:style-name="Normal"><text:span>Article dans une revue</text:span></text:p>
              <text:p text:style-name="Normal"><text:a xlink:type="simple" xlink:href="https://hal.science/hal-03898798v1">hal-038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04v1">Ciaran Carson and the Equilibrium of Language(s)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de stylistique anglaise</text:span><text:span>, 2019, 14,<text:s/></text:span><text:a xlink:type="simple" xlink:href="https://dx.doi.org/10.4000/esa.3525">⟨10.4000/esa.3525⟩</text:a></text:p>
              <text:p text:style-name="Normal"><text:span>Article dans une revue</text:span></text:p>
              <text:p text:style-name="Normal"><text:a xlink:type="simple" xlink:href="https://hal.science/hal-03898904v1">hal-038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17v1">« Without Further Ado » : Adolphe Haberer ou la poésie en partage</text:a></text:p>
              <text:p text:style-name="Normal"><text:a xlink:type="simple" xlink:href="https://hal.science/search/index/?q=*&amp;authFullName_s=Joanny Moulin">Joanny Moulin</text:a><text:span>,</text:span><text:a xlink:type="simple" xlink:href="https://hal.science/search/index/?q=*&amp;authFullName_s=Clíona Ní Ríordáin">Clíona Ní Ríordáin</text:a></text:p>
              <text:p text:style-name="Normal"><text:span>E-rea - Revue électronique d’études sur le monde anglophone</text:span><text:span>, 2017, 15.1,<text:s/></text:span><text:a xlink:type="simple" xlink:href="https://dx.doi.org/10.4000/erea.5933">⟨10.4000/erea.5933⟩</text:a></text:p>
              <text:p text:style-name="Normal"><text:span>Article dans une revue</text:span></text:p>
              <text:p text:style-name="Normal"><text:a xlink:type="simple" xlink:href="https://hal.science/hal-03898917v1">hal-0389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99v1">« Without Further Ado » : Adolphe Haberer ou la poésie en partage</text:a></text:p>
              <text:p text:style-name="Normal"><text:a xlink:type="simple" xlink:href="https://hal.science/search/index/?q=*&amp;authFullName_s=Joanny Moulin">Joanny Moulin</text:a><text:span>,</text:span><text:a xlink:type="simple" xlink:href="https://hal.science/search/index/?q=*&amp;authFullName_s=Clíona Ní Ríordáin">Clíona Ní Ríordáin</text:a></text:p>
              <text:p text:style-name="Normal"><text:span>E-rea - Revue électronique d’études sur le monde anglophone</text:span><text:span>, 2017, Grand entretien : Archéologie d’un parcours, 15 (1),<text:s/></text:span><text:a xlink:type="simple" xlink:href="https://dx.doi.org/10.4000/erea.5933">⟨10.4000/erea.5933⟩</text:a></text:p>
              <text:p text:style-name="Normal"><text:span>Article dans une revue</text:span></text:p>
              <text:p text:style-name="Normal"><text:a xlink:type="simple" xlink:href="https://hal.science/hal-01665799v1">hal-0166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257v1">Introduction : « L’Irlande et sa république passée, présente et à venir »</text:a></text:p>
              <text:p text:style-name="Normal"><text:a xlink:type="simple" xlink:href="https://hal.science/search/index/?q=*&amp;authFullName_s=Karin Fischer">Karin Fischer</text:a><text:span>,</text:span><text:a xlink:type="simple" xlink:href="https://hal.science/search/index/?q=*&amp;authFullName_s=Clíona Ní Ríordáin">Clíona Ní Ríordáin</text:a></text:p>
              <text:p text:style-name="Normal"><text:span>Études irlandaises</text:span><text:span>, 2016, L’Irlande et sa république passée, présente et à venir, 41 (2), pp.9-18.<text:s/></text:span><text:a xlink:type="simple" xlink:href="https://dx.doi.org/10.4000/etudesirlandaises.4952">⟨10.4000/etudesirlandaises.4952⟩</text:a></text:p>
              <text:p text:style-name="Normal"><text:span>Article dans une revue</text:span></text:p>
              <text:p text:style-name="Normal"><text:a xlink:type="simple" xlink:href="https://shs.hal.science/halshs-01758257v1">halshs-0175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65v1">Cat Menageri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Dublin Review of Book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9265v1">hal-0389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57v1">Traduire Dylan Thomas en France : le cas de l'Anthologie bilingue de poésie de langue anglaise de la Pléiad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Cycnos</text:span><text:span>, 2015, Lire et relire Dylan Thomas, 31 (2), pp.177-190</text:span></text:p>
              <text:p text:style-name="Normal"><text:span>Article dans une revue</text:span></text:p>
              <text:p text:style-name="Normal"><text:a xlink:type="simple" xlink:href="https://hal.science/hal-03139757v1">hal-0313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25v1">Melted Down and Remade :« The Last Geraldine Officer » de Thomas McCarthy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Palimpsestes. Revue de traduction</text:span><text:span>, 2011, 24, pp.85-100.<text:s/></text:span><text:a xlink:type="simple" xlink:href="https://dx.doi.org/10.4000/palimpsestes.855">⟨10.4000/palimpsestes.855⟩</text:a></text:p>
              <text:p text:style-name="Normal"><text:span>Article dans une revue</text:span></text:p>
              <text:p text:style-name="Normal"><text:a xlink:type="simple" xlink:href="https://hal.science/hal-03898925v1">hal-038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43v1">Bertram Windl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11, 36-1, pp.201-202.<text:s/></text:span><text:a xlink:type="simple" xlink:href="https://dx.doi.org/10.4000/etudesirlandaises.2260">⟨10.4000/etudesirlandaises.2260⟩</text:a></text:p>
              <text:p text:style-name="Normal"><text:span>Article dans une revue</text:span></text:p>
              <text:p text:style-name="Normal"><text:a xlink:type="simple" xlink:href="https://hal.science/hal-03898843v1">hal-038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31v1">Keeping Faith with the Past in Gaelic Prose 1940-1951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11, 36-1, pp.193.<text:s/></text:span><text:a xlink:type="simple" xlink:href="https://dx.doi.org/10.4000/etudesirlandaises.2243">⟨10.4000/etudesirlandaises.2243⟩</text:a></text:p>
              <text:p text:style-name="Normal"><text:span>Article dans une revue</text:span></text:p>
              <text:p text:style-name="Normal"><text:a xlink:type="simple" xlink:href="https://hal.science/hal-03898931v1">hal-038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73v1">Poèmes (Dánta)</text:a></text:p>
              <text:p text:style-name="Normal"><text:a xlink:type="simple" xlink:href="https://hal.science/search/index/?q=*&amp;authFullName_s=Biddy Jenkinson">Biddy Jenkinson</text:a><text:span>,</text:span><text:a xlink:type="simple" xlink:href="https://hal.science/search/index/?q=*&amp;authFullName_s=Clíona Ní Ríordáin">Clíona Ní Ríordáin</text:a></text:p>
              <text:p text:style-name="Normal"><text:span>Études irlandaises</text:span><text:span>, 2010, 35-2, pp.99-117.<text:s/></text:span><text:a xlink:type="simple" xlink:href="https://dx.doi.org/10.4000/etudesirlandaises.1991">⟨10.4000/etudesirlandaises.1991⟩</text:a></text:p>
              <text:p text:style-name="Normal"><text:span>Article dans une revue</text:span></text:p>
              <text:p text:style-name="Normal"><text:a xlink:type="simple" xlink:href="https://hal.science/hal-03898873v1">hal-0389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51v1">Translating Contemporary Irish Language Poetry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Wasafiri</text:span><text:span>, 2010, 25 (2), pp.20-25.<text:s/></text:span><text:a xlink:type="simple" xlink:href="https://dx.doi.org/10.1080/02690051003651662">⟨10.1080/02690051003651662⟩</text:a></text:p>
              <text:p text:style-name="Normal"><text:span>Article dans une revue</text:span></text:p>
              <text:p text:style-name="Normal"><text:a xlink:type="simple" xlink:href="https://hal.science/hal-03898851v1">hal-038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92v1">Fílocht Chomhaimseartha na Gaeilg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10, 35-2, pp.184-185.<text:s/></text:span><text:a xlink:type="simple" xlink:href="https://dx.doi.org/10.4000/etudesirlandaises.2063">⟨10.4000/etudesirlandaises.2063⟩</text:a></text:p>
              <text:p text:style-name="Normal"><text:span>Article dans une revue</text:span></text:p>
              <text:p text:style-name="Normal"><text:a xlink:type="simple" xlink:href="https://hal.science/hal-03898892v1">hal-0389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32v1">Interview with Michael Cronin</text:a></text:p>
              <text:p text:style-name="Normal"><text:a xlink:type="simple" xlink:href="https://hal.science/search/index/?q=*&amp;authFullName_s=Michael Cronin">Michael Cronin</text:a><text:span>,</text:span><text:a xlink:type="simple" xlink:href="https://hal.science/search/index/?q=*&amp;authFullName_s=Clíona Ní Ríordáin">Clíona Ní Ríordáin</text:a></text:p>
              <text:p text:style-name="Normal"><text:span>Études irlandaises</text:span><text:span>, 2010, 35-2, pp.25-33.<text:s/></text:span><text:a xlink:type="simple" xlink:href="https://dx.doi.org/10.4000/etudesirlandaises.1939">⟨10.4000/etudesirlandaises.1939⟩</text:a></text:p>
              <text:p text:style-name="Normal"><text:span>Article dans une revue</text:span></text:p>
              <text:p text:style-name="Normal"><text:a xlink:type="simple" xlink:href="https://hal.science/hal-03899232v1">hal-038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32v1">The Life and After-Life of PH Pearse, Padraic Mac Piarai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10, 35-1, pp.182-184.<text:s/></text:span><text:a xlink:type="simple" xlink:href="https://dx.doi.org/10.4000/etudesirlandaises.1904">⟨10.4000/etudesirlandaises.1904⟩</text:a></text:p>
              <text:p text:style-name="Normal"><text:span>Article dans une revue</text:span></text:p>
              <text:p text:style-name="Normal"><text:a xlink:type="simple" xlink:href="https://hal.science/hal-03898932v1">hal-0389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84v1">Best Irish Poetry in English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10, 35-1, pp.166.<text:s/></text:span><text:a xlink:type="simple" xlink:href="https://dx.doi.org/10.4000/etudesirlandaises.1868">⟨10.4000/etudesirlandaises.1868⟩</text:a></text:p>
              <text:p text:style-name="Normal"><text:span>Article dans une revue</text:span></text:p>
              <text:p text:style-name="Normal"><text:a xlink:type="simple" xlink:href="https://hal.science/hal-03898884v1">hal-0389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26v1">Étude critiqu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10, 35-2, pp.165-171.<text:s/></text:span><text:a xlink:type="simple" xlink:href="https://dx.doi.org/10.4000/etudesirlandaises.2031">⟨10.4000/etudesirlandaises.2031⟩</text:a></text:p>
              <text:p text:style-name="Normal"><text:span>Article dans une revue</text:span></text:p>
              <text:p text:style-name="Normal"><text:a xlink:type="simple" xlink:href="https://hal.science/hal-03898826v1">hal-038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48v1">Points West Catching the Light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09, 34.1, pp.179.<text:s/></text:span><text:a xlink:type="simple" xlink:href="https://dx.doi.org/10.4000/etudesirlandaises.1561">⟨10.4000/etudesirlandaises.1561⟩</text:a></text:p>
              <text:p text:style-name="Normal"><text:span>Article dans une revue</text:span></text:p>
              <text:p text:style-name="Normal"><text:a xlink:type="simple" xlink:href="https://hal.science/hal-03898848v1">hal-038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32v1">Tar Éis a Bhái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09, 34.2, pp.121-122.<text:s/></text:span><text:a xlink:type="simple" xlink:href="https://dx.doi.org/10.4000/etudesirlandaises.1675">⟨10.4000/etudesirlandaises.1675⟩</text:a></text:p>
              <text:p text:style-name="Normal"><text:span>Article dans une revue</text:span></text:p>
              <text:p text:style-name="Normal"><text:a xlink:type="simple" xlink:href="https://hal.science/hal-03898832v1">hal-0389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05v1">Seamus Heaney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Études irlandaises</text:span><text:span>, 2009, 34.2, pp.124-125.<text:s/></text:span><text:a xlink:type="simple" xlink:href="https://dx.doi.org/10.4000/etudesirlandaises.1680">⟨10.4000/etudesirlandaises.1680⟩</text:a></text:p>
              <text:p text:style-name="Normal"><text:span>Article dans une revue</text:span></text:p>
              <text:p text:style-name="Normal"><text:a xlink:type="simple" xlink:href="https://hal.science/hal-03898805v1">hal-038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44v1">Clarté et contrainte ; traductions de la poésie de Seamus Heaney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La Quinzaine littéraire</text:span><text:span>, 2005</text:span></text:p>
              <text:p text:style-name="Normal"><text:span>Article dans une revue</text:span></text:p>
              <text:p text:style-name="Normal"><text:a xlink:type="simple" xlink:href="https://hal.science/hal-03899244v1">hal-038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22v1">“Puddling at the Source”: Seamus Heaney and the classical text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Etudes Anglaises</text:span><text:span>, 2003, 56 (2), pp.173.<text:s/></text:span><text:a xlink:type="simple" xlink:href="https://dx.doi.org/10.3917/etan.562.0173">⟨10.3917/etan.562.0173⟩</text:a></text:p>
              <text:p text:style-name="Normal"><text:span>Article dans une revue</text:span></text:p>
              <text:p text:style-name="Normal"><text:a xlink:type="simple" xlink:href="https://hal.science/hal-03898922v1">hal-038989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6baa" table:style-name="cf6baa">
          <table:table-column table:style-name="cf6baa.0"/>
          <table:table-row>
            <table:table-cell office:value-type="string">
              <text:p text:style-name="Normal"><text:a xlink:type="simple" xlink:href="https://shs.hal.science/halshs-01496375v1">Translating and Rewriting: Three Examples of Censorship in the Literary World</text:a></text:p>
              <text:p text:style-name="Normal"><text:a xlink:type="simple" xlink:href="https://hal.science/search/index/?q=*&amp;authFullName_s=Tiffane Levick">Tiffane Levick</text:a><text:span>,</text:span><text:a xlink:type="simple" xlink:href="https://hal.science/search/index/?q=*&amp;authFullName_s=Tomás Pereira Ginet-Jaquemet">Tomás Pereira Ginet-Jaquemet</text:a><text:span>,</text:span><text:a xlink:type="simple" xlink:href="https://hal.science/search/index/?q=*&amp;authFullName_s=Clíona Ní Ríordáin">Clíona Ní Ríordáin</text:a></text:p>
              <text:p text:style-name="Normal"><text:span>Translating, Writing, Rewriting in and for a World in Flux</text:span><text:span>, École Supérieure d’Interprètes et de Traducteurs (ESIT) Université Sorbonne Nouvelle - Paris 3, Dec 2016, Paris, France</text:span></text:p>
              <text:p text:style-name="Normal"><text:span>Communication dans un congrès</text:span></text:p>
              <text:p text:style-name="Normal"><text:a xlink:type="simple" xlink:href="https://shs.hal.science/halshs-01496375v1">halshs-0149637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495e8a" table:style-name="495e8a">
          <table:table-column table:style-name="495e8a.0"/>
          <table:table-row>
            <table:table-cell office:value-type="string">
              <text:p text:style-name="Normal"><text:a xlink:type="simple" xlink:href="https://shs.hal.science/halshs-01758253v1">Ireland’s Republic: Past, Present and Future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Karin Fischer">Karin Fischer</text:a></text:p>
              <text:p text:style-name="Normal"><text:span>France.<text:s/></text:span><text:span>Études irlandaises</text:span><text:span>, 41 (2), 2016</text:span></text:p>
              <text:p text:style-name="Normal"><text:span>N°spécial de revue/special issue</text:span></text:p>
              <text:p text:style-name="Normal"><text:a xlink:type="simple" xlink:href="https://shs.hal.science/halshs-01758253v1">halshs-0175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93v1">L’Irlande et sa république passée, présente et à venir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Karin Fischer">Karin Fischer</text:a></text:p>
              <text:p text:style-name="Normal"><text:a xlink:type="simple" xlink:href="https://dx.doi.org/10.4000/etudesirlandaises.4948">⟨10.4000/etudesirlandaises.4948⟩</text:a></text:p>
              <text:p text:style-name="Normal"><text:span>N°spécial de revue/special issue</text:span></text:p>
              <text:p text:style-name="Normal"><text:a xlink:type="simple" xlink:href="https://hal.science/hal-03983193v1">hal-03983193v1</text:a></text:p>
            </table:table-cell>
          </table:table-row>
        </table:table>
        <text:p text:style-name="P16"/>
        <text:p text:style-name="Heading2"><text:span text:style-name="T6">Ouvrages (12)</text:span></text:p>
        <text:p text:style-name="P18"/>
        <table:table table:name="801f0b" table:style-name="801f0b">
          <table:table-column table:style-name="801f0b.0"/>
          <table:table-row>
            <table:table-cell office:value-type="string">
              <text:p text:style-name="Normal"><text:a xlink:type="simple" xlink:href="https://hal.science/hal-04519001v1">The Poets and Poetry of Munster.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Clíona Ní Ríordáin">Clíona Ní Ríordáin</text:a></text:p>
              <text:p text:style-name="Normal"><text:span>Ibidem. 2023</text:span></text:p>
              <text:p text:style-name="Normal"><text:span>Ouvrages</text:span></text:p>
              <text:p text:style-name="Normal"><text:a xlink:type="simple" xlink:href="https://hal.science/hal-04519001v1">hal-045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76v1">The Poets and Poetry of Munster One Hundred Years of Poetry from South Western Ireland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Stephanie Schwerter">Stephanie Schwerte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3899076v1">hal-038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07v1">Bone and Marrow</text:a></text:p>
              <text:p text:style-name="Normal"><text:a xlink:type="simple" xlink:href="https://hal.science/search/index/?q=*&amp;authFullName_s=Brian Ó Conchubhair">Brian Ó Conchubhair</text:a><text:span>,</text:span><text:a xlink:type="simple" xlink:href="https://hal.science/search/index/?q=*&amp;authFullName_s=Samuel K. Fisher">Samuel K. Fisher</text:a><text:span>,</text:span><text:a xlink:type="simple" xlink:href="https://hal.science/search/index/?q=*&amp;authFullName_s=Clíona Ní Ríordáin">Clíona Ní Ríordáin</text:a><text:span>,</text:span><text:a xlink:type="simple" xlink:href="https://hal.science/search/index/?q=*&amp;authFullName_s=Caoimhín Mac Giolla Léith">Caoimhín Mac Giolla Léith</text:a></text:p>
              <text:p text:style-name="Normal"><text:span>2022</text:span></text:p>
              <text:p text:style-name="Normal"><text:span>Ouvrages</text:span><text:span><text:s/>(édition critique)</text:span></text:p>
              <text:p text:style-name="Normal"><text:a xlink:type="simple" xlink:href="https://hal.science/hal-03899107v1">hal-0389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78v1">English Language Poets in University College Cork, 1970–1980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Clíona Ní Ríordáin">Clíona Ní Ríordáin</text:a></text:p>
              <text:p text:style-name="Normal"><text:span>Springer International Publishing; Springer International Publishing, 2020,<text:s/></text:span><text:a xlink:type="simple" xlink:href="https://dx.doi.org/10.1007/978-3-030-38573-6">⟨10.1007/978-3-030-38573-6⟩</text:a></text:p>
              <text:p text:style-name="Normal"><text:span>Ouvrages</text:span></text:p>
              <text:p text:style-name="Normal"><text:a xlink:type="simple" xlink:href="https://hal.science/hal-03897878v1">hal-038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45v1">Speaking like a Spanish Cow. Cultural Errors in Translation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Clíona Ní Ríordáin">Clíona Ní Ríordái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4519045v1">hal-0451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59v1">New Readings of Louis MacNeice, Rennes, PUR, 2018, 250 P. ISBN-10: 2753554889</text:a></text:p>
              <text:p text:style-name="Normal"><text:a xlink:type="simple" xlink:href="https://hal.science/search/index/?q=*&amp;authFullName_s=Anne Goarzin">Anne Goarzin</text:a><text:span>,</text:span><text:a xlink:type="simple" xlink:href="https://hal.science/search/index/?q=*&amp;authFullName_s=Clíona Ní Ríordáin">Clíona Ní Ríordáin</text:a></text:p>
              <text:p text:style-name="Normal"><text:span>2018, 2753554889</text:span></text:p>
              <text:p text:style-name="Normal"><text:span>Ouvrages</text:span></text:p>
              <text:p text:style-name="Normal"><text:a xlink:type="simple" xlink:href="https://hal.science/hal-02422459v1">hal-024224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6214v1">Ireland’s Republic: Past, Present and Future</text:a></text:p>
              <text:p text:style-name="Normal"><text:a xlink:type="simple" xlink:href="https://hal.science/search/index/?q=*&amp;authFullName_s=Karin Fischer">Karin Fischer</text:a><text:span>,</text:span><text:a xlink:type="simple" xlink:href="https://hal.science/search/index/?q=*&amp;authFullName_s=Clíona Ní Ríordáin">Clíona Ní Ríordáin</text:a></text:p>
              <text:p text:style-name="Normal"><text:span>41 (2), 2016,<text:s/></text:span><text:a xlink:type="simple" xlink:href="https://dx.doi.org/10.4000/etudesirlandaises.4948">⟨10.4000/etudesirlandaises.4948⟩</text:a></text:p>
              <text:p text:style-name="Normal"><text:span>Ouvrages</text:span></text:p>
              <text:p text:style-name="Normal"><text:a xlink:type="simple" xlink:href="https://univ-sorbonne-nouvelle.hal.science/hal-03326214v1">hal-033262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778v1">Jeune Poésie d’Irlande : Poètes du Munster 1960-2015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Paul Bensimon">Paul Bensimon</text:a></text:p>
              <text:p text:style-name="Normal"><text:span>Editions Illador, 2015</text:span></text:p>
              <text:p text:style-name="Normal"><text:span>Ouvrages</text:span></text:p>
              <text:p text:style-name="Normal"><text:a xlink:type="simple" xlink:href="https://univ-sorbonne-nouvelle.hal.science/hal-03325778v1">hal-0332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19v1">Jeune Poésie d'Irlande: Les poètes du Munster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Paul Bensimon">Paul Bensimon</text:a></text:p>
              <text:p text:style-name="Normal"><text:span>2015</text:span></text:p>
              <text:p text:style-name="Normal"><text:span>Ouvrages</text:span><text:span><text:s/>(édition critique)</text:span></text:p>
              <text:p text:style-name="Normal"><text:a xlink:type="simple" xlink:href="https://hal.science/hal-03899019v1">hal-038990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783v1">Femmes d’Irlande en poésie 1973-2013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Editions Caractères, 2013</text:span></text:p>
              <text:p text:style-name="Normal"><text:span>Ouvrages</text:span></text:p>
              <text:p text:style-name="Normal"><text:a xlink:type="simple" xlink:href="https://univ-sorbonne-nouvelle.hal.science/hal-03325783v1">hal-033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69v1">Irlande Histoire - Société - Culture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Maurice Goldring">Maurice Goldring</text:a></text:p>
              <text:p text:style-name="Normal"><text:a xlink:type="simple" xlink:href="https://www.editionsladecouverte.fr/">La Découverte</text:a><text:span>, 2012, Elisabeth Lau, 9782707167736</text:span></text:p>
              <text:p text:style-name="Normal"><text:span>Ouvrages</text:span></text:p>
              <text:p text:style-name="Normal"><text:a xlink:type="simple" xlink:href="https://hal.science/hal-03983069v1">hal-0398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73v1">Language Issues Ireland, France, Spain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Wesley John Hutchinson">Wesley John Hutchinson</text:a></text:p>
              <text:p text:style-name="Normal"><text:span>Peter Lang. 2011, 9789052016498</text:span></text:p>
              <text:p text:style-name="Normal"><text:span>Ouvrages</text:span></text:p>
              <text:p text:style-name="Normal"><text:a xlink:type="simple" xlink:href="https://hal.science/hal-03983173v1">hal-0398317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0a916e" table:style-name="0a916e">
          <table:table-column table:style-name="0a916e.0"/>
          <table:table-row>
            <table:table-cell office:value-type="string">
              <text:p text:style-name="Normal"><text:a xlink:type="simple" xlink:href="https://hal.science/hal-04520703v1">Introduction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Clíona Ní Ríordáin">Clíona Ní Ríordáin</text:a></text:p>
              <text:p text:style-name="Normal"><text:span>The Poets and Poetry of Munster. One Hundred Years of Poetry from South Western Ireland</text:span><text:span>, Ibidem, 2023, 3838217640</text:span></text:p>
              <text:p text:style-name="Normal"><text:span>Chapitre d'ouvrage</text:span></text:p>
              <text:p text:style-name="Normal"><text:a xlink:type="simple" xlink:href="https://hal.science/hal-04520703v1">hal-045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37v1">Thème/version : quelle influence des concours sur l’enseignement de la traduction en France ?</text:a></text:p>
              <text:p text:style-name="Normal"><text:a xlink:type="simple" xlink:href="https://hal.science/search/index/?q=*&amp;authFullName_s=Tiffane Levick">Tiffane Levick</text:a><text:span>,</text:span><text:a xlink:type="simple" xlink:href="https://hal.science/search/index/?q=*&amp;authFullName_s=Bruno Poncharal">Bruno Poncharal</text:a><text:span>,</text:span><text:a xlink:type="simple" xlink:href="https://hal.science/search/index/?q=*&amp;authFullName_s=Clíona Ní Ríordáin">Clíona Ní Ríordáin</text:a></text:p>
              <text:p text:style-name="Normal"><text:span>Artois Presses Université.<text:s/></text:span><text:span>Enseigner la traduction dans les contextes francophones</text:span><text:span>, Artois Presses Université, 2021, Traductologie, 9782848325255</text:span></text:p>
              <text:p text:style-name="Normal"><text:span>Chapitre d'ouvrage</text:span></text:p>
              <text:p text:style-name="Normal"><text:a xlink:type="simple" xlink:href="https://hal.science/hal-04162237v1">hal-041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55v1">Introduction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Clíona Ní Ríordáin">Clíona Ní Ríordáin</text:a></text:p>
              <text:p text:style-name="Normal"><text:span>Speaking Like A Spanish Cow. Cultural Errors in Translation</text:span><text:span>, Ibidem, pp.IX-XII, 2019</text:span></text:p>
              <text:p text:style-name="Normal"><text:span>Chapitre d'ouvrage</text:span></text:p>
              <text:p text:style-name="Normal"><text:a xlink:type="simple" xlink:href="https://hal.science/hal-04521455v1">hal-045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03v1">Écrire l’histoire, lire l’histoir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Irlande, écritures et réécritures de la Famine</text:span><text:span>, Presses universitaires de Caen, pp.115-121, 2007,<text:s/></text:span><text:a xlink:type="simple" xlink:href="https://dx.doi.org/10.4000/books.puc.573">⟨10.4000/books.puc.573⟩</text:a></text:p>
              <text:p text:style-name="Normal"><text:span>Chapitre d'ouvrage</text:span></text:p>
              <text:p text:style-name="Normal"><text:a xlink:type="simple" xlink:href="https://hal.science/hal-03898803v1">hal-03898803v1</text:a></text:p>
            </table:table-cell>
          </table:table-row>
        </table:table>
        <text:p text:style-name="P22"/>
        <text:p text:style-name="Heading2"><text:span text:style-name="T8">Traduction (3)</text:span></text:p>
        <text:p text:style-name="P24"/>
        <table:table table:name="5e6b4f" table:style-name="5e6b4f">
          <table:table-column table:style-name="5e6b4f.0"/>
          <table:table-row>
            <table:table-cell office:value-type="string">
              <text:p text:style-name="Normal"><text:a xlink:type="simple" xlink:href="https://hal.science/hal-03899034v1">Scattered Love</text:a></text:p>
              <text:p text:style-name="Normal"><text:a xlink:type="simple" xlink:href="https://hal.science/search/index/?q=*&amp;authFullName_s=Maylis Besserie">Maylis Besserie</text:a><text:span>,</text:span><text:a xlink:type="simple" xlink:href="https://hal.science/search/index/?q=*&amp;authFullName_s=Clíona Ní Ríordáin">Clíona Ní Ríordái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3899034v1">hal-038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95v1">Yell, Sam, If You Still Can</text:a></text:p>
              <text:p text:style-name="Normal"><text:a xlink:type="simple" xlink:href="https://hal.science/search/index/?q=*&amp;authFullName_s=Maylis Besserie">Maylis Besserie</text:a><text:span>,</text:span><text:a xlink:type="simple" xlink:href="https://hal.science/search/index/?q=*&amp;authFullName_s=Clíona Ní Ríordáin">Clíona Ní Ríordái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98995v1">hal-038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79v1">Plus loin encore</text:a></text:p>
              <text:p text:style-name="Normal"><text:a xlink:type="simple" xlink:href="https://hal.science/search/index/?q=*&amp;authFullName_s=Clíona Ní Ríordáin">Clíona Ní Ríordáin</text:a><text:span>,</text:span><text:a xlink:type="simple" xlink:href="https://hal.science/search/index/?q=*&amp;authFullName_s=Paul Bensimon">Paul Bensimo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98979v1">hal-03898979v1</text:a></text:p>
            </table:table-cell>
          </table:table-row>
        </table:table>
        <text:p text:style-name="P25"/>
        <text:p text:style-name="Heading2"><text:span text:style-name="T9">Autre publication scientifique (19)</text:span></text:p>
        <text:p text:style-name="P27"/>
        <table:table table:name="55df91" table:style-name="55df91">
          <table:table-column table:style-name="55df91.0"/>
          <table:table-row>
            <table:table-cell office:value-type="string">
              <text:p text:style-name="Normal"><text:a xlink:type="simple" xlink:href="https://hal.science/hal-03899201v1">Reviews in brief: From the poetic adaptations of Derek Mahon to a history of the rag trade and a fantasy by Stephen King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9201v1">hal-038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56v1">The Irish-language novel that caught the eye of ‘the Eurovision for literature’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9156v1">hal-038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91v1">Poetry, Memory and the Party: Journals 1974-2014: an unrivalled account of life in Ireland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9191v1">hal-0389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07v1">Regency Pump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9307v1">hal-038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69v1">Second Voyages: Writers on Poems by Eiléan Ní Chuilleanáin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9169v1">hal-0389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51v1">https://www.irishtimes.com/culture/books/browser-on-the-road-in-old-ireland-and-an-accidental-journalist-1.4555901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9251v1">hal-038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01v1">Apathy is Out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9301v1">hal-0389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90v1">The World’s Doublenes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9290v1">hal-038992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47176v1">AudioTract: Fiction/non-fiction: que dit la traduction?</text:a></text:p>
              <text:p text:style-name="Normal"><text:a xlink:type="simple" xlink:href="https://hal.science/search/index/?q=*&amp;authFullName_s=Charles Bonnot">Charles Bonnot</text:a><text:span>,</text:span><text:a xlink:type="simple" xlink:href="https://hal.science/search/index/?q=*&amp;authFullName_s=Clíona Ní Ríordáin">Clíona Ní Ríordá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sorbonne-nouvelle.hal.science/hal-03847176v1">hal-038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24v1">Cork in the 1970s: Breeding ground for a school of poet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99224v1">hal-038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14v1">Accomplished new collections show Irish language poetry will persist for years to come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99214v1">hal-0389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84v1">Calling Cards review: A bilingual treat from younger Irish poet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99184v1">hal-038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80v1">Raiders and Settler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899280v1">hal-0389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45v1">Liam Ó Muirthile, An Fuíoll Feá – Rogha Dánta/Wood Cuttings – New and Selected Poem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4, pp.223-227.<text:s/></text:span><text:a xlink:type="simple" xlink:href="https://dx.doi.org/10.4000/etudesirlandaises.3851">⟨10.4000/etudesirlandaises.3851⟩</text:a></text:p>
              <text:p text:style-name="Normal"><text:span>Autre publication scientifique</text:span></text:p>
              <text:p text:style-name="Normal"><text:a xlink:type="simple" xlink:href="https://hal.science/hal-03898945v1">hal-038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49v1">(Critique de) Être là (Grennan), Sans titre (Squires) et L’Observatoire des Oiseaux/The Bird-Haunt (Clifton)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3, pp.213-216.<text:s/></text:span><text:a xlink:type="simple" xlink:href="https://dx.doi.org/10.4000/etudesirlandaises.3635">⟨10.4000/etudesirlandaises.3635⟩</text:a></text:p>
              <text:p text:style-name="Normal"><text:span>Autre publication scientifique</text:span></text:p>
              <text:p text:style-name="Normal"><text:a xlink:type="simple" xlink:href="https://hal.science/hal-03898949v1">hal-038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79v1">« Essais et introduction », W. B. Yeats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3,<text:s/></text:span><text:a xlink:type="simple" xlink:href="https://dx.doi.org/10.4000/etudesirlandaises.3440">⟨10.4000/etudesirlandaises.3440⟩</text:a></text:p>
              <text:p text:style-name="Normal"><text:span>Autre publication scientifique</text:span></text:p>
              <text:p text:style-name="Normal"><text:a xlink:type="simple" xlink:href="https://hal.science/hal-03898879v1">hal-0389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46v1">Léachtaí Cholm Cille XLI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2, pp.190-192.<text:s/></text:span><text:a xlink:type="simple" xlink:href="https://dx.doi.org/10.4000/etudesirlandaises.3083">⟨10.4000/etudesirlandaises.3083⟩</text:a></text:p>
              <text:p text:style-name="Normal"><text:span>Autre publication scientifique</text:span></text:p>
              <text:p text:style-name="Normal"><text:a xlink:type="simple" xlink:href="https://hal.science/hal-03898846v1">hal-038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19v1">Aguisíní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10, pp.170-171.<text:s/></text:span><text:a xlink:type="simple" xlink:href="https://dx.doi.org/10.4000/etudesirlandaises.1882">⟨10.4000/etudesirlandaises.1882⟩</text:a></text:p>
              <text:p text:style-name="Normal"><text:span>Autre publication scientifique</text:span></text:p>
              <text:p text:style-name="Normal"><text:a xlink:type="simple" xlink:href="https://hal.science/hal-03898819v1">hal-038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37v1">Irish Poetry after Feminism</text:a></text:p>
              <text:p text:style-name="Normal"><text:a xlink:type="simple" xlink:href="https://hal.science/search/index/?q=*&amp;authFullName_s=Clíona Ní Ríordáin">Clíona Ní Ríordáin</text:a></text:p>
              <text:p text:style-name="Normal"><text:span>2009, pp.181-182.<text:s/></text:span><text:a xlink:type="simple" xlink:href="https://dx.doi.org/10.4000/etudesirlandaises.1572">⟨10.4000/etudesirlandaises.1572⟩</text:a></text:p>
              <text:p text:style-name="Normal"><text:span>Autre publication scientifique</text:span></text:p>
              <text:p text:style-name="Normal"><text:a xlink:type="simple" xlink:href="https://hal.science/hal-03898837v1">hal-03898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íona Ní Ríordáin</dc:title>
    <dc:subject/>
    <dc:description>CV</dc:description>
    <dc:creator/>
    <dc:date>2026-05-27T00:21:21.000</dc:date>
    <meta:generator>PHPWord</meta:generator>
    <meta:initial-creator>CCSD</meta:initial-creator>
    <meta:creation-date>2026-05-27T00:21:21.000</meta:creation-date>
    <meta:keyword/>
    <meta:user-defined meta:name="Category"/>
    <meta:user-defined meta:name="Company"/>
    <meta:user-defined meta:name="Manager"/>
  </office:meta>
</office:document-meta>
</file>