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895e" style:family="table">
      <style:table-properties style:rel-width="100" table:align="center"/>
    </style:style>
    <style:style style:name="0f895e.0" style:family="table-column">
      <style:table-column-properties style:column-width="0.00cm"/>
    </style:style>
    <style:style style:name="9d44a6" style:family="table">
      <style:table-properties style:rel-width="100" table:align="center"/>
    </style:style>
    <style:style style:name="9d44a6.0" style:family="table-column">
      <style:table-column-properties style:column-width="0.00cm"/>
    </style:style>
    <style:style style:name="a9b60f" style:family="table">
      <style:table-properties style:rel-width="100" table:align="center"/>
    </style:style>
    <style:style style:name="a9b60f.0" style:family="table-column">
      <style:table-column-properties style:column-width="0.00cm"/>
    </style:style>
    <style:style style:name="a14758" style:family="table">
      <style:table-properties style:rel-width="100" table:align="center"/>
    </style:style>
    <style:style style:name="a14758.0" style:family="table-column">
      <style:table-column-properties style:column-width="0.00cm"/>
    </style:style>
    <style:style style:name="c4ed44" style:family="table">
      <style:table-properties style:rel-width="100" table:align="center"/>
    </style:style>
    <style:style style:name="c4ed44.0" style:family="table-column">
      <style:table-column-properties style:column-width="0.00cm"/>
    </style:style>
    <style:style style:name="2488c7" style:family="table">
      <style:table-properties style:rel-width="100" table:align="center"/>
    </style:style>
    <style:style style:name="2488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ive Hamil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ive-e-hamilton">clive-e-hamil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45-6490">0000-0001-8945-64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214322">20021432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16149717568110951534">11614971756811095153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Je suis actuellement maître de conférences en sciences du langage à l’UFR<text:s/></text:span><text:a xlink:type="simple" xlink:href="https://u-paris.fr/">EILA</text:a><text:span text:style-name="T9"><text:s/>d’Université Paris Cité et membre du laboratoire<text:s/></text:span><text:a xlink:type="simple" xlink:href="https://clillac-arp.u-paris.fr/">ALTAE</text:a><text:span text:style-name="T10">.<text:s text:c="2"/>Au niveau national, je suis secrétaire de l’</text:span><text:a xlink:type="simple" xlink:href="https://aflsf.fr/">AFLSF</text:a><text:span text:style-name="T11"><text:s text:c="2"/>(Association Française de linguistique Systémique Fonctionnelle)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9)</text:span></text:p>
        <text:p text:style-name="P26"/>
        <table:table table:name="0f895e" table:style-name="0f895e">
          <table:table-column table:style-name="0f895e.0"/>
          <table:table-row>
            <table:table-cell office:value-type="string">
              <text:p text:style-name="Normal"><text:a xlink:type="simple" xlink:href="https://hal.science/hal-05424588v1">Rewriting Language Support: Bridging Pedagogical Cultures through Writing Centre Integration in French Higher Education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Lucy Merkin">Lucy Merkin</text:a></text:p>
              <text:p text:style-name="Normal"><text:span>Ampersand</text:span><text:span>, 2025, 16, pp.100250.<text:s/></text:span><text:a xlink:type="simple" xlink:href="https://dx.doi.org/10.1016/j.amper.2025.100250">⟨10.1016/j.amper.2025.100250⟩</text:a></text:p>
              <text:p text:style-name="Normal"><text:span>Article dans une revue</text:span></text:p>
              <text:p text:style-name="Normal"><text:a xlink:type="simple" xlink:href="https://hal.science/hal-05424588v1">hal-0542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984v1">[Éditorial] Cross-Cultural Perspectives in Systemic Functional Linguistics and Translation</text:a></text:p>
              <text:p text:style-name="Normal"><text:a xlink:type="simple" xlink:href="https://hal.science/search/index/?q=*&amp;authFullName_s=Clive E. Hamilton">Clive E. Hamilton</text:a></text:p>
              <text:p text:style-name="Normal"><text:span>Linguistics and the Human Sciences</text:span><text:span>, 2025, 17 (1), pp.1-4.<text:s/></text:span><text:a xlink:type="simple" xlink:href="https://dx.doi.org/10.3138/lhs-2025-0001">⟨10.3138/lhs-2025-0001⟩</text:a></text:p>
              <text:p text:style-name="Normal"><text:span>Article dans une revue</text:span></text:p>
              <text:p text:style-name="Normal"><text:a xlink:type="simple" xlink:href="https://hal.science/hal-05089984v1">hal-0508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971v1">The SFL Glass Ceiling in French Linguistic Circles: Exploring the Translation Window</text:a></text:p>
              <text:p text:style-name="Normal"><text:a xlink:type="simple" xlink:href="https://hal.science/search/index/?q=*&amp;authFullName_s=Clive E. Hamilton">Clive E. Hamilton</text:a></text:p>
              <text:p text:style-name="Normal"><text:span>Linguistics and the Human Sciences</text:span><text:span>, 2025, 17 (1), pp.5-28.<text:s/></text:span><text:a xlink:type="simple" xlink:href="https://dx.doi.org/10.3138/lhs-2025-0002">⟨10.3138/lhs-2025-0002⟩</text:a></text:p>
              <text:p text:style-name="Normal"><text:span>Article dans une revue</text:span></text:p>
              <text:p text:style-name="Normal"><text:a xlink:type="simple" xlink:href="https://hal.science/hal-05089971v1">hal-0508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10v1">Analyse contrastive des positionnements énonciatifs dans les écrits d’étudiants en sciences biomédicales et biologiques en anglais langue maternelle et langue étrangère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Paul Bennetts White">Paul Bennetts White</text:a></text:p>
              <text:p text:style-name="Normal"><text:span>LIDIL - Revue de linguistique et de didactique des langues</text:span><text:span>, 2024, L’écrit en langue seconde en contexte universitaire : l’apport des recherches basées sur les corpus d’apprenants, 70, pp.13482.<text:s/></text:span><text:a xlink:type="simple" xlink:href="https://dx.doi.org/10.4000/12mlc">⟨10.4000/12mlc⟩</text:a></text:p>
              <text:p text:style-name="Normal"><text:span>Article dans une revue</text:span></text:p>
              <text:p text:style-name="Normal"><text:a xlink:type="simple" xlink:href="https://hal.science/hal-04769510v1">hal-0476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01v1">Analyse contrastive des besoins en français des étudiants en licence dans le domaine biomédical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Clarisse Thouvenot">Clarisse Thouvenot</text:a></text:p>
              <text:p text:style-name="Normal"><text:span>Synergies Europe</text:span><text:span>, 2023, 18, pp.67-87</text:span></text:p>
              <text:p text:style-name="Normal"><text:span>Article dans une revue</text:span></text:p>
              <text:p text:style-name="Normal"><text:a xlink:type="simple" xlink:href="https://hal.science/hal-04650601v1">hal-0465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301v1">From blended to e-learning : Evaluating our teaching strategies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Lindsey Paek">Lindsey Paek</text:a></text:p>
              <text:p text:style-name="Normal"><text:span>ASp - La revue du GERAS</text:span><text:span>, 2020, 78, pp.47-64.<text:s/></text:span><text:a xlink:type="simple" xlink:href="https://dx.doi.org/10.4000/asp.6611">⟨10.4000/asp.6611⟩</text:a></text:p>
              <text:p text:style-name="Normal"><text:span>Article dans une revue</text:span></text:p>
              <text:p text:style-name="Normal"><text:a xlink:type="simple" xlink:href="https://hal.science/hal-03100301v1">hal-0310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79v1">L’exploitation des corpus numériques dans les formations d’anglais scientifique en ligne : une étude de cas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Clive E. Hamilton">Clive E. Hamilton</text:a></text:p>
              <text:p text:style-name="Normal"><text:span>LIDIL - Revue de linguistique et de didactique des langues</text:span><text:span>, 2018, 58,<text:s/></text:span><text:a xlink:type="simple" xlink:href="https://dx.doi.org/10.4000/lidil.5155">⟨10.4000/lidil.5155⟩</text:a></text:p>
              <text:p text:style-name="Normal"><text:span>Article dans une revue</text:span></text:p>
              <text:p text:style-name="Normal"><text:a xlink:type="simple" xlink:href="https://hal.science/hal-03100279v1">hal-0310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889v1">Competing influences: the impact of mode and language on verb type and density in French and English scientific discourse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Shirley Carter-Thomas">Shirley Carter-Thomas</text:a></text:p>
              <text:p text:style-name="Normal"><text:span>Chimera: Romance Corpora and Linguistic Studies</text:span><text:span>, 2017, Interdisciplinary and interlinguistic perspectives on Academic Discourse: the mode variable, 4 (1), pp.13 - 34.<text:s/></text:span><text:a xlink:type="simple" xlink:href="https://dx.doi.org/10.15366/chimera2017.4.1.001">⟨10.15366/chimera2017.4.1.001⟩</text:a></text:p>
              <text:p text:style-name="Normal"><text:span>Article dans une revue</text:span></text:p>
              <text:p text:style-name="Normal"><text:a xlink:type="simple" xlink:href="https://hal.science/hal-01570889v1">hal-01570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716v1">The Contribution of Systemic Functional Grammar to the Error Analysis Framework</text:a></text:p>
              <text:p text:style-name="Normal"><text:a xlink:type="simple" xlink:href="https://hal.science/search/index/?q=*&amp;authFullName_s=Clive E. Hamilton">Clive E. Hamilton</text:a></text:p>
              <text:p text:style-name="Normal"><text:span>Tesol International Journal</text:span><text:span>, 2015, 10 (1)</text:span></text:p>
              <text:p text:style-name="Normal"><text:span>Article dans une revue</text:span></text:p>
              <text:p text:style-name="Normal"><text:a xlink:type="simple" xlink:href="https://shs.hal.science/halshs-03100716v1">halshs-03100716v1</text:a></text:p>
            </table:table-cell>
          </table:table-row>
        </table:table>
        <text:p text:style-name="P27"/>
        <text:p text:style-name="Heading2"><text:span text:style-name="T14">Chapitre d'ouvrage (3)</text:span></text:p>
        <text:p text:style-name="P29"/>
        <table:table table:name="9d44a6" table:style-name="9d44a6">
          <table:table-column table:style-name="9d44a6.0"/>
          <table:table-row>
            <table:table-cell office:value-type="string">
              <text:p text:style-name="Normal"><text:a xlink:type="simple" xlink:href="https://hal.science/hal-04390617v1">Utilisation différentielle de l’anglais scientifique par les étudiants et les chercheurs anglophones. Une approche basée sur corpus</text:a></text:p>
              <text:p text:style-name="Normal"><text:a xlink:type="simple" xlink:href="https://hal.science/search/index/?q=*&amp;authFullName_s=Clive E. Hamilton">Clive E. Hamilton</text:a></text:p>
              <text:p text:style-name="Normal"><text:span>Virginie Privas-Bréauté.<text:s/></text:span><text:span>Du recueil de données à l’analyse des corpus en didactique des langues</text:span><text:span>, Presses Universitaires de Rennes, 2024, Paideia, 978-2-7535-9245-2</text:span></text:p>
              <text:p text:style-name="Normal"><text:span>Chapitre d'ouvrage</text:span></text:p>
              <text:p text:style-name="Normal"><text:a xlink:type="simple" xlink:href="https://hal.science/hal-04390617v1">hal-04390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285v1">L’impact des corpus numériques sur la transmission et l’évaluation des connaissances en didactique des langues</text:a></text:p>
              <text:p text:style-name="Normal"><text:a xlink:type="simple" xlink:href="https://hal.science/search/index/?q=*&amp;authFullName_s=Clive E. Hamilton">Clive E. Hamilton</text:a></text:p>
              <text:p text:style-name="Normal"><text:span>Numérique et didactique des langues et cultures : Nouvelles pratiques et compétences en développement</text:span><text:span>,<text:s/></text:span><text:a xlink:type="simple" xlink:href="https://doi.org/10.17184/eac.9782813004109">Editions des archives contemporaines</text:a><text:span>, pp.37-54, 2022, Coll. « Plidam »,<text:s/></text:span><text:a xlink:type="simple" xlink:href="https://dx.doi.org/10.17184/eac.5762">⟨10.17184/eac.5762⟩</text:a></text:p>
              <text:p text:style-name="Normal"><text:span>Chapitre d'ouvrage</text:span></text:p>
              <text:p text:style-name="Normal"><text:a xlink:type="simple" xlink:href="https://shs.hal.science/halshs-03911285v1">halshs-03911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9059v1">Spoken and written modes of scientific discourse : some distinctions between English and French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Shirley Carter-Thomas">Shirley Carter-Thomas</text:a></text:p>
              <text:p text:style-name="Normal"><text:span>Miriam Pérez Veneros; Izaskun Elorza.<text:s/></text:span><text:span>Systemic functional linguistics at the crossroads: intercultural and contrastive descriptions of language : proceedings of the 27th European Systemic Functional Linguistics Conference, 29th june - 01st July 2017, University of Salamanca (Spain)</text:span><text:span>, Universidad de Salamanca, Ediciones Universidad de Salamanca, pp.161-168, 2019, 978-84-1311-027-1</text:span></text:p>
              <text:p text:style-name="Normal"><text:span>Chapitre d'ouvrage</text:span></text:p>
              <text:p text:style-name="Normal"><text:a xlink:type="simple" xlink:href="https://shs.hal.science/halshs-04019059v1">halshs-04019059v1</text:a></text:p>
            </table:table-cell>
          </table:table-row>
        </table:table>
        <text:p text:style-name="P30"/>
        <text:p text:style-name="Heading2"><text:span text:style-name="T15">Ouvrages (1)</text:span></text:p>
        <text:p text:style-name="P32"/>
        <table:table table:name="a9b60f" table:style-name="a9b60f">
          <table:table-column table:style-name="a9b60f.0"/>
          <table:table-row>
            <table:table-cell office:value-type="string">
              <text:p text:style-name="Normal"><text:a xlink:type="simple" xlink:href="https://hal.science/hal-02400570v1">Science, systemic functional linguistics and language change : a festschrift for David Banks</text:a></text:p>
              <text:p text:style-name="Normal"><text:a xlink:type="simple" xlink:href="https://hal.science/search/index/?q=*&amp;authFullName_s=Shirley Carter-Thomas">Shirley Carter-Thomas</text:a><text:span>,</text:span><text:a xlink:type="simple" xlink:href="https://hal.science/search/index/?q=*&amp;authFullName_s=Clive E. Hamilton">Clive E. Hamilton</text:a></text:p>
              <text:p text:style-name="Normal"><text:span>Shirley Carter-Thomas; Clive E. Hamilton.<text:s/></text:span><text:a xlink:type="simple" xlink:href="https://www.cambridgescholars.com/science-systemic-functional-linguistics-and-language-change">Cambridge Scholars Publishing</text:a><text:span>, pp.248, 2019, 978-1-5275-3908-2</text:span></text:p>
              <text:p text:style-name="Normal"><text:span>Ouvrages</text:span></text:p>
              <text:p text:style-name="Normal"><text:a xlink:type="simple" xlink:href="https://hal.science/hal-02400570v1">hal-02400570v1</text:a></text:p>
            </table:table-cell>
          </table:table-row>
        </table:table>
        <text:p text:style-name="P33"/>
        <text:p text:style-name="Heading2"><text:span text:style-name="T16">N°spécial de revue/special issue (1)</text:span></text:p>
        <text:p text:style-name="P35"/>
        <table:table table:name="a14758" table:style-name="a14758">
          <table:table-column table:style-name="a14758.0"/>
          <table:table-row>
            <table:table-cell office:value-type="string">
              <text:p text:style-name="Normal"><text:a xlink:type="simple" xlink:href="https://hal.science/hal-05089993v1">Cross-Cultural Perspectives in Systemic Functional Linguistics and Translation</text:a></text:p>
              <text:p text:style-name="Normal"><text:a xlink:type="simple" xlink:href="https://hal.science/search/index/?q=*&amp;authFullName_s=Clive E. Hamilton">Clive E. Hamilton</text:a></text:p>
              <text:p text:style-name="Normal"><text:span>Linguistics and the Human Sciences</text:span><text:span>, 17 (1), 2025</text:span></text:p>
              <text:p text:style-name="Normal"><text:span>N°spécial de revue/special issue</text:span></text:p>
              <text:p text:style-name="Normal"><text:a xlink:type="simple" xlink:href="https://hal.science/hal-05089993v1">hal-05089993v1</text:a></text:p>
            </table:table-cell>
          </table:table-row>
        </table:table>
        <text:p text:style-name="P36"/>
        <text:p text:style-name="Heading2"><text:span text:style-name="T17">Communication dans un congrès (28)</text:span></text:p>
        <text:p text:style-name="P38"/>
        <table:table table:name="c4ed44" table:style-name="c4ed44">
          <table:table-column table:style-name="c4ed44.0"/>
          <table:table-row>
            <table:table-cell office:value-type="string">
              <text:p text:style-name="Normal"><text:a xlink:type="simple" xlink:href="https://hal.science/hal-05622771v1">Triangulating Shell-Noun Usage Across Genres and Proficiency Levels</text:a></text:p>
              <text:p text:style-name="Normal"><text:a xlink:type="simple" xlink:href="https://hal.science/search/index/?q=*&amp;authFullName_s=Clive E. Hamilton">Clive E. Hamilton</text:a></text:p>
              <text:p text:style-name="Normal"><text:span>43 Congreso Internacional de la Asociación Española de Lingüística Aplicada</text:span><text:span>, Universidad de Granada, Apr 2026, Granada, Spain</text:span></text:p>
              <text:p text:style-name="Normal"><text:span>Communication dans un congrès</text:span></text:p>
              <text:p text:style-name="Normal"><text:a xlink:type="simple" xlink:href="https://hal.science/hal-05622771v1">hal-0562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781v1">L’angle mort évaluatif : quand l’expert du domaine néglige la compétence linguistique et l’expert de la langue néglige la compétence discursive</text:a></text:p>
              <text:p text:style-name="Normal"><text:a xlink:type="simple" xlink:href="https://hal.science/search/index/?q=*&amp;authFullName_s=Lucy Merkin">Lucy Merkin</text:a><text:span>,</text:span><text:a xlink:type="simple" xlink:href="https://hal.science/search/index/?q=*&amp;authFullName_s=Clive E. Hamilton">Clive E. Hamilton</text:a></text:p>
              <text:p text:style-name="Normal"><text:span>47e colloque du GERAS. Synergie : Collaboration entre experts du domaine et experts de la langue</text:span><text:span>, Université Bourgogne Europe, Mar 2026, Dijon, France</text:span></text:p>
              <text:p text:style-name="Normal"><text:span>Communication dans un congrès</text:span></text:p>
              <text:p text:style-name="Normal"><text:a xlink:type="simple" xlink:href="https://hal.science/hal-05622781v1">hal-0562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95v1">Exploration terminologique dans les écrits scientifiques d’un corpus comparable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Cristian Valdez">Cristian Valdez</text:a></text:p>
              <text:p text:style-name="Normal"><text:span>Corpus de genres spécialisés: caractérisation, méthodes et applications didactiques (COSEDI)</text:span><text:span>, Université Grenoble Alpes, Dec 2023, Grenoble, France</text:span></text:p>
              <text:p text:style-name="Normal"><text:span>Communication dans un congrès</text:span></text:p>
              <text:p text:style-name="Normal"><text:a xlink:type="simple" xlink:href="https://hal.science/hal-04354495v1">hal-0435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06v1">Tendances et normes dans le corpus CarDiBioMed</text:a></text:p>
              <text:p text:style-name="Normal"><text:a xlink:type="simple" xlink:href="https://hal.science/search/index/?q=*&amp;authFullName_s=Clive E. Hamilton">Clive E. Hamilton</text:a></text:p>
              <text:p text:style-name="Normal"><text:span>Corpus d’apprenants / corpus d’experts : Quels enseignements pour la caractérisation du discours scientifique ?</text:span><text:span>, Université Paris Cité, Dec 2023, Paris, France</text:span></text:p>
              <text:p text:style-name="Normal"><text:span>Communication dans un congrès</text:span></text:p>
              <text:p text:style-name="Normal"><text:a xlink:type="simple" xlink:href="https://hal.science/hal-04354506v1">hal-04354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983v1">Exploring keyness and inter-translator reliability in scientific English translation</text:a></text:p>
              <text:p text:style-name="Normal"><text:a xlink:type="simple" xlink:href="https://hal.science/search/index/?q=*&amp;authFullName_s=Clive E. Hamilton">Clive E. Hamilton</text:a></text:p>
              <text:p text:style-name="Normal"><text:span>Traduction et études de corpus avec LSF : méthodologie, terminologie, obstacles. Journée d’études de l’Association française de linguistique systémique fonctionnelle (AFLSF)</text:span><text:span>, May 2022, Paris, France</text:span></text:p>
              <text:p text:style-name="Normal"><text:span>Communication dans un congrès</text:span></text:p>
              <text:p text:style-name="Normal"><text:a xlink:type="simple" xlink:href="https://shs.hal.science/halshs-04161983v1">halshs-04161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470v1">Distance auctoriale dans la rédaction des étudiants en L1 et L2.</text:a></text:p>
              <text:p text:style-name="Normal"><text:a xlink:type="simple" xlink:href="https://hal.science/search/index/?q=*&amp;authFullName_s=Clive E. Hamilton">Clive E. Hamilton</text:a></text:p>
              <text:p text:style-name="Normal"><text:span>AFLA - Traiter, explorer et analyser les corpus : quels apports pour la société ?</text:span><text:span>, Julien Longhi; Grégory Miras, Feb 2020, Cergy, France</text:span></text:p>
              <text:p text:style-name="Normal"><text:span>Communication dans un congrès</text:span></text:p>
              <text:p text:style-name="Normal"><text:a xlink:type="simple" xlink:href="https://shs.hal.science/halshs-03100470v1">halshs-03100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504v1">Beyond the lexico-grammatical gates of academic discourse: the case of stance and standing. Colloque</text:a></text:p>
              <text:p text:style-name="Normal"><text:a xlink:type="simple" xlink:href="https://hal.science/search/index/?q=*&amp;authFullName_s=Clive E. Hamilton">Clive E. Hamilton</text:a></text:p>
              <text:p text:style-name="Normal"><text:span>Les genres en anglais de spécialité : définitions, méthodologies d’analyse et retombées pédagogiques</text:span><text:span>, Margaux Coutherut; Gwen Le Cor, Feb 2020, Paris, France</text:span></text:p>
              <text:p text:style-name="Normal"><text:span>Communication dans un congrès</text:span></text:p>
              <text:p text:style-name="Normal"><text:a xlink:type="simple" xlink:href="https://shs.hal.science/halshs-03100504v1">halshs-0310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916v1">Exploiter les corpus d’écrits universitaires : le poids de la discipline et le niveau d’expertise</text:a></text:p>
              <text:p text:style-name="Normal"><text:a xlink:type="simple" xlink:href="https://hal.science/search/index/?q=*&amp;authFullName_s=Clive E. Hamilton">Clive E. Hamilton</text:a></text:p>
              <text:p text:style-name="Normal"><text:span>Du recueil de données à l'analyse des corpus en didactique de l’anglais : éthique, procédure, outils, moyens, 2ème journée d'étude de l'ARDAA (Association pour la Recherche en Didactique de l'Anglais et en Acquisition)</text:span><text:span>, Jan 2020, Nancy, France</text:span></text:p>
              <text:p text:style-name="Normal"><text:span>Communication dans un congrès</text:span></text:p>
              <text:p text:style-name="Normal"><text:a xlink:type="simple" xlink:href="https://hal.science/hal-03100916v1">hal-0310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137v1">A Corpus-based Approach to Teaching Academic English</text:a></text:p>
              <text:p text:style-name="Normal"><text:a xlink:type="simple" xlink:href="https://hal.science/search/index/?q=*&amp;authFullName_s=Clive E. Hamilton">Clive E. Hamilton</text:a></text:p>
              <text:p text:style-name="Normal"><text:span>Journée d’étude Projet Conjoint de Formation PERL - USPC (France) – CIN (Argentine) : Pédagogie universitaire et nouvelles technologies. Bilan et perspectives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3336137v1">hal-03336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606v1">Functional and thematic ngrams in specialized corpora: the case of academic English, French and Spanish.</text:a></text:p>
              <text:p text:style-name="Normal"><text:a xlink:type="simple" xlink:href="https://hal.science/search/index/?q=*&amp;authFullName_s=Clive E. Hamilton">Clive E. Hamilton</text:a></text:p>
              <text:p text:style-name="Normal"><text:span>9e colloque international de linguistique de corpus : phraséologie en corpus de spécialité</text:span><text:span>, May 2017, Paris, France</text:span></text:p>
              <text:p text:style-name="Normal"><text:span>Communication dans un congrès</text:span></text:p>
              <text:p text:style-name="Normal"><text:a xlink:type="simple" xlink:href="https://shs.hal.science/halshs-03100606v1">halshs-03100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562v1">An experiment with three genre-specific corpora for teaching EAP to French speakers.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Natalie Kübler">Natalie Kübler</text:a></text:p>
              <text:p text:style-name="Normal"><text:span>BAAL Corpus SIG symposium: Using Corpora in EAP.</text:span><text:span>, Mar 2017, Durham, United Kingdom</text:span></text:p>
              <text:p text:style-name="Normal"><text:span>Communication dans un congrès</text:span></text:p>
              <text:p text:style-name="Normal"><text:a xlink:type="simple" xlink:href="https://shs.hal.science/halshs-03100562v1">halshs-0310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65v1">Do English and French do it differently? Comparing mode and genre in scientific discourse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Shirley Carter-Thomas">Shirley Carter-Thomas</text:a></text:p>
              <text:p text:style-name="Normal"><text:span>ESFLC 2017 : 27th European Systemic Functional Linguistics Conference</text:span><text:span>, Jun 2017, Salamanque, Spain</text:span></text:p>
              <text:p text:style-name="Normal"><text:span>Communication dans un congrès</text:span></text:p>
              <text:p text:style-name="Normal"><text:a xlink:type="simple" xlink:href="https://hal.science/hal-02374165v1">hal-0237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966v1">Densité et polyfonctionnalité verbales dans le discours scientifique en anglais et en français : l’influence du mode oral/écrit</text:a></text:p>
              <text:p text:style-name="Normal"><text:a xlink:type="simple" xlink:href="https://hal.science/search/index/?q=*&amp;authFullName_s=Clive E. Hamilton">Clive E. Hamilton</text:a></text:p>
              <text:p text:style-name="Normal"><text:span>Séminaire de recherche du laboratoire LATTICE</text:span><text:span>, ENS/Sorbonne Nouvelle, Jan 2017, Paris, France</text:span></text:p>
              <text:p text:style-name="Normal"><text:span>Communication dans un congrès</text:span></text:p>
              <text:p text:style-name="Normal"><text:a xlink:type="simple" xlink:href="https://shs.hal.science/halshs-04161966v1">halshs-0416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93v1">Spoken and written modes of scientific discourse : some distinctions between English and French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Shirley Carter-Thomas">Shirley Carter-Thomas</text:a></text:p>
              <text:p text:style-name="Normal"><text:span>ESFLC 2017 : 27th European Systemic Functional Linguistics Conference</text:span><text:span>, Jun 2017, Salamanca, Spain. pp.161-168</text:span></text:p>
              <text:p text:style-name="Normal"><text:span>Communication dans un congrès</text:span></text:p>
              <text:p text:style-name="Normal"><text:a xlink:type="simple" xlink:href="https://hal.science/hal-01820393v1">hal-01820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980v1">Exploitation didactique du corpus EIIDA (Atelier Corpus/Démontration)</text:a></text:p>
              <text:p text:style-name="Normal"><text:a xlink:type="simple" xlink:href="https://hal.science/search/index/?q=*&amp;authFullName_s=Clive E. Hamilton">Clive E. Hamilton</text:a></text:p>
              <text:p text:style-name="Normal"><text:span>4eme journée d’études Valoriser et développer les outils autour des corpus dans une perspective didactique</text:span><text:span>, Université Grenoble Alpes, Apr 2017, Valence, France</text:span></text:p>
              <text:p text:style-name="Normal"><text:span>Communication dans un congrès</text:span></text:p>
              <text:p text:style-name="Normal"><text:a xlink:type="simple" xlink:href="https://shs.hal.science/halshs-04161980v1">halshs-04161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976v1">Atelier corpus : Comment utiliser des corpus pour l’enseignement des langues étrangères ?</text:a></text:p>
              <text:p text:style-name="Normal"><text:a xlink:type="simple" xlink:href="https://hal.science/search/index/?q=*&amp;authFullName_s=Clive E. Hamilton">Clive E. Hamilton</text:a></text:p>
              <text:p text:style-name="Normal"><text:span>ntre présence et distance. Accompagner et découvrir des pratiques pédagogiques en langues à l’université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4161976v1">halshs-04161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929v1">Exploitation didactique des corpus: entre sensibilisation et application</text:a></text:p>
              <text:p text:style-name="Normal"><text:a xlink:type="simple" xlink:href="https://hal.science/search/index/?q=*&amp;authFullName_s=Clive E. Hamilton">Clive E. Hamilton</text:a></text:p>
              <text:p text:style-name="Normal"><text:span>Quatrième rencontre / Valoriser et développer les outils autour des corpus dans une perspective didactique</text:span><text:span>, Université Grenoble Alpes, Apr 2017, Valence, France</text:span></text:p>
              <text:p text:style-name="Normal"><text:span>Communication dans un congrès</text:span></text:p>
              <text:p text:style-name="Normal"><text:a xlink:type="simple" xlink:href="https://shs.hal.science/halshs-04161929v1">halshs-04161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590v1">Deux dispositifs d’enseignements hybrides basés sur corpus : résultats et défis.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Natalie Kübler">Natalie Kübler</text:a></text:p>
              <text:p text:style-name="Normal"><text:span>Entre présence et distance. Accompagner et découvrir des pratiques pédagogiques en langues à l’université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3100590v1">halshs-0310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958v1">Les corpus d’apprenants : ressources négligées en anglais de spécialité</text:a></text:p>
              <text:p text:style-name="Normal"><text:a xlink:type="simple" xlink:href="https://hal.science/search/index/?q=*&amp;authFullName_s=Clive E. Hamilton">Clive E. Hamilton</text:a></text:p>
              <text:p text:style-name="Normal"><text:span>Séminaire du laboratoire CLILLAC-ARP</text:span><text:span>, Université Paris Diderot, Dec 2016, Paris, France</text:span></text:p>
              <text:p text:style-name="Normal"><text:span>Communication dans un congrès</text:span></text:p>
              <text:p text:style-name="Normal"><text:a xlink:type="simple" xlink:href="https://shs.hal.science/halshs-04161958v1">halshs-04161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630v1">Exploring the misuse, underuse and overuse of lexical sequences in English L2 student essays</text:a></text:p>
              <text:p text:style-name="Normal"><text:a xlink:type="simple" xlink:href="https://hal.science/search/index/?q=*&amp;authFullName_s=Clive E. Hamilton">Clive E. Hamilton</text:a></text:p>
              <text:p text:style-name="Normal"><text:span>Repenser le figement : enjeux et perspectives en phraséodidactique des langues</text:span><text:span>, Nov 2016, Paris, France</text:span></text:p>
              <text:p text:style-name="Normal"><text:span>Communication dans un congrès</text:span></text:p>
              <text:p text:style-name="Normal"><text:a xlink:type="simple" xlink:href="https://shs.hal.science/halshs-03100630v1">halshs-03100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955v1">Constitution des corpus écrits</text:a></text:p>
              <text:p text:style-name="Normal"><text:a xlink:type="simple" xlink:href="https://hal.science/search/index/?q=*&amp;authFullName_s=Clive E. Hamilton">Clive E. Hamilton</text:a></text:p>
              <text:p text:style-name="Normal"><text:span>Séminaire méthodologie de l’école doctorale 268</text:span><text:span>, Université Sorbonne Nouvelle, Feb 2016, Paris, France</text:span></text:p>
              <text:p text:style-name="Normal"><text:span>Communication dans un congrès</text:span></text:p>
              <text:p text:style-name="Normal"><text:a xlink:type="simple" xlink:href="https://shs.hal.science/halshs-04161955v1">halshs-0416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30v1">Changing the viewpoint of error analysis : from local to textual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Shirley Carter-Thomas">Shirley Carter-Thomas</text:a></text:p>
              <text:p text:style-name="Normal"><text:span>Colloque WRAB III (Writing Research Across Borders)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1465430v1">hal-01465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961v1">Adding a new theoretical framework to Error Analysis</text:a></text:p>
              <text:p text:style-name="Normal"><text:a xlink:type="simple" xlink:href="https://hal.science/search/index/?q=*&amp;authFullName_s=Clive E. Hamilton">Clive E. Hamilton</text:a></text:p>
              <text:p text:style-name="Normal"><text:span>Learner Corpus Research Summer School Corpus approaches to phraseology - Colloquium</text:span><text:span>, Université catholique de Louvain, Sep 2014, Louvain-la-Neuve, Belgium</text:span></text:p>
              <text:p text:style-name="Normal"><text:span>Communication dans un congrès</text:span></text:p>
              <text:p text:style-name="Normal"><text:a xlink:type="simple" xlink:href="https://shs.hal.science/halshs-04161961v1">halshs-04161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645v1">Can Systemic Functional Grammar’s metafunctions contribute to Error Analysis?</text:a></text:p>
              <text:p text:style-name="Normal"><text:a xlink:type="simple" xlink:href="https://hal.science/search/index/?q=*&amp;authFullName_s=Clive E. Hamilton">Clive E. Hamilton</text:a></text:p>
              <text:p text:style-name="Normal"><text:span>25th European Systemic Functional Linguistics Conference</text:span><text:span>, Jul 2014, Paris, France</text:span></text:p>
              <text:p text:style-name="Normal"><text:span>Communication dans un congrès</text:span></text:p>
              <text:p text:style-name="Normal"><text:a xlink:type="simple" xlink:href="https://shs.hal.science/halshs-03100645v1">halshs-03100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945v1">Le potentiel interpersonnel : une étude de corpus d’apprenants</text:a></text:p>
              <text:p text:style-name="Normal"><text:a xlink:type="simple" xlink:href="https://hal.science/search/index/?q=*&amp;authFullName_s=Clive E. Hamilton">Clive E. Hamilton</text:a></text:p>
              <text:p text:style-name="Normal"><text:span>4ème Séminaire National de l’Association Française de Linguistique Systémique Fonctionnelle</text:span><text:span>, Université Paris Diderot, Jun 2013, Paris, France</text:span></text:p>
              <text:p text:style-name="Normal"><text:span>Communication dans un congrès</text:span></text:p>
              <text:p text:style-name="Normal"><text:a xlink:type="simple" xlink:href="https://shs.hal.science/halshs-04161945v1">halshs-04161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940v1">Changing the viewpoint of error analysis: a systemic functional perspective</text:a></text:p>
              <text:p text:style-name="Normal"><text:a xlink:type="simple" xlink:href="https://hal.science/search/index/?q=*&amp;authFullName_s=Clive E. Hamilton">Clive E. Hamilton</text:a></text:p>
              <text:p text:style-name="Normal"><text:span>34ème colloque du Groupe d’Etude et de Recherche en Anglais de Spécialité (GERAS)</text:span><text:span>, Ecole normale supérieure de Cachan, Mar 2013, Cachan, France</text:span></text:p>
              <text:p text:style-name="Normal"><text:span>Communication dans un congrès</text:span></text:p>
              <text:p text:style-name="Normal"><text:a xlink:type="simple" xlink:href="https://shs.hal.science/halshs-04161940v1">halshs-04161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659v1">Changing the viewpoint of error analysis: a systemic functional perspective</text:a></text:p>
              <text:p text:style-name="Normal"><text:a xlink:type="simple" xlink:href="https://hal.science/search/index/?q=*&amp;authFullName_s=Clive E. Hamilton">Clive E. Hamilton</text:a></text:p>
              <text:p text:style-name="Normal"><text:span>34e colloque du Groupe d’Etude et de Recherche en Anglais de Spécialité</text:span><text:span>, Mar 2013, Cachan, France</text:span></text:p>
              <text:p text:style-name="Normal"><text:span>Communication dans un congrès</text:span></text:p>
              <text:p text:style-name="Normal"><text:a xlink:type="simple" xlink:href="https://shs.hal.science/halshs-03100659v1">halshs-0310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949v1">Peut-on parler de panne communicative en langue étrangère ?</text:a></text:p>
              <text:p text:style-name="Normal"><text:a xlink:type="simple" xlink:href="https://hal.science/search/index/?q=*&amp;authFullName_s=Clive E. Hamilton">Clive E. Hamilton</text:a></text:p>
              <text:p text:style-name="Normal"><text:span>Journée des doctorants du laboratoire LaTTiCe</text:span><text:span>, Ecole normale supérieure/Sorbonne Nouvelle, Jun 2012, Paris, France</text:span></text:p>
              <text:p text:style-name="Normal"><text:span>Communication dans un congrès</text:span></text:p>
              <text:p text:style-name="Normal"><text:a xlink:type="simple" xlink:href="https://shs.hal.science/halshs-04161949v1">halshs-04161949v1</text:a></text:p>
            </table:table-cell>
          </table:table-row>
        </table:table>
        <text:p text:style-name="P39"/>
        <text:p text:style-name="Heading2"><text:span text:style-name="T18">Thèse (1)</text:span></text:p>
        <text:p text:style-name="P41"/>
        <table:table table:name="2488c7" table:style-name="2488c7">
          <table:table-column table:style-name="2488c7.0"/>
          <table:table-row>
            <table:table-cell office:value-type="string">
              <text:p text:style-name="Normal"><text:a xlink:type="simple" xlink:href="https://hal.science/tel-01378302v1">Cartographie des erreurs en anglais L2 : vers une typologie intégrant système et texte</text:a></text:p>
              <text:p text:style-name="Normal"><text:a xlink:type="simple" xlink:href="https://hal.science/search/index/?q=*&amp;authFullName_s=Clive E. Hamilton">Clive E. Hamilton</text:a></text:p>
              <text:p text:style-name="Normal"><text:span>Linguistique. Université Sorbonne Nouvelle - Paris 3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78302v1">tel-01378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ive Hamilton</dc:title>
    <dc:subject/>
    <dc:description>CV</dc:description>
    <dc:creator/>
    <dc:date>2026-05-23T15:16:16.000</dc:date>
    <meta:generator>PHPWord</meta:generator>
    <meta:initial-creator>CCSD</meta:initial-creator>
    <meta:creation-date>2026-05-23T15:16:16.000</meta:creation-date>
    <meta:keyword/>
    <meta:user-defined meta:name="Category"/>
    <meta:user-defined meta:name="Company"/>
    <meta:user-defined meta:name="Manager"/>
  </office:meta>
</office:document-meta>
</file>