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10f" style:family="table">
      <style:table-properties style:rel-width="100" table:align="center"/>
    </style:style>
    <style:style style:name="33310f.0" style:family="table-column">
      <style:table-column-properties style:column-width="0.00cm"/>
    </style:style>
    <style:style style:name="887bde" style:family="table">
      <style:table-properties style:rel-width="100" table:align="center"/>
    </style:style>
    <style:style style:name="887bde.0" style:family="table-column">
      <style:table-column-properties style:column-width="0.00cm"/>
    </style:style>
    <style:style style:name="6b2312" style:family="table">
      <style:table-properties style:rel-width="100" table:align="center"/>
    </style:style>
    <style:style style:name="6b2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Chambreu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otilde-chambreuil">clotilde-chambreu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37-9845">0000-0003-1537-98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081822">2620818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85165264590110191148">68516526459011019114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33310f" table:style-name="33310f">
          <table:table-column table:style-name="33310f.0"/>
          <table:table-row>
            <table:table-cell office:value-type="string">
              <text:p text:style-name="Normal"><text:a xlink:type="simple" xlink:href="https://hal.science/hal-05500616v1">Modélisation des dissipations dans la réponse sismique des structure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Academic Journal of Civil Engineering</text:span><text:span>, 2025, Spcial Issur n°43 (6),<text:s/></text:span><text:a xlink:type="simple" xlink:href="https://dx.doi.org/10.26168/ajce.43.6.4">⟨10.26168/ajce.43.6.4⟩</text:a></text:p>
              <text:p text:style-name="Normal"><text:span>Article dans une revue</text:span></text:p>
              <text:p text:style-name="Normal"><text:a xlink:type="simple" xlink:href="https://hal.science/hal-05500616v1">hal-055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52v1">Physics-based and locally updated nonlinear damping model for cracked reinforced concrete beam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Computers &amp; Structures</text:span><text:span>, 2025, 319, pp.107983.<text:s/></text:span><text:a xlink:type="simple" xlink:href="https://dx.doi.org/10.1016/j.compstruc.2025.107983">⟨10.1016/j.compstruc.2025.107983⟩</text:a></text:p>
              <text:p text:style-name="Normal"><text:span>Article dans une revue</text:span></text:p>
              <text:p text:style-name="Normal"><text:a xlink:type="simple" xlink:href="https://hal.science/hal-05318252v1">hal-053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11v1">Réponse dynamique d’un pont en maçonnerie avec différents niveaux de modélisation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Rami El Masri">Rami El Masr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rédéric Ragueneau">Frédéric Ragueneau</text:a></text:p>
              <text:p text:style-name="Normal"><text:span>Academic Journal of Civil Engineering</text:span><text:span>, 2025, 43 (6),<text:s/></text:span><text:a xlink:type="simple" xlink:href="https://dx.doi.org/10.26168/ajce.43.6.3">⟨10.26168/ajce.43.6.3⟩</text:a></text:p>
              <text:p text:style-name="Normal"><text:span>Article dans une revue</text:span></text:p>
              <text:p text:style-name="Normal"><text:a xlink:type="simple" xlink:href="https://hal.science/hal-05500611v1">hal-055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85v1">Identification methods of material‐based damping for cracked reinforced concrete beam model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arthquake Engineering and Structural Dynamics</text:span><text:span>, 2023,<text:s/></text:span><text:a xlink:type="simple" xlink:href="https://dx.doi.org/10.1002/eqe.3875">⟨10.1002/eqe.3875⟩</text:a></text:p>
              <text:p text:style-name="Normal"><text:span>Article dans une revue</text:span></text:p>
              <text:p text:style-name="Normal"><text:a xlink:type="simple" xlink:href="https://hal.science/hal-04041385v1">hal-040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1v1">Seismic energy dissipation in reinforced concrete beam: investigating damping formulation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uropean Journal of Environmental and Civil Engineering</text:span><text:span>, 2021, pp.1-27.<text:s/></text:span><text:a xlink:type="simple" xlink:href="https://dx.doi.org/10.1080/19648189.2021.2009380">⟨10.1080/19648189.2021.2009380⟩</text:a></text:p>
              <text:p text:style-name="Normal"><text:span>Article dans une revue</text:span></text:p>
              <text:p text:style-name="Normal"><text:a xlink:type="simple" xlink:href="https://hal.science/hal-03510401v1">hal-035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49v1">A Computational Study of the Shear Behavior of Reinforced Concrete Beams Affected from Alkali–Silica Reactivity Damage</text:a></text:p>
              <text:p text:style-name="Normal"><text:a xlink:type="simple" xlink:href="https://hal.science/search/index/?q=*&amp;authFullName_s=Bora Gencturk">Bora Gencturk</text:a><text:span>,</text:span><text:a xlink:type="simple" xlink:href="https://hal.science/search/index/?q=*&amp;authFullName_s=Hadi Aryan">Hadi Aryan</text:a><text:span>,</text:span><text:a xlink:type="simple" xlink:href="https://hal.science/search/index/?q=*&amp;authFullName_s=Mohammad Hanifehzadeh">Mohammad Hanifehzadeh</text:a><text:span>,</text:span><text:a xlink:type="simple" xlink:href="https://hal.science/search/index/?q=*&amp;authFullName_s=Clotilde Chambreuil">Clotilde Chambreuil</text:a><text:span>,</text:span><text:a xlink:type="simple" xlink:href="https://hal.science/search/index/?q=*&amp;authFullName_s=Jianqiang Wei">Jianqiang Wei</text:a></text:p>
              <text:p text:style-name="Normal"><text:span>Materials</text:span><text:span>, 2021, 14 (12), pp.3346.<text:s/></text:span><text:a xlink:type="simple" xlink:href="https://dx.doi.org/10.3390/ma14123346">⟨10.3390/ma14123346⟩</text:a></text:p>
              <text:p text:style-name="Normal"><text:span>Article dans une revue</text:span></text:p>
              <text:p text:style-name="Normal"><text:a xlink:type="simple" xlink:href="https://hal.science/hal-03541549v1">hal-0354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08v1">Seismic energy dissipation in reinforced concrete beam: investigating damping formulation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uropean Journal of Environmental and Civil Engineering</text:span><text:span>, 2021, pp.1-27.<text:s/></text:span><text:a xlink:type="simple" xlink:href="https://dx.doi.org/10.1080/19648189.2021.2009380">⟨10.1080/19648189.2021.2009380⟩</text:a></text:p>
              <text:p text:style-name="Normal"><text:span>Article dans une revue</text:span></text:p>
              <text:p text:style-name="Normal"><text:a xlink:type="simple" xlink:href="https://hal.science/hal-03467808v1">hal-03467808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887bde" table:style-name="887bde">
          <table:table-column table:style-name="887bde.0"/>
          <table:table-row>
            <table:table-cell office:value-type="string">
              <text:p text:style-name="Normal"><text:a xlink:type="simple" xlink:href="https://hal.science/hal-04638746v1">Failure risk evaluation of a masonry bridge under seismic loading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/text:p>
              <text:p text:style-name="Normal"><text:span>18th World Conference on Earthquake Engineering (WCEE2024)</text:span><text:span>, Jul 2024, Milan (Italie), Italy</text:span></text:p>
              <text:p text:style-name="Normal"><text:span>Communication dans un congrès</text:span></text:p>
              <text:p text:style-name="Normal"><text:a xlink:type="simple" xlink:href="https://hal.science/hal-04638746v1">hal-046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36v1">Identification and proposition of a locally updated damping model for reinforced concrete element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8th World Conference on Earthquake Engineering (WCEE2024)</text:span><text:span>, Jul 2024, Milan (Italie), Italy</text:span></text:p>
              <text:p text:style-name="Normal"><text:span>Communication dans un congrès</text:span></text:p>
              <text:p text:style-name="Normal"><text:a xlink:type="simple" xlink:href="https://hal.science/hal-04638736v1">hal-046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77v1">Modelling local energy dissipation mechanisms in the seismic response of reinforced concrete structure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5th World Congress on Computational Mechanics &amp; 8th Asian Pacific Congress on Computational Mechanics</text:span><text:span>, Jul 2022, Yokohama (virtual congress), Japan</text:span></text:p>
              <text:p text:style-name="Normal"><text:span>Communication dans un congrès</text:span></text:p>
              <text:p text:style-name="Normal"><text:a xlink:type="simple" xlink:href="https://hal.science/hal-03761677v1">hal-037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1v1">Locale scale damping model for reinforced concrete element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8th ECCOMAS Thematic Conference on Computational Methods in Structural Dynamics and Earthquake Engineering, COMPDYN 2021</text:span><text:span>, Jun 2021, Athens (virtual congress), Greece. pp.4341-4352,<text:s/></text:span><text:a xlink:type="simple" xlink:href="https://dx.doi.org/10.7712/120121.8790.18761">⟨10.7712/120121.8790.18761⟩</text:a></text:p>
              <text:p text:style-name="Normal"><text:span>Communication dans un congrès</text:span></text:p>
              <text:p text:style-name="Normal"><text:a xlink:type="simple" xlink:href="https://hal.science/hal-03761871v1">hal-037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64v1">Dissipations in reinforced concrete beam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4th Virtual Congress WCCM &amp; ECCOMAS 2020</text:span><text:span>, Jan 2021, Paris (virtual congress), France</text:span></text:p>
              <text:p text:style-name="Normal"><text:span>Communication dans un congrès</text:span></text:p>
              <text:p text:style-name="Normal"><text:a xlink:type="simple" xlink:href="https://hal.science/hal-03761864v1">hal-037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53v1">Analyse de la dissipation dans des éléments de structures en béton armé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10ème colloque national de l'AFPS - AFPS’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35053v1">hal-025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9v1">Analyse de la dissipation dans des éléments de structures en béton armé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0ème Colloque National de l'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761879v1">hal-0376187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b2312" table:style-name="6b2312">
          <table:table-column table:style-name="6b2312.0"/>
          <table:table-row>
            <table:table-cell office:value-type="string">
              <text:p text:style-name="Normal"><text:a xlink:type="simple" xlink:href="https://hal.science/tel-03761924v1">Modélisation de l’amortissement dans les analyses dynamiques non-linéaires de structures en béton armé : modèles matériaux et identification expérimentale</text:a></text:p>
              <text:p text:style-name="Normal"><text:a xlink:type="simple" xlink:href="https://hal.science/search/index/?q=*&amp;authFullName_s=Clotilde Chambreuil">Clotilde Chambreuil</text:a></text:p>
              <text:p text:style-name="Normal"><text:span>Civil Engineering. Université Paris-Saclay, 2022. English.<text:s/></text:span><text:a xlink:type="simple" xlink:href="https://www.theses.fr/2022UPAST021">⟨NNT : 2022UPAST021⟩</text:a></text:p>
              <text:p text:style-name="Normal"><text:span>Thèse</text:span></text:p>
              <text:p text:style-name="Normal"><text:a xlink:type="simple" xlink:href="https://hal.science/tel-03761924v1">tel-03761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Chambreuil</dc:title>
    <dc:subject/>
    <dc:description>CV</dc:description>
    <dc:creator/>
    <dc:date>2026-05-03T15:19:20.000</dc:date>
    <meta:generator>PHPWord</meta:generator>
    <meta:initial-creator>CCSD</meta:initial-creator>
    <meta:creation-date>2026-05-03T15:19:20.000</meta:creation-date>
    <meta:keyword/>
    <meta:user-defined meta:name="Category"/>
    <meta:user-defined meta:name="Company"/>
    <meta:user-defined meta:name="Manager"/>
  </office:meta>
</office:document-meta>
</file>