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25d2a0" style:family="table">
      <style:table-properties style:rel-width="100" table:align="center"/>
    </style:style>
    <style:style style:name="25d2a0.0" style:family="table-column">
      <style:table-column-properties style:column-width="0.00cm"/>
    </style:style>
    <style:style style:name="f31d4d" style:family="table">
      <style:table-properties style:rel-width="100" table:align="center"/>
    </style:style>
    <style:style style:name="f31d4d.0" style:family="table-column">
      <style:table-column-properties style:column-width="0.00cm"/>
    </style:style>
    <style:style style:name="f47103" style:family="table">
      <style:table-properties style:rel-width="100" table:align="center"/>
    </style:style>
    <style:style style:name="f47103.0" style:family="table-column">
      <style:table-column-properties style:column-width="0.00cm"/>
    </style:style>
    <style:style style:name="0e1b18" style:family="table">
      <style:table-properties style:rel-width="100" table:align="center"/>
    </style:style>
    <style:style style:name="0e1b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otilde Druell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text:span></text:p>
        <text:p text:style-name="P9"/>
        <table:table table:name="25d2a0" table:style-name="25d2a0">
          <table:table-column table:style-name="25d2a0.0"/>
          <table:table-row>
            <table:table-cell office:value-type="string">
              <text:p text:style-name="Normal"><text:a xlink:type="simple" xlink:href="https://minesparis-psl.hal.science/hal-04391644v1">Pivoter vers l’économie circulaire : trajectoires et enjeux</text:a></text:p>
              <text:p text:style-name="Normal"><text:a xlink:type="simple" xlink:href="https://hal.science/search/index/?q=*&amp;authFullName_s=Fabrice Abraham">Fabrice Abraham</text:a><text:span>,</text:span><text:a xlink:type="simple" xlink:href="https://hal.science/search/index/?q=*&amp;authFullName_s=Gérard Bellet">Gérard Bellet</text:a><text:span>,</text:span><text:a xlink:type="simple" xlink:href="https://hal.science/search/index/?q=*&amp;authFullName_s=Christian Brabant">Christian Brabant</text:a><text:span>,</text:span><text:a xlink:type="simple" xlink:href="https://hal.science/search/index/?q=*&amp;authFullName_s=Jacques Vernier">Jacques Vernier</text:a><text:span>,</text:span><text:a xlink:type="simple" xlink:href="https://hal.science/search/index/?q=*&amp;authFullName_s=Franck Aggeri">Franck Aggeri</text:a><text:span>et al.</text:span></text:p>
              <text:p text:style-name="Normal"><text:span>Entreprises et Histoire</text:span><text:span>, 2023, 1 (110), pp.121-131.<text:s/></text:span><text:a xlink:type="simple" xlink:href="https://dx.doi.org/10.3917/eh.110.0121">⟨10.3917/eh.110.0121⟩</text:a></text:p>
              <text:p text:style-name="Normal"><text:span>Article dans une revue</text:span></text:p>
              <text:p text:style-name="Normal"><text:a xlink:type="simple" xlink:href="https://minesparis-psl.hal.science/hal-04391644v1">hal-04391644v1</text:a></text:p>
            </table:table-cell>
          </table:table-row>
          <table:table-row>
            <table:table-cell office:value-type="string">
              <text:p text:style-name="Normal"><text:a xlink:type="simple" xlink:href="https://hal.science/hal-02981020v1">Assurer l’influence des milieux d’affaires français aux États-Unis au sortir de la guerre : Ernest Mercier et Philip Cortney, 1944-1955</text:a></text:p>
              <text:p text:style-name="Normal"><text:a xlink:type="simple" xlink:href="https://hal.science/search/index/?q=*&amp;authFullName_s=Clotilde Druelle-Korn">Clotilde Druelle-Korn</text:a></text:p>
              <text:p text:style-name="Normal"><text:span>Relations internationales</text:span><text:span>, 2020, n°181 (1), pp.5.<text:s/></text:span><text:a xlink:type="simple" xlink:href="https://dx.doi.org/10.3917/ri.181.0005">⟨10.3917/ri.181.0005⟩</text:a></text:p>
              <text:p text:style-name="Normal"><text:span>Article dans une revue</text:span></text:p>
              <text:p text:style-name="Normal"><text:a xlink:type="simple" xlink:href="https://hal.science/hal-02981020v1">hal-02981020v1</text:a></text:p>
            </table:table-cell>
          </table:table-row>
          <table:table-row>
            <table:table-cell office:value-type="string">
              <text:p text:style-name="Normal"><text:a xlink:type="simple" xlink:href="https://hal.science/hal-02983122v1">Un notaire pour penser l'économie de paix et mettre en oeuvre la modernisation de la France dans l'après-guerre: Etienne Clémentel</text:a></text:p>
              <text:p text:style-name="Normal"><text:a xlink:type="simple" xlink:href="https://hal.science/search/index/?q=*&amp;authFullName_s=Clotilde Druelle">Clotilde Druelle</text:a></text:p>
              <text:p text:style-name="Normal"><text:span>Le Gnomon : revue internationale d'histoire du notariat</text:span><text:span>, 2019, 199</text:span></text:p>
              <text:p text:style-name="Normal"><text:span>Article dans une revue</text:span></text:p>
              <text:p text:style-name="Normal"><text:a xlink:type="simple" xlink:href="https://hal.science/hal-02983122v1">hal-02983122v1</text:a></text:p>
            </table:table-cell>
          </table:table-row>
          <table:table-row>
            <table:table-cell office:value-type="string">
              <text:p text:style-name="Normal"><text:a xlink:type="simple" xlink:href="https://hal.science/hal-01140806v1">Miss Dollar ou quand la culture populaire investit le champ monétaire</text:a></text:p>
              <text:p text:style-name="Normal"><text:a xlink:type="simple" xlink:href="https://hal.science/search/index/?q=*&amp;authFullName_s=Clotilde Druelle">Clotilde Druelle</text:a></text:p>
              <text:p text:style-name="Normal"><text:span>Histoire@Politique : revue du Centre d'histoire de Sciences Po</text:span><text:span>, 2013, La France face au dollar, 19, http://www.histoire-politique.fr/index.php?numero=19&amp;rub=dossier&amp;item=177</text:span></text:p>
              <text:p text:style-name="Normal"><text:span>Article dans une revue</text:span></text:p>
              <text:p text:style-name="Normal"><text:a xlink:type="simple" xlink:href="https://hal.science/hal-01140806v1">hal-01140806v1</text:a></text:p>
            </table:table-cell>
          </table:table-row>
          <table:table-row>
            <table:table-cell office:value-type="string">
              <text:p text:style-name="Normal"><text:a xlink:type="simple" xlink:href="https://hal.science/hal-01140816v1">De la pensée à l’action économique : Étienne Clémentel (1864-1936), un ministre visionnaire</text:a></text:p>
              <text:p text:style-name="Normal"><text:a xlink:type="simple" xlink:href="https://hal.science/search/index/?q=*&amp;authFullName_s=Clotilde Druelle">Clotilde Druelle</text:a></text:p>
              <text:p text:style-name="Normal"><text:span>Histoire@Politique : revue du Centre d'histoire de Sciences Po</text:span><text:span>, 2012, La culture économique des hommes politiques à l'épreuve du pouvoir, 16, http://www.histoire-politique.fr/index.php?numero=16&amp;rub=dossier&amp;item=154</text:span></text:p>
              <text:p text:style-name="Normal"><text:span>Article dans une revue</text:span></text:p>
              <text:p text:style-name="Normal"><text:a xlink:type="simple" xlink:href="https://hal.science/hal-01140816v1">hal-01140816v1</text:a></text:p>
            </table:table-cell>
          </table:table-row>
          <table:table-row>
            <table:table-cell office:value-type="string">
              <text:p text:style-name="Normal"><text:a xlink:type="simple" xlink:href="https://unilim.hal.science/hal-00738319v1">L'événement tragique mis en histoire et en art par la photographie américaine au temps du &amp;quot; New Deal</text:a></text:p>
              <text:p text:style-name="Normal"><text:a xlink:type="simple" xlink:href="https://hal.science/search/index/?q=*&amp;authFullName_s=Clotilde Druelle-Korn">Clotilde Druelle-Korn</text:a></text:p>
              <text:p text:style-name="Normal"><text:span>Temporalités : revue de sciences sociales et humaines</text:span><text:span>, 2009, 5</text:span></text:p>
              <text:p text:style-name="Normal"><text:span>Article dans une revue</text:span></text:p>
              <text:p text:style-name="Normal"><text:a xlink:type="simple" xlink:href="https://unilim.hal.science/hal-00738319v1">hal-00738319v1</text:a></text:p>
            </table:table-cell>
          </table:table-row>
          <table:table-row>
            <table:table-cell office:value-type="string">
              <text:p text:style-name="Normal"><text:a xlink:type="simple" xlink:href="https://unilim.hal.science/hal-00738612v1">Le monde du travail (XIXe-XXe siècles), la Chambre de Commerce de Limoges</text:a></text:p>
              <text:p text:style-name="Normal"><text:a xlink:type="simple" xlink:href="https://hal.science/search/index/?q=*&amp;authFullName_s=Clotilde Druelle-Korn">Clotilde Druelle-Korn</text:a></text:p>
              <text:p text:style-name="Normal"><text:span>Archives en Limousin</text:span><text:span>, 2008, 32, pp.8-14</text:span></text:p>
              <text:p text:style-name="Normal"><text:span>Article dans une revue</text:span></text:p>
              <text:p text:style-name="Normal"><text:a xlink:type="simple" xlink:href="https://unilim.hal.science/hal-00738612v1">hal-00738612v1</text:a></text:p>
            </table:table-cell>
          </table:table-row>
        </table:table>
        <text:p text:style-name="P10"/>
        <text:p text:style-name="Heading2"><text:span text:style-name="T4">Communication dans un congrès (3)</text:span></text:p>
        <text:p text:style-name="P12"/>
        <table:table table:name="f31d4d" table:style-name="f31d4d">
          <table:table-column table:style-name="f31d4d.0"/>
          <table:table-row>
            <table:table-cell office:value-type="string">
              <text:p text:style-name="Normal"><text:a xlink:type="simple" xlink:href="https://hal.science/hal-01723305v1">« De la CGPF au CNPF, la permanence d’une influence gouvernementale ? »</text:a></text:p>
              <text:p text:style-name="Normal"><text:a xlink:type="simple" xlink:href="https://hal.science/search/index/?q=*&amp;authFullName_s=Béatrice Touchelay">Béatrice Touchelay</text:a><text:span>,</text:span><text:a xlink:type="simple" xlink:href="https://hal.science/search/index/?q=*&amp;authFullName_s=Clotilde Druelle-Korn">Clotilde Druelle-Korn</text:a></text:p>
              <text:p text:style-name="Normal"><text:span>Les organisations patronales en Europe : genèse et morphologies originelles XIX-XXe siècles, Universités de Paris I Panthéon-Sorbonne et de Paris<text:s/></text:span><text:span>, 2011, Paris, France</text:span></text:p>
              <text:p text:style-name="Normal"><text:span>Communication dans un congrès</text:span></text:p>
              <text:p text:style-name="Normal"><text:a xlink:type="simple" xlink:href="https://hal.science/hal-01723305v1">hal-01723305v1</text:a></text:p>
            </table:table-cell>
          </table:table-row>
          <table:table-row>
            <table:table-cell office:value-type="string">
              <text:p text:style-name="Normal"><text:a xlink:type="simple" xlink:href="https://unilim.hal.science/hal-00753831v1">Etienne Clémentel (1864-1936), les quatre décennies d'un élu radical du Puy-de-Dôme</text:a></text:p>
              <text:p text:style-name="Normal"><text:a xlink:type="simple" xlink:href="https://hal.science/search/index/?q=*&amp;authFullName_s=Clotilde Druelle-Korn">Clotilde Druelle-Korn</text:a></text:p>
              <text:p text:style-name="Normal"><text:span>Colloque international "Fiefs, bastions, terres de mission et déserts électoraux"</text:span><text:span>, Sep 2009, Poitiers, France</text:span></text:p>
              <text:p text:style-name="Normal"><text:span>Communication dans un congrès</text:span></text:p>
              <text:p text:style-name="Normal"><text:a xlink:type="simple" xlink:href="https://unilim.hal.science/hal-00753831v1">hal-00753831v1</text:a></text:p>
            </table:table-cell>
          </table:table-row>
          <table:table-row>
            <table:table-cell office:value-type="string">
              <text:p text:style-name="Normal"><text:a xlink:type="simple" xlink:href="https://unilim.hal.science/hal-00755195v1">Étienne Clémentel - Herbert Hoover, regards culturels sur la rationalisation</text:a></text:p>
              <text:p text:style-name="Normal"><text:a xlink:type="simple" xlink:href="https://hal.science/search/index/?q=*&amp;authFullName_s=Clotilde Druelle-Korn">Clotilde Druelle-Korn</text:a></text:p>
              <text:p text:style-name="Normal"><text:span>Colloque international à l'occasion du 90e anniversaire des offensives américaines en Meuse sous la direction de Cochet F., Gueit-Montchal L., Dard O. et Wilkens A.</text:span><text:span>, Feb 2008, Verdun, France</text:span></text:p>
              <text:p text:style-name="Normal"><text:span>Communication dans un congrès</text:span></text:p>
              <text:p text:style-name="Normal"><text:a xlink:type="simple" xlink:href="https://unilim.hal.science/hal-00755195v1">hal-00755195v1</text:a></text:p>
            </table:table-cell>
          </table:table-row>
        </table:table>
        <text:p text:style-name="P13"/>
        <text:p text:style-name="Heading2"><text:span text:style-name="T5">Ouvrages (8)</text:span></text:p>
        <text:p text:style-name="P15"/>
        <table:table table:name="f47103" table:style-name="f47103">
          <table:table-column table:style-name="f47103.0"/>
          <table:table-row>
            <table:table-cell office:value-type="string">
              <text:p text:style-name="Normal"><text:a xlink:type="simple" xlink:href="https://hal.science/hal-02981032v1">Feeding Occupied France during World War I</text:a></text:p>
              <text:p text:style-name="Normal"><text:a xlink:type="simple" xlink:href="https://hal.science/search/index/?q=*&amp;authFullName_s=Clotilde Druelle">Clotilde Druelle</text:a></text:p>
              <text:p text:style-name="Normal"><text:span>Springer International Publishing, 2019,<text:s/></text:span><text:a xlink:type="simple" xlink:href="https://dx.doi.org/10.1007/978-3-030-05563-9">⟨10.1007/978-3-030-05563-9⟩</text:a></text:p>
              <text:p text:style-name="Normal"><text:span>Ouvrages</text:span></text:p>
              <text:p text:style-name="Normal"><text:a xlink:type="simple" xlink:href="https://hal.science/hal-02981032v1">hal-02981032v1</text:a></text:p>
            </table:table-cell>
          </table:table-row>
          <table:table-row>
            <table:table-cell office:value-type="string">
              <text:p text:style-name="Normal"><text:a xlink:type="simple" xlink:href="https://hal.science/hal-02981090v1">Le ravitaillement de la France occupée (1914-1919) : Herbert Hoover, le Blocus, les Neutres et les Alliés</text:a></text:p>
              <text:p text:style-name="Normal"><text:a xlink:type="simple" xlink:href="https://hal.science/search/index/?q=*&amp;authFullName_s=Clotilde Druelle-Korn">Clotilde Druelle-Korn</text:a></text:p>
              <text:p text:style-name="Normal"><text:span>2018,<text:s/></text:span><text:a xlink:type="simple" xlink:href="https://dx.doi.org/10.3726/bl4337">⟨10.3726/bl4337⟩</text:a></text:p>
              <text:p text:style-name="Normal"><text:span>Ouvrages</text:span></text:p>
              <text:p text:style-name="Normal"><text:a xlink:type="simple" xlink:href="https://hal.science/hal-02981090v1">hal-02981090v1</text:a></text:p>
            </table:table-cell>
          </table:table-row>
          <table:table-row>
            <table:table-cell office:value-type="string">
              <text:p text:style-name="Normal"><text:a xlink:type="simple" xlink:href="https://hal.science/hal-02981099v1">Étienne Clémentel (1864-1936). Politique et action publique sous la Troisième République</text:a></text:p>
              <text:p text:style-name="Normal"><text:a xlink:type="simple" xlink:href="https://hal.science/search/index/?q=*&amp;authFullName_s=Marie Christine Kessler">Marie Christine Kessler</text:a><text:span>,</text:span><text:a xlink:type="simple" xlink:href="https://hal.science/search/index/?q=*&amp;authFullName_s=G. Rousseau">G. Rousseau</text:a><text:span>,</text:span><text:a xlink:type="simple" xlink:href="https://hal.science/search/index/?q=*&amp;authFullName_s=Clotilde Druelle">Clotilde Druelle</text:a></text:p>
              <text:p text:style-name="Normal"><text:span>Peter Lang B, 2018,<text:s/></text:span><text:a xlink:type="simple" xlink:href="https://dx.doi.org/10.3726/b13981">⟨10.3726/b13981⟩</text:a></text:p>
              <text:p text:style-name="Normal"><text:span>Ouvrages</text:span></text:p>
              <text:p text:style-name="Normal"><text:a xlink:type="simple" xlink:href="https://hal.science/hal-02981099v1">hal-02981099v1</text:a></text:p>
            </table:table-cell>
          </table:table-row>
          <table:table-row>
            <table:table-cell office:value-type="string">
              <text:p text:style-name="Normal"><text:a xlink:type="simple" xlink:href="https://hal.science/hal-02982021v1">L'économie sociale. Histoire d'hier, patrimoine pour demain. Du Limousin à l'Europe</text:a></text:p>
              <text:p text:style-name="Normal"><text:a xlink:type="simple" xlink:href="https://hal.science/search/index/?q=*&amp;authFullName_s=Clotilde Druelle">Clotilde Druelle</text:a><text:span>,</text:span><text:a xlink:type="simple" xlink:href="https://hal.science/search/index/?q=*&amp;authFullName_s=Michel Dreyfus">Michel Dreyfus</text:a><text:span>,</text:span><text:a xlink:type="simple" xlink:href="https://hal.science/search/index/?q=*&amp;authFullName_s=Francis Juchereau">Francis Juchereau</text:a><text:span>,</text:span><text:a xlink:type="simple" xlink:href="https://hal.science/search/index/?q=*&amp;authFullName_s=Bernard Lacorre">Bernard Lacorre</text:a></text:p>
              <text:p text:style-name="Normal"><text:span>2014</text:span></text:p>
              <text:p text:style-name="Normal"><text:span>Ouvrages</text:span></text:p>
              <text:p text:style-name="Normal"><text:a xlink:type="simple" xlink:href="https://hal.science/hal-02982021v1">hal-02982021v1</text:a></text:p>
            </table:table-cell>
          </table:table-row>
          <table:table-row>
            <table:table-cell office:value-type="string">
              <text:p text:style-name="Normal"><text:a xlink:type="simple" xlink:href="https://shs.hal.science/halshs-00942435v1">Les organisations patronales et la sphère publique. Europe (19e - 20e siècle)</text:a></text:p>
              <text:p text:style-name="Normal"><text:a xlink:type="simple" xlink:href="https://hal.science/search/index/?q=*&amp;authFullName_s=Pierre Vernus">Pierre Vernus</text:a><text:span>,</text:span><text:a xlink:type="simple" xlink:href="https://hal.science/search/index/?q=*&amp;authFullName_s=Fraboulet Danièle">Fraboulet Danièle</text:a><text:span>,</text:span><text:a xlink:type="simple" xlink:href="https://hal.science/search/index/?q=*&amp;authFullName_s=Clotilde Druelle-Korn">Clotilde Druelle-Korn</text:a></text:p>
              <text:p text:style-name="Normal"><text:span>Presses universitaires de Rennes, pp.340, 2013, 978-2-7535-2740-9</text:span></text:p>
              <text:p text:style-name="Normal"><text:span>Ouvrages</text:span></text:p>
              <text:p text:style-name="Normal"><text:a xlink:type="simple" xlink:href="https://shs.hal.science/halshs-00942435v1">halshs-00942435v1</text:a></text:p>
            </table:table-cell>
          </table:table-row>
          <table:table-row>
            <table:table-cell office:value-type="string">
              <text:p text:style-name="Normal"><text:a xlink:type="simple" xlink:href="https://shs.hal.science/halshs-00712401v1">Les organisations patronales et la sphère publique Europe, XIXe et XXe siècles</text:a></text:p>
              <text:p text:style-name="Normal"><text:a xlink:type="simple" xlink:href="https://hal.science/search/index/?q=*&amp;authFullName_s=Pierre Vernus">Pierre Vernus</text:a><text:span>,</text:span><text:a xlink:type="simple" xlink:href="https://hal.science/search/index/?q=*&amp;authFullName_s=Danièle Fraboulet">Danièle Fraboulet</text:a><text:span>,</text:span><text:a xlink:type="simple" xlink:href="https://hal.science/search/index/?q=*&amp;authFullName_s=Clotilde Druelle-Korn">Clotilde Druelle-Korn</text:a></text:p>
              <text:p text:style-name="Normal"><text:span>Presses Universitaires de Rennes, pp.340, 2013</text:span></text:p>
              <text:p text:style-name="Normal"><text:span>Ouvrages</text:span></text:p>
              <text:p text:style-name="Normal"><text:a xlink:type="simple" xlink:href="https://shs.hal.science/halshs-00712401v1">halshs-00712401v1</text:a></text:p>
            </table:table-cell>
          </table:table-row>
          <table:table-row>
            <table:table-cell office:value-type="string">
              <text:p text:style-name="Normal"><text:a xlink:type="simple" xlink:href="https://unilim.hal.science/hal-00769806v1">Les corps intermédiaires économiques. Entre l'Etat et le marché.</text:a></text:p>
              <text:p text:style-name="Normal"><text:a xlink:type="simple" xlink:href="https://hal.science/search/index/?q=*&amp;authFullName_s=Clotilde Druelle-Korn">Clotilde Druelle-Korn</text:a></text:p>
              <text:p text:style-name="Normal"><text:span>PULIM, pp.268, 2011, 9782842875473</text:span></text:p>
              <text:p text:style-name="Normal"><text:span>Ouvrages</text:span></text:p>
              <text:p text:style-name="Normal"><text:a xlink:type="simple" xlink:href="https://unilim.hal.science/hal-00769806v1">hal-00769806v1</text:a></text:p>
            </table:table-cell>
          </table:table-row>
          <table:table-row>
            <table:table-cell office:value-type="string">
              <text:p text:style-name="Normal"><text:a xlink:type="simple" xlink:href="https://unilim.hal.science/hal-00734679v1">150 ans d'avenir. La Chambre de commerce et d'industrie de Limoges et de la Haute-Vienne : 1858-2008</text:a></text:p>
              <text:p text:style-name="Normal"><text:a xlink:type="simple" xlink:href="https://hal.science/search/index/?q=*&amp;authFullName_s=Clotilde Druelle-Korn">Clotilde Druelle-Korn</text:a><text:span>,</text:span><text:a xlink:type="simple" xlink:href="https://hal.science/search/index/?q=*&amp;authFullName_s=Pascal Plas">Pascal Plas</text:a></text:p>
              <text:p text:style-name="Normal"><text:span>Un, Deux.. Quatre Editions, pp.219, 2009, 978-2-35145-097-0</text:span></text:p>
              <text:p text:style-name="Normal"><text:span>Ouvrages</text:span></text:p>
              <text:p text:style-name="Normal"><text:a xlink:type="simple" xlink:href="https://unilim.hal.science/hal-00734679v1">hal-00734679v1</text:a></text:p>
            </table:table-cell>
          </table:table-row>
        </table:table>
        <text:p text:style-name="P16"/>
        <text:p text:style-name="Heading2"><text:span text:style-name="T6">Chapitre d'ouvrage (46)</text:span></text:p>
        <text:p text:style-name="P18"/>
        <table:table table:name="0e1b18" table:style-name="0e1b18">
          <table:table-column table:style-name="0e1b18.0"/>
          <table:table-row>
            <table:table-cell office:value-type="string">
              <text:p text:style-name="Normal"><text:a xlink:type="simple" xlink:href="https://hal.science/hal-04113935v1">Les finances publiques à l'épreuve des guerres. Indemnités, dommages et réparations en longue durée</text:a></text:p>
              <text:p text:style-name="Normal"><text:a xlink:type="simple" xlink:href="https://hal.science/search/index/?q=*&amp;authFullName_s=Clotilde Druelle-Korn">Clotilde Druelle-Korn</text:a><text:span>,</text:span><text:a xlink:type="simple" xlink:href="https://hal.science/search/index/?q=*&amp;authFullName_s=Philippe Verheyde">Philippe Verheyde</text:a></text:p>
              <text:p text:style-name="Normal"><text:span>Cardoni, Fabien; Margairaz, Michel.<text:s/></text:span><text:span>L'État des finances publiques en France. Comprendre les dynamiques du long XXe siècle</text:span><text:span>, Institut de la gestion publique et du développement économique, pp.143-172, 2022, Histoire économique et financière - XIXe-XXe,<text:s/></text:span><text:a xlink:type="simple" xlink:href="https://dx.doi.org/10.4000/books.igpde.15261">⟨10.4000/books.igpde.15261⟩</text:a></text:p>
              <text:p text:style-name="Normal"><text:span>Chapitre d'ouvrage</text:span></text:p>
              <text:p text:style-name="Normal"><text:a xlink:type="simple" xlink:href="https://hal.science/hal-04113935v1">hal-04113935v1</text:a></text:p>
            </table:table-cell>
          </table:table-row>
          <table:table-row>
            <table:table-cell office:value-type="string">
              <text:p text:style-name="Normal"><text:a xlink:type="simple" xlink:href="https://hal.science/hal-02983172v1">Woodrow Wilson, de la paix à la guerre</text:a></text:p>
              <text:p text:style-name="Normal"><text:a xlink:type="simple" xlink:href="https://hal.science/search/index/?q=*&amp;authFullName_s=Clotilde Druelle">Clotilde Druelle</text:a></text:p>
              <text:p text:style-name="Normal"><text:span>L'engagement des Américains dans la guerre 1917-1918</text:span><text:span>, Sorbonne Université Presses, 2020, L'Engagement des Américains dans la guerre 1917-1918, O. Charline, O. Forcade, dir., 979-10-231-0666-4</text:span></text:p>
              <text:p text:style-name="Normal"><text:span>Chapitre d'ouvrage</text:span></text:p>
              <text:p text:style-name="Normal"><text:a xlink:type="simple" xlink:href="https://hal.science/hal-02983172v1">hal-02983172v1</text:a></text:p>
            </table:table-cell>
          </table:table-row>
          <table:table-row>
            <table:table-cell office:value-type="string">
              <text:p text:style-name="Normal"><text:a xlink:type="simple" xlink:href="https://hal.science/hal-02983235v1">My legacy is to Children of Famine - Stunted bodies and twisted minds&amp;quot;, Herbert C. Hoover. Retour sur le sens et les interrogations suscitées par l'oeuvre de la Commission for Relief in Belgium, 1914-1919</text:a></text:p>
              <text:p text:style-name="Normal"><text:a xlink:type="simple" xlink:href="https://hal.science/search/index/?q=*&amp;authFullName_s=Clotilde Druelle-Korn">Clotilde Druelle-Korn</text:a></text:p>
              <text:p text:style-name="Normal"><text:span>Action humanitaire et quête de la paix. Le prix Nobel de la paix décerné au CICR pendant la Grande Guerre. Etudes réunies par Valérie Lathion, Roger Durand, François Brugion, Françoise Dubosson, Irène Herrmann et Daniel Palmieri</text:span><text:span>, Fondation Gustave Ador - Georg Editeur, 2019, 2-9700100-6-2</text:span></text:p>
              <text:p text:style-name="Normal"><text:span>Chapitre d'ouvrage</text:span></text:p>
              <text:p text:style-name="Normal"><text:a xlink:type="simple" xlink:href="https://hal.science/hal-02983235v1">hal-02983235v1</text:a></text:p>
            </table:table-cell>
          </table:table-row>
          <table:table-row>
            <table:table-cell office:value-type="string">
              <text:p text:style-name="Normal"><text:a xlink:type="simple" xlink:href="https://hal.science/hal-02983391v1">Un fief électoral en Puy-de-Dôme. Quatre décennies de mandats d'Etienne Clémentel (1864-1936)</text:a></text:p>
              <text:p text:style-name="Normal"><text:a xlink:type="simple" xlink:href="https://hal.science/search/index/?q=*&amp;authFullName_s=Clotilde Druelle-Korn">Clotilde Druelle-Korn</text:a></text:p>
              <text:p text:style-name="Normal"><text:span>Terres d'élections. Les dynamiques de l'ancrage politique (1760-2009). Sous la direction de François Dubasque et de Eric Koecher-Marboeuf</text:span><text:span>, Presses Universitaires de Rennes, 2018</text:span></text:p>
              <text:p text:style-name="Normal"><text:span>Chapitre d'ouvrage</text:span></text:p>
              <text:p text:style-name="Normal"><text:a xlink:type="simple" xlink:href="https://hal.science/hal-02983391v1">hal-02983391v1</text:a></text:p>
            </table:table-cell>
          </table:table-row>
          <table:table-row>
            <table:table-cell office:value-type="string">
              <text:p text:style-name="Normal"><text:a xlink:type="simple" xlink:href="https://hal.science/hal-02983218v1">De la visite des arsenaux au bilan de 1919: Etienne Clémentel et l'industrie pendant la Grande Guerre</text:a></text:p>
              <text:p text:style-name="Normal"><text:a xlink:type="simple" xlink:href="https://hal.science/search/index/?q=*&amp;authFullName_s=Clotilde Druelle-Korn">Clotilde Druelle-Korn</text:a></text:p>
              <text:p text:style-name="Normal"><text:span>L'industrie dans la Grande Guerre. Sous la direction de Patrick Fridenson et Pascal Griset</text:span><text:span>, 2018, 978-2-11-129428-8</text:span></text:p>
              <text:p text:style-name="Normal"><text:span>Chapitre d'ouvrage</text:span></text:p>
              <text:p text:style-name="Normal"><text:a xlink:type="simple" xlink:href="https://hal.science/hal-02983218v1">hal-02983218v1</text:a></text:p>
            </table:table-cell>
          </table:table-row>
          <table:table-row>
            <table:table-cell office:value-type="string">
              <text:p text:style-name="Normal"><text:a xlink:type="simple" xlink:href="https://hal.science/hal-02983226v1">The Great War: Matrix of the International Chamber of Commerce, a Fortunate Business League of Nations</text:a></text:p>
              <text:p text:style-name="Normal"><text:a xlink:type="simple" xlink:href="https://hal.science/search/index/?q=*&amp;authFullName_s=Clotilde Druelle-Korn">Clotilde Druelle-Korn</text:a></text:p>
              <text:p text:style-name="Normal"><text:span>The Impact of the First World War on International Business. Edited by Andrew Smith, Simon Mollan, and Kevin D. Tennent</text:span><text:span>, Routledge Taylor and Francis Group, 2017, 978-1-138-93003-2</text:span></text:p>
              <text:p text:style-name="Normal"><text:span>Chapitre d'ouvrage</text:span></text:p>
              <text:p text:style-name="Normal"><text:a xlink:type="simple" xlink:href="https://hal.science/hal-02983226v1">hal-02983226v1</text:a></text:p>
            </table:table-cell>
          </table:table-row>
          <table:table-row>
            <table:table-cell office:value-type="string">
              <text:p text:style-name="Normal"><text:a xlink:type="simple" xlink:href="https://hal.science/hal-02983274v1">L'impact de la Première Guerre mondiale sur les syndicats patronaux: l'exemple de la métallurgie et de la Confédération générale de la production française</text:a></text:p>
              <text:p text:style-name="Normal"><text:a xlink:type="simple" xlink:href="https://hal.science/search/index/?q=*&amp;authFullName_s=Clotilde Druelle-Korn">Clotilde Druelle-Korn</text:a><text:span>,</text:span><text:a xlink:type="simple" xlink:href="https://hal.science/search/index/?q=*&amp;authFullName_s=Fraboulet Danièle">Fraboulet Danièle</text:a></text:p>
              <text:p text:style-name="Normal"><text:span>Le syndicalisme à l'épreuve de la Première Guerre mondiale. Sous la direction de Jean-Louis Robert en collaboration avec David Chaurand.</text:span><text:span>, 2017, 978-2-7535-5186-2</text:span></text:p>
              <text:p text:style-name="Normal"><text:span>Chapitre d'ouvrage</text:span></text:p>
              <text:p text:style-name="Normal"><text:a xlink:type="simple" xlink:href="https://hal.science/hal-02983274v1">hal-02983274v1</text:a></text:p>
            </table:table-cell>
          </table:table-row>
          <table:table-row>
            <table:table-cell office:value-type="string">
              <text:p text:style-name="Normal"><text:a xlink:type="simple" xlink:href="https://hal.science/hal-02983207v1">From an Alice in Wonderland idea ? Financer le ravitaillement de la France occupée pendant la Grande Guerre</text:a></text:p>
              <text:p text:style-name="Normal"><text:a xlink:type="simple" xlink:href="https://hal.science/search/index/?q=*&amp;authFullName_s=Clotilde Druelle-Korn">Clotilde Druelle-Korn</text:a></text:p>
              <text:p text:style-name="Normal"><text:span>Finances publiques en temps de guerre, 1914-1918. Déstabilisation et recomposition des pouvoirs. Sous la direction de Florence Descamps et Laure Quenouëlle-Corre</text:span><text:span>, 2016, 978-2-11-129404-2</text:span></text:p>
              <text:p text:style-name="Normal"><text:span>Chapitre d'ouvrage</text:span></text:p>
              <text:p text:style-name="Normal"><text:a xlink:type="simple" xlink:href="https://hal.science/hal-02983207v1">hal-02983207v1</text:a></text:p>
            </table:table-cell>
          </table:table-row>
          <table:table-row>
            <table:table-cell office:value-type="string">
              <text:p text:style-name="Normal"><text:a xlink:type="simple" xlink:href="https://hal.science/hal-02983263v1">N'achetez pas le lundi !&amp;quot; L'application des 40 heures à Limoges</text:a></text:p>
              <text:p text:style-name="Normal"><text:a xlink:type="simple" xlink:href="https://hal.science/search/index/?q=*&amp;authFullName_s=Clotilde Druelle-Korn">Clotilde Druelle-Korn</text:a></text:p>
              <text:p text:style-name="Normal"><text:span>1936 - Le Front Populaire en Limousin - Sous la direction de Dominique Danthieux - Mémoire ouvrière en Limousin</text:span><text:span>, Les Ardents, 2016, 978-2-917032-78-7</text:span></text:p>
              <text:p text:style-name="Normal"><text:span>Chapitre d'ouvrage</text:span></text:p>
              <text:p text:style-name="Normal"><text:a xlink:type="simple" xlink:href="https://hal.science/hal-02983263v1">hal-02983263v1</text:a></text:p>
            </table:table-cell>
          </table:table-row>
          <table:table-row>
            <table:table-cell office:value-type="string">
              <text:p text:style-name="Normal"><text:a xlink:type="simple" xlink:href="https://hal.science/hal-02983177v1">La gageure du ravitaillement des territoires français occupés pendant la Grande Guerre. Le cas de Maubeuge et sa région.</text:a></text:p>
              <text:p text:style-name="Normal"><text:a xlink:type="simple" xlink:href="https://hal.science/search/index/?q=*&amp;authFullName_s=Clotilde Druelle-Korn">Clotilde Druelle-Korn</text:a></text:p>
              <text:p text:style-name="Normal"><text:span>Les bassins industriels des territoires occupés 1914-1918. Des opérations militaires à la reconstruction. Etudes réunies par Jean-François Eck et Jean Heuclin</text:span><text:span>, 2016</text:span></text:p>
              <text:p text:style-name="Normal"><text:span>Chapitre d'ouvrage</text:span></text:p>
              <text:p text:style-name="Normal"><text:a xlink:type="simple" xlink:href="https://hal.science/hal-02983177v1">hal-02983177v1</text:a></text:p>
            </table:table-cell>
          </table:table-row>
          <table:table-row>
            <table:table-cell office:value-type="string">
              <text:p text:style-name="Normal"><text:a xlink:type="simple" xlink:href="https://hal.science/hal-02983190v1">Des neutres engagés: les premiers délégués américains de la Commission for Relief in Belgium écrivent leurs expériences de guerre</text:a></text:p>
              <text:p text:style-name="Normal"><text:a xlink:type="simple" xlink:href="https://hal.science/search/index/?q=*&amp;authFullName_s=Clotilde Druelle-Korn">Clotilde Druelle-Korn</text:a></text:p>
              <text:p text:style-name="Normal"><text:span>Ecrire en guerre 1914-1918. Des archives privées aux usages publics. Sous la direction de Paule-René Bazin et Philippe Henwood</text:span><text:span>, Presses Universitaires de Rennes, 2016, 978-2-7535-5199-2</text:span></text:p>
              <text:p text:style-name="Normal"><text:span>Chapitre d'ouvrage</text:span></text:p>
              <text:p text:style-name="Normal"><text:a xlink:type="simple" xlink:href="https://hal.science/hal-02983190v1">hal-02983190v1</text:a></text:p>
            </table:table-cell>
          </table:table-row>
          <table:table-row>
            <table:table-cell office:value-type="string">
              <text:p text:style-name="Normal"><text:a xlink:type="simple" xlink:href="https://hal.science/hal-02983270v1">Introduction. Les organisations patronales agricoles et la régulation de l'économie : entre libéralisme, corporatisme et étatisme</text:a></text:p>
              <text:p text:style-name="Normal"><text:a xlink:type="simple" xlink:href="https://hal.science/search/index/?q=*&amp;authFullName_s=Clotilde Druelle-Korn">Clotilde Druelle-Korn</text:a></text:p>
              <text:p text:style-name="Normal"><text:span>Réguler l'économie. L'apport des organisations patronales. Sous la direction de Danièle Fraboulet, Michel Margairaz et Pierre Vernus</text:span><text:span>, Presses Universitaires de Rennes, coll. Pour une histoire du travail, 2016, 978-2-7535-4757-5</text:span></text:p>
              <text:p text:style-name="Normal"><text:span>Chapitre d'ouvrage</text:span></text:p>
              <text:p text:style-name="Normal"><text:a xlink:type="simple" xlink:href="https://hal.science/hal-02983270v1">hal-02983270v1</text:a></text:p>
            </table:table-cell>
          </table:table-row>
          <table:table-row>
            <table:table-cell office:value-type="string">
              <text:p text:style-name="Normal"><text:a xlink:type="simple" xlink:href="https://hal.science/hal-02983202v1">Du papier, de grâce du papier pour l'amour de Dieu&amp;quot;. Le ministère du Commerce au secours de la circulation financière pendant la Grande Guerre, monnaies de nécessité consulaires et chèques postaux</text:a></text:p>
              <text:p text:style-name="Normal"><text:a xlink:type="simple" xlink:href="https://hal.science/search/index/?q=*&amp;authFullName_s=Clotilde Druelle-Korn">Clotilde Druelle-Korn</text:a></text:p>
              <text:p text:style-name="Normal"><text:span>La mobilisation financière pendant la Grande Guerre. Le front financier, un troisième front. Sous la direction de Florence Descamps et de Laure Quenouëlle-Corre</text:span><text:span>, 2015, 978-2-11-129396-0</text:span></text:p>
              <text:p text:style-name="Normal"><text:span>Chapitre d'ouvrage</text:span></text:p>
              <text:p text:style-name="Normal"><text:a xlink:type="simple" xlink:href="https://hal.science/hal-02983202v1">hal-02983202v1</text:a></text:p>
            </table:table-cell>
          </table:table-row>
          <table:table-row>
            <table:table-cell office:value-type="string">
              <text:p text:style-name="Normal"><text:a xlink:type="simple" xlink:href="https://hal.science/hal-02983200v1">La mission prospective des industriels américains en France en 1916</text:a></text:p>
              <text:p text:style-name="Normal"><text:a xlink:type="simple" xlink:href="https://hal.science/search/index/?q=*&amp;authFullName_s=Clotilde Druelle-Korn">Clotilde Druelle-Korn</text:a></text:p>
              <text:p text:style-name="Normal"><text:span>Industries, territoires et cultures en Europe du Nord-Ouest XIX-XXe s. Mélanges en l'honneur de Jean-François Eck. édités par Françoise Berber, Michel Rapoport, Pierre Tilly, Béatrice Touchelay</text:span><text:span>, 2015, 978-2-11-128204-9</text:span></text:p>
              <text:p text:style-name="Normal"><text:span>Chapitre d'ouvrage</text:span></text:p>
              <text:p text:style-name="Normal"><text:a xlink:type="simple" xlink:href="https://hal.science/hal-02983200v1">hal-02983200v1</text:a></text:p>
            </table:table-cell>
          </table:table-row>
          <table:table-row>
            <table:table-cell office:value-type="string">
              <text:p text:style-name="Normal"><text:a xlink:type="simple" xlink:href="https://hal.science/hal-02983266v1">La Jeune Chambre Économique de Limoges, une utopie en action du local au global</text:a></text:p>
              <text:p text:style-name="Normal"><text:a xlink:type="simple" xlink:href="https://hal.science/search/index/?q=*&amp;authFullName_s=Clotilde Druelle-Korn">Clotilde Druelle-Korn</text:a></text:p>
              <text:p text:style-name="Normal"><text:span>Utopies en Limousin. De Boussac à Tarnac. Histoires d'autres possibles, sous la direction de Dominique Danthieux Mémoire ouvrière en Limousin</text:span><text:span>, 2014, 978-2-917032-52-7</text:span></text:p>
              <text:p text:style-name="Normal"><text:span>Chapitre d'ouvrage</text:span></text:p>
              <text:p text:style-name="Normal"><text:a xlink:type="simple" xlink:href="https://hal.science/hal-02983266v1">hal-02983266v1</text:a></text:p>
            </table:table-cell>
          </table:table-row>
          <table:table-row>
            <table:table-cell office:value-type="string">
              <text:p text:style-name="Normal"><text:a xlink:type="simple" xlink:href="https://hal.science/hal-02983326v1">Introduction. Les organisations patronales et les autres organisations collectives</text:a></text:p>
              <text:p text:style-name="Normal"><text:a xlink:type="simple" xlink:href="https://hal.science/search/index/?q=*&amp;authFullName_s=Clotilde Druelle-Korn">Clotilde Druelle-Korn</text:a><text:span>,</text:span><text:a xlink:type="simple" xlink:href="https://hal.science/search/index/?q=*&amp;authFullName_s=Hélène Michel">Hélène Michel</text:a></text:p>
              <text:p text:style-name="Normal"><text:span>Coopérer, négocier, s'affronter. Les organisations patronales et leurs relations avec les autres organisations collectives. Sous la direction de Danièle Fraboulet, Cédric Humair et Pierre Vernus</text:span><text:span>, Presses Universitaires de Rennes. Coll. Pour une Histoire du Travail, 2014</text:span></text:p>
              <text:p text:style-name="Normal"><text:span>Chapitre d'ouvrage</text:span></text:p>
              <text:p text:style-name="Normal"><text:a xlink:type="simple" xlink:href="https://hal.science/hal-02983326v1">hal-02983326v1</text:a></text:p>
            </table:table-cell>
          </table:table-row>
          <table:table-row>
            <table:table-cell office:value-type="string">
              <text:p text:style-name="Normal"><text:a xlink:type="simple" xlink:href="https://hal.science/hal-01140834v1">La modernisation inachevée de l'aménagement du territoire dans le cadre des Régions Economiques. Le cas de la VIIème Région (Limousin-Poitou-Charentes)</text:a></text:p>
              <text:p text:style-name="Normal"><text:a xlink:type="simple" xlink:href="https://hal.science/search/index/?q=*&amp;authFullName_s=Clotilde Druelle">Clotilde Druelle</text:a></text:p>
              <text:p text:style-name="Normal"><text:span>Alya Aglan; Michel Margairaz; Philippe Verheyde.<text:s/></text:span><text:span>De la croissance à la crise 1925-1935. Le moment Tannery Une tentative avortée de modernisation conservatrice et libérale à l’heure de la mondialisation</text:span><text:span>, DROZ, 2014, 978-2-600-01810-4</text:span></text:p>
              <text:p text:style-name="Normal"><text:span>Chapitre d'ouvrage</text:span></text:p>
              <text:p text:style-name="Normal"><text:a xlink:type="simple" xlink:href="https://hal.science/hal-01140834v1">hal-01140834v1</text:a></text:p>
            </table:table-cell>
          </table:table-row>
          <table:table-row>
            <table:table-cell office:value-type="string">
              <text:p text:style-name="Normal"><text:a xlink:type="simple" xlink:href="https://hal.science/hal-01156505v1">Maintenir la vie économique et financer la guerre, août-octobre 1914</text:a></text:p>
              <text:p text:style-name="Normal"><text:a xlink:type="simple" xlink:href="https://hal.science/search/index/?q=*&amp;authFullName_s=Philippe Verheyde">Philippe Verheyde</text:a><text:span>,</text:span><text:a xlink:type="simple" xlink:href="https://hal.science/search/index/?q=*&amp;authFullName_s=Clotilde Druelle">Clotilde Druelle</text:a></text:p>
              <text:p text:style-name="Normal"><text:span>Août 1914, Tous en guerre !</text:span><text:span>, Archives nationales, pp.33-41, 2014, 978-2-86000-365-0</text:span></text:p>
              <text:p text:style-name="Normal"><text:span>Chapitre d'ouvrage</text:span></text:p>
              <text:p text:style-name="Normal"><text:a xlink:type="simple" xlink:href="https://hal.science/hal-01156505v1">hal-01156505v1</text:a></text:p>
            </table:table-cell>
          </table:table-row>
          <table:table-row>
            <table:table-cell office:value-type="string">
              <text:p text:style-name="Normal"><text:a xlink:type="simple" xlink:href="https://hal.science/hal-02983322v1">Introduction. Jeux d'échelles des organisations patronales</text:a></text:p>
              <text:p text:style-name="Normal"><text:a xlink:type="simple" xlink:href="https://hal.science/search/index/?q=*&amp;authFullName_s=Clotilde Druelle-Korn">Clotilde Druelle-Korn</text:a></text:p>
              <text:p text:style-name="Normal"><text:span>Les organisations patronales et la sphère publique. Sous la direction de Danièle Fraboulet, Clotilde Druelle-Korn et Pierre Vernus</text:span><text:span>, Presses Universitaires de Rennes. Coll. Pour une Histoire du Travail, 2013, 978-2-7535-2740-9</text:span></text:p>
              <text:p text:style-name="Normal"><text:span>Chapitre d'ouvrage</text:span></text:p>
              <text:p text:style-name="Normal"><text:a xlink:type="simple" xlink:href="https://hal.science/hal-02983322v1">hal-02983322v1</text:a></text:p>
            </table:table-cell>
          </table:table-row>
          <table:table-row>
            <table:table-cell office:value-type="string">
              <text:p text:style-name="Normal"><text:a xlink:type="simple" xlink:href="https://hal.science/hal-02983282v1">Entre concurrence et structuration du champ syndical patronal, genèse et affirmation de la Confédération générale de la production française (1919-1925)</text:a></text:p>
              <text:p text:style-name="Normal"><text:a xlink:type="simple" xlink:href="https://hal.science/search/index/?q=*&amp;authFullName_s=Clotilde Druelle-Korn">Clotilde Druelle-Korn</text:a></text:p>
              <text:p text:style-name="Normal"><text:span>Genèse des organisations patronales en Europe (19-20e siècles). Sous la direction de Danièle Fraboulet et de Pierre Vernus</text:span><text:span>, Presses Universitaires de Rennes, coll. Pour une Histoire du Travail, 2012, 978-2-7535-1977-0</text:span></text:p>
              <text:p text:style-name="Normal"><text:span>Chapitre d'ouvrage</text:span></text:p>
              <text:p text:style-name="Normal"><text:a xlink:type="simple" xlink:href="https://hal.science/hal-02983282v1">hal-02983282v1</text:a></text:p>
            </table:table-cell>
          </table:table-row>
          <table:table-row>
            <table:table-cell office:value-type="string">
              <text:p text:style-name="Normal"><text:a xlink:type="simple" xlink:href="https://hal.science/hal-02983386v1">Les corps intermédiaires économiques : mise en perspective historique d'une actualité</text:a></text:p>
              <text:p text:style-name="Normal"><text:a xlink:type="simple" xlink:href="https://hal.science/search/index/?q=*&amp;authFullName_s=Clotilde Druelle-Korn">Clotilde Druelle-Korn</text:a></text:p>
              <text:p text:style-name="Normal"><text:span>Les corps intermédiaires économique, entre l'Etat et le marché, sous la direction de Clotilde Druelle-Korn</text:span><text:span>, Presses Universitaires de Limoges, PULIM, coll. Histoire, 2011</text:span></text:p>
              <text:p text:style-name="Normal"><text:span>Chapitre d'ouvrage</text:span></text:p>
              <text:p text:style-name="Normal"><text:a xlink:type="simple" xlink:href="https://hal.science/hal-02983386v1">hal-02983386v1</text:a></text:p>
            </table:table-cell>
          </table:table-row>
          <table:table-row>
            <table:table-cell office:value-type="string">
              <text:p text:style-name="Normal"><text:a xlink:type="simple" xlink:href="https://unilim.hal.science/hal-00734669v1">Les chambres de commerce</text:a></text:p>
              <text:p text:style-name="Normal"><text:a xlink:type="simple" xlink:href="https://hal.science/search/index/?q=*&amp;authFullName_s=Clotilde Druelle-Korn">Clotilde Druelle-Korn</text:a></text:p>
              <text:p text:style-name="Normal"><text:span>Daumas, Jean-Claude.<text:s/></text:span><text:span>Dictionnaire historique des patrons français</text:span><text:span>, Flammarion, pp.1137-1142, 2010, 978-2-08-122834-4</text:span></text:p>
              <text:p text:style-name="Normal"><text:span>Chapitre d'ouvrage</text:span></text:p>
              <text:p text:style-name="Normal"><text:a xlink:type="simple" xlink:href="https://unilim.hal.science/hal-00734669v1">hal-00734669v1</text:a></text:p>
            </table:table-cell>
          </table:table-row>
          <table:table-row>
            <table:table-cell office:value-type="string">
              <text:p text:style-name="Normal"><text:a xlink:type="simple" xlink:href="https://unilim.hal.science/hal-00734667v1">La CGPF</text:a></text:p>
              <text:p text:style-name="Normal"><text:a xlink:type="simple" xlink:href="https://hal.science/search/index/?q=*&amp;authFullName_s=Clotilde Druelle-Korn">Clotilde Druelle-Korn</text:a></text:p>
              <text:p text:style-name="Normal"><text:span>Daumas, Jean-Claude.<text:s/></text:span><text:span>Dictionnaire historique des patrons français</text:span><text:span>, Flammarion, pp.1093-1098, 2010, 978-2-08-122834-4</text:span></text:p>
              <text:p text:style-name="Normal"><text:span>Chapitre d'ouvrage</text:span></text:p>
              <text:p text:style-name="Normal"><text:a xlink:type="simple" xlink:href="https://unilim.hal.science/hal-00734667v1">hal-00734667v1</text:a></text:p>
            </table:table-cell>
          </table:table-row>
          <table:table-row>
            <table:table-cell office:value-type="string">
              <text:p text:style-name="Normal"><text:a xlink:type="simple" xlink:href="https://unilim.hal.science/hal-00734665v1">L'ANEE</text:a></text:p>
              <text:p text:style-name="Normal"><text:a xlink:type="simple" xlink:href="https://hal.science/search/index/?q=*&amp;authFullName_s=Clotilde Druelle-Korn">Clotilde Druelle-Korn</text:a></text:p>
              <text:p text:style-name="Normal"><text:span>Daumas, Jean-Claude.<text:s/></text:span><text:span>Dictionnaire historique des patrons français</text:span><text:span>, Flammarion, pp.1089-1092, 2010, 978-2-08-122834-4</text:span></text:p>
              <text:p text:style-name="Normal"><text:span>Chapitre d'ouvrage</text:span></text:p>
              <text:p text:style-name="Normal"><text:a xlink:type="simple" xlink:href="https://unilim.hal.science/hal-00734665v1">hal-00734665v1</text:a></text:p>
            </table:table-cell>
          </table:table-row>
          <table:table-row>
            <table:table-cell office:value-type="string">
              <text:p text:style-name="Normal"><text:a xlink:type="simple" xlink:href="https://unilim.hal.science/hal-00734672v1">La première Guerre mondiale et la mobilisation économique</text:a></text:p>
              <text:p text:style-name="Normal"><text:a xlink:type="simple" xlink:href="https://hal.science/search/index/?q=*&amp;authFullName_s=Clotilde Druelle-Korn">Clotilde Druelle-Korn</text:a></text:p>
              <text:p text:style-name="Normal"><text:span>Daumas, Jean-Claude.<text:s/></text:span><text:span>Dictionnaire historique des patrons français</text:span><text:span>, Flammarion, pp.1287-1291, 2010, 978-2-08-122834-4</text:span></text:p>
              <text:p text:style-name="Normal"><text:span>Chapitre d'ouvrage</text:span></text:p>
              <text:p text:style-name="Normal"><text:a xlink:type="simple" xlink:href="https://unilim.hal.science/hal-00734672v1">hal-00734672v1</text:a></text:p>
            </table:table-cell>
          </table:table-row>
          <table:table-row>
            <table:table-cell office:value-type="string">
              <text:p text:style-name="Normal"><text:a xlink:type="simple" xlink:href="https://unilim.hal.science/hal-00734646v1">L'inventaire de la situation financière de la France au début de la Treizième législature</text:a></text:p>
              <text:p text:style-name="Normal"><text:a xlink:type="simple" xlink:href="https://hal.science/search/index/?q=*&amp;authFullName_s=Clotilde Druelle-Korn">Clotilde Druelle-Korn</text:a></text:p>
              <text:p text:style-name="Normal"><text:span>Verheyde, Philippe; Touchelay, Béatrice.<text:s/></text:span><text:span>La genèse de la décision. Chiffres publics, chiffres privés dans la France du XXe siècle</text:span><text:span>, Editions Bière, pp.123-145, 2009, 978-2-85276-098-3</text:span></text:p>
              <text:p text:style-name="Normal"><text:span>Chapitre d'ouvrage</text:span></text:p>
              <text:p text:style-name="Normal"><text:a xlink:type="simple" xlink:href="https://unilim.hal.science/hal-00734646v1">hal-00734646v1</text:a></text:p>
            </table:table-cell>
          </table:table-row>
          <table:table-row>
            <table:table-cell office:value-type="string">
              <text:p text:style-name="Normal"><text:a xlink:type="simple" xlink:href="https://unilim.hal.science/hal-00734759v1">Economie de guerre</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377-379, 2008, Bouquins, 978-2-221-10722-5</text:span></text:p>
              <text:p text:style-name="Normal"><text:span>Chapitre d'ouvrage</text:span></text:p>
              <text:p text:style-name="Normal"><text:a xlink:type="simple" xlink:href="https://unilim.hal.science/hal-00734759v1">hal-00734759v1</text:a></text:p>
            </table:table-cell>
          </table:table-row>
          <table:table-row>
            <table:table-cell office:value-type="string">
              <text:p text:style-name="Normal"><text:a xlink:type="simple" xlink:href="https://unilim.hal.science/hal-00734766v1">Morgan, banque</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729, 2008, Bouquins, 978-2-221-10722-5</text:span></text:p>
              <text:p text:style-name="Normal"><text:span>Chapitre d'ouvrage</text:span></text:p>
              <text:p text:style-name="Normal"><text:a xlink:type="simple" xlink:href="https://unilim.hal.science/hal-00734766v1">hal-00734766v1</text:a></text:p>
            </table:table-cell>
          </table:table-row>
          <table:table-row>
            <table:table-cell office:value-type="string">
              <text:p text:style-name="Normal"><text:a xlink:type="simple" xlink:href="https://unilim.hal.science/hal-00734739v1">Chemin de fer</text:a></text:p>
              <text:p text:style-name="Normal"><text:a xlink:type="simple" xlink:href="https://hal.science/search/index/?q=*&amp;authFullName_s=Clotilde Druelle-Korn">Clotilde Druelle-Korn</text:a><text:span>,</text:span><text:a xlink:type="simple" xlink:href="https://hal.science/search/index/?q=*&amp;authFullName_s=Rémy Porte">Rémy Porte</text:a></text:p>
              <text:p text:style-name="Normal"><text:span>Cochet, François; Porte, Rémy.<text:s/></text:span><text:span>Dictionnaire de la Grande Guerre 1914-1918</text:span><text:span>, Robert Laffont, pp.235-236, 2008, Bouquins, 978-2-221-10722-5</text:span></text:p>
              <text:p text:style-name="Normal"><text:span>Chapitre d'ouvrage</text:span></text:p>
              <text:p text:style-name="Normal"><text:a xlink:type="simple" xlink:href="https://unilim.hal.science/hal-00734739v1">hal-00734739v1</text:a></text:p>
            </table:table-cell>
          </table:table-row>
          <table:table-row>
            <table:table-cell office:value-type="string">
              <text:p text:style-name="Normal"><text:a xlink:type="simple" xlink:href="https://unilim.hal.science/hal-00734725v1">Bénéfices de guerre</text:a></text:p>
              <text:p text:style-name="Normal"><text:a xlink:type="simple" xlink:href="https://hal.science/search/index/?q=*&amp;authFullName_s=Rémy Porte">Rémy Porte</text:a><text:span>,</text:span><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127, 2008, Bouquins, 978-2-221-10722-5</text:span></text:p>
              <text:p text:style-name="Normal"><text:span>Chapitre d'ouvrage</text:span></text:p>
              <text:p text:style-name="Normal"><text:a xlink:type="simple" xlink:href="https://unilim.hal.science/hal-00734725v1">hal-00734725v1</text:a></text:p>
            </table:table-cell>
          </table:table-row>
          <table:table-row>
            <table:table-cell office:value-type="string">
              <text:p text:style-name="Normal"><text:a xlink:type="simple" xlink:href="https://unilim.hal.science/hal-00734761v1">Financement de la guerre</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424-425, 2008, Bouquins, 978-2-221-10722-5</text:span></text:p>
              <text:p text:style-name="Normal"><text:span>Chapitre d'ouvrage</text:span></text:p>
              <text:p text:style-name="Normal"><text:a xlink:type="simple" xlink:href="https://unilim.hal.science/hal-00734761v1">hal-00734761v1</text:a></text:p>
            </table:table-cell>
          </table:table-row>
          <table:table-row>
            <table:table-cell office:value-type="string">
              <text:p text:style-name="Normal"><text:a xlink:type="simple" xlink:href="https://unilim.hal.science/hal-00734734v1">Briey</text:a></text:p>
              <text:p text:style-name="Normal"><text:a xlink:type="simple" xlink:href="https://hal.science/search/index/?q=*&amp;authFullName_s=Puma Cécile">Puma Cécile</text:a><text:span>,</text:span><text:a xlink:type="simple" xlink:href="https://hal.science/search/index/?q=*&amp;authFullName_s=Rémy Porte">Rémy Porte</text:a><text:span>,</text:span><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167-168, 2008, Bouquins, 978-2-221-10722-5</text:span></text:p>
              <text:p text:style-name="Normal"><text:span>Chapitre d'ouvrage</text:span></text:p>
              <text:p text:style-name="Normal"><text:a xlink:type="simple" xlink:href="https://unilim.hal.science/hal-00734734v1">hal-00734734v1</text:a></text:p>
            </table:table-cell>
          </table:table-row>
          <table:table-row>
            <table:table-cell office:value-type="string">
              <text:p text:style-name="Normal"><text:a xlink:type="simple" xlink:href="https://unilim.hal.science/hal-00734765v1">Monnet, Jean (1888-1979)</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721, 2008, Bouquins, 978-2-221-10722-5</text:span></text:p>
              <text:p text:style-name="Normal"><text:span>Chapitre d'ouvrage</text:span></text:p>
              <text:p text:style-name="Normal"><text:a xlink:type="simple" xlink:href="https://unilim.hal.science/hal-00734765v1">hal-00734765v1</text:a></text:p>
            </table:table-cell>
          </table:table-row>
          <table:table-row>
            <table:table-cell office:value-type="string">
              <text:p text:style-name="Normal"><text:a xlink:type="simple" xlink:href="https://unilim.hal.science/hal-00734730v1">Bons de la défense nationale</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150-151, 2008, Bouquins, 978-2-221-10722-5</text:span></text:p>
              <text:p text:style-name="Normal"><text:span>Chapitre d'ouvrage</text:span></text:p>
              <text:p text:style-name="Normal"><text:a xlink:type="simple" xlink:href="https://unilim.hal.science/hal-00734730v1">hal-00734730v1</text:a></text:p>
            </table:table-cell>
          </table:table-row>
          <table:table-row>
            <table:table-cell office:value-type="string">
              <text:p text:style-name="Normal"><text:a xlink:type="simple" xlink:href="https://unilim.hal.science/hal-00734768v1">Munitionnettes</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739, 2008, Bouquins, 978-2-221-10722-5</text:span></text:p>
              <text:p text:style-name="Normal"><text:span>Chapitre d'ouvrage</text:span></text:p>
              <text:p text:style-name="Normal"><text:a xlink:type="simple" xlink:href="https://unilim.hal.science/hal-00734768v1">hal-00734768v1</text:a></text:p>
            </table:table-cell>
          </table:table-row>
          <table:table-row>
            <table:table-cell office:value-type="string">
              <text:p text:style-name="Normal"><text:a xlink:type="simple" xlink:href="https://unilim.hal.science/hal-00734757v1">Dettes interalliées et réparations</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331, 2008, Bouquins, 978-2-221-10722-5</text:span></text:p>
              <text:p text:style-name="Normal"><text:span>Chapitre d'ouvrage</text:span></text:p>
              <text:p text:style-name="Normal"><text:a xlink:type="simple" xlink:href="https://unilim.hal.science/hal-00734757v1">hal-00734757v1</text:a></text:p>
            </table:table-cell>
          </table:table-row>
          <table:table-row>
            <table:table-cell office:value-type="string">
              <text:p text:style-name="Normal"><text:a xlink:type="simple" xlink:href="https://unilim.hal.science/hal-00734770v1">Ravitaillement</text:a></text:p>
              <text:p text:style-name="Normal"><text:a xlink:type="simple" xlink:href="https://hal.science/search/index/?q=*&amp;authFullName_s=Clotilde Druelle-Korn">Clotilde Druelle-Korn</text:a><text:span>,</text:span><text:a xlink:type="simple" xlink:href="https://hal.science/search/index/?q=*&amp;authFullName_s=Rémy Porte">Rémy Porte</text:a></text:p>
              <text:p text:style-name="Normal"><text:span>Cochet, François; Porte, Rémy.<text:s/></text:span><text:span>Dictionnaire de la Grande Guerre 1914-1918</text:span><text:span>, Robert Laffont, pp.869-870, 2008, Bouquins, 978-2-221-10722-5</text:span></text:p>
              <text:p text:style-name="Normal"><text:span>Chapitre d'ouvrage</text:span></text:p>
              <text:p text:style-name="Normal"><text:a xlink:type="simple" xlink:href="https://unilim.hal.science/hal-00734770v1">hal-00734770v1</text:a></text:p>
            </table:table-cell>
          </table:table-row>
          <table:table-row>
            <table:table-cell office:value-type="string">
              <text:p text:style-name="Normal"><text:a xlink:type="simple" xlink:href="https://unilim.hal.science/hal-00734754v1">Consortiums</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272, 2008, Bouquins, 978-2-221-10722-5</text:span></text:p>
              <text:p text:style-name="Normal"><text:span>Chapitre d'ouvrage</text:span></text:p>
              <text:p text:style-name="Normal"><text:a xlink:type="simple" xlink:href="https://unilim.hal.science/hal-00734754v1">hal-00734754v1</text:a></text:p>
            </table:table-cell>
          </table:table-row>
          <table:table-row>
            <table:table-cell office:value-type="string">
              <text:p text:style-name="Normal"><text:a xlink:type="simple" xlink:href="https://unilim.hal.science/hal-00734729v1">Blocus</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143, 2008, Bouquins, 978-2-221-10722-5</text:span></text:p>
              <text:p text:style-name="Normal"><text:span>Chapitre d'ouvrage</text:span></text:p>
              <text:p text:style-name="Normal"><text:a xlink:type="simple" xlink:href="https://unilim.hal.science/hal-00734729v1">hal-00734729v1</text:a></text:p>
            </table:table-cell>
          </table:table-row>
          <table:table-row>
            <table:table-cell office:value-type="string">
              <text:p text:style-name="Normal"><text:a xlink:type="simple" xlink:href="https://unilim.hal.science/hal-00734638v1">Herbert C. Hoover (1874-1964) : un entrepreneur au service d'une cause humanitaire pendant la Première Guerre mondiale</text:a></text:p>
              <text:p text:style-name="Normal"><text:a xlink:type="simple" xlink:href="https://hal.science/search/index/?q=*&amp;authFullName_s=Clotilde Druelle-Korn">Clotilde Druelle-Korn</text:a></text:p>
              <text:p text:style-name="Normal"><text:span>Université Toulouse 1 sciences sociales; Institut d'Administration des Entreprises.<text:s/></text:span><text:span>Mélanges offerts à Pierre Spiteri. Tome 1</text:span><text:span>, Presses de l'Université des Sciences Sociales de Toulouse, pp.445-457, 2008, 978-2-915699-57-9</text:span></text:p>
              <text:p text:style-name="Normal"><text:span>Chapitre d'ouvrage</text:span></text:p>
              <text:p text:style-name="Normal"><text:a xlink:type="simple" xlink:href="https://unilim.hal.science/hal-00734638v1">hal-00734638v1</text:a></text:p>
            </table:table-cell>
          </table:table-row>
          <table:table-row>
            <table:table-cell office:value-type="string">
              <text:p text:style-name="Normal"><text:a xlink:type="simple" xlink:href="https://unilim.hal.science/hal-00734771v1">Ribot, Alexandre, Félix, Joseph (1842-1923)</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894, 2008, Bouquins, 978-2-221-10722-5</text:span></text:p>
              <text:p text:style-name="Normal"><text:span>Chapitre d'ouvrage</text:span></text:p>
              <text:p text:style-name="Normal"><text:a xlink:type="simple" xlink:href="https://unilim.hal.science/hal-00734771v1">hal-00734771v1</text:a></text:p>
            </table:table-cell>
          </table:table-row>
          <table:table-row>
            <table:table-cell office:value-type="string">
              <text:p text:style-name="Normal"><text:a xlink:type="simple" xlink:href="https://unilim.hal.science/hal-00734762v1">Hoover, Herbert, Clarke (1874-1964)</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548-549, 2008, Bouquins, 978-2-221-10722-5</text:span></text:p>
              <text:p text:style-name="Normal"><text:span>Chapitre d'ouvrage</text:span></text:p>
              <text:p text:style-name="Normal"><text:a xlink:type="simple" xlink:href="https://unilim.hal.science/hal-00734762v1">hal-00734762v1</text:a></text:p>
            </table:table-cell>
          </table:table-row>
          <table:table-row>
            <table:table-cell office:value-type="string">
              <text:p text:style-name="Normal"><text:a xlink:type="simple" xlink:href="https://unilim.hal.science/hal-00734772v1">Sidérurgie</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966-967, 2008, Bouquins, 978-2-221-10722-5</text:span></text:p>
              <text:p text:style-name="Normal"><text:span>Chapitre d'ouvrage</text:span></text:p>
              <text:p text:style-name="Normal"><text:a xlink:type="simple" xlink:href="https://unilim.hal.science/hal-00734772v1">hal-00734772v1</text:a></text:p>
            </table:table-cell>
          </table:table-row>
          <table:table-row>
            <table:table-cell office:value-type="string">
              <text:p text:style-name="Normal"><text:a xlink:type="simple" xlink:href="https://unilim.hal.science/hal-00734740v1">Clémentiel, Etienne (1864-1936)</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249-251, 2008, Bouquins, 978-2-221-10722-5</text:span></text:p>
              <text:p text:style-name="Normal"><text:span>Chapitre d'ouvrage</text:span></text:p>
              <text:p text:style-name="Normal"><text:a xlink:type="simple" xlink:href="https://unilim.hal.science/hal-00734740v1">hal-00734740v1</text:a></text:p>
            </table:table-cell>
          </table:table-row>
          <table:table-row>
            <table:table-cell office:value-type="string">
              <text:p text:style-name="Normal"><text:a xlink:type="simple" xlink:href="https://unilim.hal.science/hal-00734737v1">Charbon</text:a></text:p>
              <text:p text:style-name="Normal"><text:a xlink:type="simple" xlink:href="https://hal.science/search/index/?q=*&amp;authFullName_s=Clotilde Druelle-Korn">Clotilde Druelle-Korn</text:a></text:p>
              <text:p text:style-name="Normal"><text:span>Cochet, François; Porte, Rémy.<text:s/></text:span><text:span>Dictionnaire de la Grande Guerre 1914-1918</text:span><text:span>, Robert Laffont, pp.228-229, 2008, Bouquins, 978-2-221-10722-5</text:span></text:p>
              <text:p text:style-name="Normal"><text:span>Chapitre d'ouvrage</text:span></text:p>
              <text:p text:style-name="Normal"><text:a xlink:type="simple" xlink:href="https://unilim.hal.science/hal-00734737v1">hal-00734737v1</text:a></text:p>
            </table:table-cell>
          </table:table-row>
          <table:table-row>
            <table:table-cell office:value-type="string">
              <text:p text:style-name="Normal"><text:a xlink:type="simple" xlink:href="https://unilim.hal.science/hal-00734649v1">Regards et expériences croisés. Les milieux économiques français et américains de la Première Guerre mondiale au tournant des années Vingt. L'heure de la rationalisation</text:a></text:p>
              <text:p text:style-name="Normal"><text:a xlink:type="simple" xlink:href="https://hal.science/search/index/?q=*&amp;authFullName_s=Clotilde Druelle-Korn">Clotilde Druelle-Korn</text:a></text:p>
              <text:p text:style-name="Normal"><text:span>Dard, Olivier; Lusebrink, Hans-Jurgen.<text:s/></text:span><text:span>Américanisations et anti-américanismes comparés. Actes du colloque international organisé à l'Université Paul Verlaine à Metz et à l'Université de Sarrebruck les 17 et 18 décembre 2004</text:span><text:span>, Presses Universitaires Du Septentrion, pp.19-32, 2008, Histoire et civilisations, 1089, 1284-5655, 978-2-7574-0042-5</text:span></text:p>
              <text:p text:style-name="Normal"><text:span>Chapitre d'ouvrage</text:span></text:p>
              <text:p text:style-name="Normal"><text:a xlink:type="simple" xlink:href="https://unilim.hal.science/hal-00734649v1">hal-007346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otilde Druelle</dc:title>
    <dc:subject/>
    <dc:description>CV</dc:description>
    <dc:creator/>
    <dc:date>2026-05-15T12:58:09.000</dc:date>
    <meta:generator>PHPWord</meta:generator>
    <meta:initial-creator>CCSD</meta:initial-creator>
    <meta:creation-date>2026-05-15T12:58:09.000</meta:creation-date>
    <meta:keyword/>
    <meta:user-defined meta:name="Category"/>
    <meta:user-defined meta:name="Company"/>
    <meta:user-defined meta:name="Manager"/>
  </office:meta>
</office:document-meta>
</file>