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8ed5" style:family="table">
      <style:table-properties style:rel-width="100" table:align="center"/>
    </style:style>
    <style:style style:name="ce8ed5.0" style:family="table-column">
      <style:table-column-properties style:column-width="0.00cm"/>
    </style:style>
    <style:style style:name="8c4704" style:family="table">
      <style:table-properties style:rel-width="100" table:align="center"/>
    </style:style>
    <style:style style:name="8c4704.0" style:family="table-column">
      <style:table-column-properties style:column-width="0.00cm"/>
    </style:style>
    <style:style style:name="d70220" style:family="table">
      <style:table-properties style:rel-width="100" table:align="center"/>
    </style:style>
    <style:style style:name="d70220.0" style:family="table-column">
      <style:table-column-properties style:column-width="0.00cm"/>
    </style:style>
    <style:style style:name="4cda34" style:family="table">
      <style:table-properties style:rel-width="100" table:align="center"/>
    </style:style>
    <style:style style:name="4cda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otilde Roux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ce8ed5" table:style-name="ce8ed5">
          <table:table-column table:style-name="ce8ed5.0"/>
          <table:table-row>
            <table:table-cell office:value-type="string">
              <text:p text:style-name="Normal"><text:a xlink:type="simple" xlink:href="https://hal.science/hal-05543411v1">Optimiser la production du génome d'Anaplasma phagocytophilum, une étape cruciale pour comprendre la virulence et le tropisme d'hôte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Harivel Thomas">Harivel Thomas</text:a><text:span>,</text:span><text:a xlink:type="simple" xlink:href="https://hal.science/search/index/?q=*&amp;authFullName_s=Merda Déborah">Merda Déborah</text:a><text:span>,</text:span><text:a xlink:type="simple" xlink:href="https://hal.science/search/index/?q=*&amp;authFullName_s=Lagrée Anne-Claire">Lagrée Anne-Claire</text:a><text:span>,</text:span><text:a xlink:type="simple" xlink:href="https://hal.science/search/index/?q=*&amp;authFullName_s=Haddad Nadia">Haddad Nadia</text:a><text:span>et al.</text:span></text:p>
              <text:p text:style-name="Normal"><text:span>20ème Réunion annuelle du groupes Tiques et Maladies à Tiques</text:span><text:span>, Mar 2026, Maisons-alfort, France</text:span></text:p>
              <text:p text:style-name="Normal"><text:span>Communication dans un congrès</text:span></text:p>
              <text:p text:style-name="Normal"><text:a xlink:type="simple" xlink:href="https://hal.science/hal-05543411v1">hal-0554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073v1">Exploration des interactions virus-bactéries chez Ixodes ricinus à l'aide d'un modèle d'infection artificielle</text:a></text:p>
              <text:p text:style-name="Normal"><text:a xlink:type="simple" xlink:href="https://hal.science/search/index/?q=*&amp;authFullName_s=Evan Bouton">Evan Bouton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Pierre Lucien Deshuillers">Pierre Lucien Deshuillers</text:a><text:span>,</text:span><text:a xlink:type="simple" xlink:href="https://hal.science/search/index/?q=*&amp;authFullName_s=Sara Moutailler">Sara Moutailler</text:a></text:p>
              <text:p text:style-name="Normal"><text:span>Congrès National Tiques et Maladies à Tiques de la SFE²</text:span><text:span>, Mar 2026, Maisons-Alfort, France</text:span></text:p>
              <text:p text:style-name="Normal"><text:span>Communication dans un congrès</text:span></text:p>
              <text:p text:style-name="Normal"><text:a xlink:type="simple" xlink:href="https://hal.science/hal-05619073v1">hal-0561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506v1">Exploration du rôle possible de Stomoxys calcitrans dans la transmission d’Anaplasma phagocytophilum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Emmanuel Liénard">Emmanuel Liénard</text:a><text:span>,</text:span><text:a xlink:type="simple" xlink:href="https://hal.science/search/index/?q=*&amp;authFullName_s=Guillem Weis-Servat">Guillem Weis-Servat</text:a><text:span>,</text:span><text:a xlink:type="simple" xlink:href="https://hal.science/search/index/?q=*&amp;authFullName_s=Shukri Sharif">Shukri Sharif</text:a><text:span>,</text:span><text:a xlink:type="simple" xlink:href="https://hal.science/search/index/?q=*&amp;authFullName_s=Anne-Claire Lagrée">Anne-Claire Lagrée</text:a><text:span>et al.</text:span></text:p>
              <text:p text:style-name="Normal"><text:span>Journée de la Recherche EnvA 2025</text:span><text:span>, Sep 2025, Maisons-Alfort, France, France</text:span></text:p>
              <text:p text:style-name="Normal"><text:span>Communication dans un congrès</text:span></text:p>
              <text:p text:style-name="Normal"><text:a xlink:type="simple" xlink:href="https://hal.science/hal-05329506v1">hal-053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20v1">Stomoxys calcitrans : un potentiel vecteur mécanique d’Anaplasma phagocytophilum ?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Emmanuel Lienard">Emmanuel Lienard</text:a><text:span>,</text:span><text:a xlink:type="simple" xlink:href="https://hal.science/search/index/?q=*&amp;authFullName_s=Guillem Weis-Servat">Guillem Weis-Servat</text:a><text:span>,</text:span><text:a xlink:type="simple" xlink:href="https://hal.science/search/index/?q=*&amp;authFullName_s=Shukri Sharif">Shukri Sharif</text:a><text:span>,</text:span><text:a xlink:type="simple" xlink:href="https://hal.science/search/index/?q=*&amp;authFullName_s=Anne-Claire Lagrée">Anne-Claire Lagrée</text:a><text:span>et al.</text:span></text:p>
              <text:p text:style-name="Normal"><text:span>19ème Réunion annuelle du groupes Tiques et Maladies à Tiques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07620v1">hal-04807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452v1">Spatial behaviour, age, and sex correlate with co-infection patterns in roe deer</text:a></text:p>
              <text:p text:style-name="Normal"><text:a xlink:type="simple" xlink:href="https://hal.science/search/index/?q=*&amp;authFullName_s=Florian Berland">Florian Berland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Carole Peroz">Carole Peroz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Claire Bonsergent">Claire Bonsergent</text:a><text:span>et al.</text:span></text:p>
              <text:p text:style-name="Normal"><text:span>International conference in Ecology &amp; Evolution, Société Française d’Écologie et Évolution (SFE2)</text:span><text:span>, Société Française d'Ecologie et Evolution, Oct 2024, Lyon, France. pp.2</text:span></text:p>
              <text:p text:style-name="Normal"><text:span>Communication dans un congrès</text:span></text:p>
              <text:p text:style-name="Normal"><text:a xlink:type="simple" xlink:href="https://hal.inrae.fr/hal-05081452v1">hal-0508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660v1">Détection d’Anaplasma phagocytophilum chez des passereaux d’Ile de France et caractérisation génétique des variants identifiés par différentes méthodes (typage groEL, ankA et MLST)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Adrien Étienne">Adrien Étienne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Guillaume Girault">Guillaume Girault</text:a><text:span>et al.</text:span></text:p>
              <text:p text:style-name="Normal"><text:span>Réseau TMT (Tiques et Maladies à tiques)</text:span><text:span>, Faculté de pharmacie, Sep 2023, Strasbourg, France</text:span></text:p>
              <text:p text:style-name="Normal"><text:span>Communication dans un congrès</text:span></text:p>
              <text:p text:style-name="Normal"><text:a xlink:type="simple" xlink:href="https://hal.science/hal-04441660v1">hal-0444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71v1">Détection d’Anaplasma phagocytophilum chez des passereaux d’Ile de France et caractérisation génétique des variants identifiés par différentes méthodes (typage groEL, ankA et MLST)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Adrien Étienne">Adrien Étienne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Guillaume Girault">Guillaume Girault</text:a><text:span>et al.</text:span></text:p>
              <text:p text:style-name="Normal"><text:span>Journée de la Recherche EnvA</text:span><text:span>, EnvA, Sep 2023, Maisons-Alfort, France</text:span></text:p>
              <text:p text:style-name="Normal"><text:span>Communication dans un congrès</text:span></text:p>
              <text:p text:style-name="Normal"><text:a xlink:type="simple" xlink:href="https://hal.science/hal-04441471v1">hal-0444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066v1">Exploration of epidemiological cycles of Anaplasma phagocytophilum in France and neighboring countries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Thibaud Dugat">Thibaud Dugat</text:a><text:span>,</text:span><text:a xlink:type="simple" xlink:href="https://hal.science/search/index/?q=*&amp;authFullName_s=Nadia Haddad">Nadia Haddad</text:a><text:span>,</text:span><text:a xlink:type="simple" xlink:href="https://hal.science/search/index/?q=*&amp;authFullName_s=Henri-Jean Boulouis">Henri-Jean Boulouis</text:a></text:p>
              <text:p text:style-name="Normal"><text:span>French-Czech Tick Meeting 1</text:span><text:span>, Oct 2019, Maisons-Alfort, France</text:span></text:p>
              <text:p text:style-name="Normal"><text:span>Communication dans un congrès</text:span></text:p>
              <text:p text:style-name="Normal"><text:a xlink:type="simple" xlink:href="https://hal.science/hal-04447066v1">hal-0444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045v1">Exploration by a dual approach of the role in cattle abortion of an Anaplasma phagocytophilum vacuolar membrane protein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Thibaud Dugat">Thibaud Dugat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Maëllys Kevin">Maëllys Kevin</text:a><text:span>,</text:span><text:a xlink:type="simple" xlink:href="https://hal.science/search/index/?q=*&amp;authFullName_s=Doria Haciane">Doria Haciane</text:a><text:span>et al.</text:span></text:p>
              <text:p text:style-name="Normal"><text:span>International Congress on Rickettsia and other Intracellular Bacteria</text:span><text:span>, Jun 2017, Marseille (13), France</text:span></text:p>
              <text:p text:style-name="Normal"><text:span>Communication dans un congrès</text:span></text:p>
              <text:p text:style-name="Normal"><text:a xlink:type="simple" xlink:href="https://hal.science/hal-04447045v1">hal-04447045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8c4704" table:style-name="8c4704">
          <table:table-column table:style-name="8c4704.0"/>
          <table:table-row>
            <table:table-cell office:value-type="string">
              <text:p text:style-name="Normal"><text:a xlink:type="simple" xlink:href="https://hal.science/hal-05619594v1">Stomoxys calcitrans as a potential mechanical vector of Anaplasma phagocytophilum : assessment through original ex vivo feeding models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Guillem Weis-Servat">Guillem Weis-Servat</text:a><text:span>,</text:span><text:a xlink:type="simple" xlink:href="https://hal.science/search/index/?q=*&amp;authFullName_s=Emmanuel Liénard">Emmanuel Liénard</text:a><text:span>,</text:span><text:a xlink:type="simple" xlink:href="https://hal.science/search/index/?q=*&amp;authFullName_s=Shukri Sharif">Shukri Sharif</text:a><text:span>,</text:span><text:a xlink:type="simple" xlink:href="https://hal.science/search/index/?q=*&amp;authFullName_s=Anne-Claire Lagrée">Anne-Claire Lagrée</text:a><text:span>et al.</text:span></text:p>
              <text:p text:style-name="Normal"><text:span>Parasite</text:span><text:span>, 2026, 33, pp.25.<text:s/></text:span><text:a xlink:type="simple" xlink:href="https://dx.doi.org/10.1051/parasite/2026021">⟨10.1051/parasite/2026021⟩</text:a></text:p>
              <text:p text:style-name="Normal"><text:span>Article dans une revue</text:span></text:p>
              <text:p text:style-name="Normal"><text:a xlink:type="simple" xlink:href="https://hal.science/hal-05619594v1">hal-05619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4485v1">Diversity of Tick Species and Tick-borne Pathogens Hosted by Urban and Suburban European Hedgehogs (Erinaceus europaeus) in France</text:a></text:p>
              <text:p text:style-name="Normal"><text:a xlink:type="simple" xlink:href="https://hal.science/search/index/?q=*&amp;authFullName_s=Isabelle Defosseux">Isabelle Defosseux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Valérie Poux">Valérie Poux</text:a><text:span>,</text:span><text:a xlink:type="simple" xlink:href="https://hal.science/search/index/?q=*&amp;authFullName_s=Pascal Arné">Pascal Arné</text:a><text:span>et al.</text:span></text:p>
              <text:p text:style-name="Normal"><text:span>Journal of wildlife diseases</text:span><text:span>, 2025, 61 (3), pp.743-748.<text:s/></text:span><text:a xlink:type="simple" xlink:href="https://dx.doi.org/10.7589/JWD-D-24-00178">⟨10.7589/JWD-D-24-00178⟩</text:a></text:p>
              <text:p text:style-name="Normal"><text:span>Article dans une revue</text:span></text:p>
              <text:p text:style-name="Normal"><text:a xlink:type="simple" xlink:href="https://hal.inrae.fr/hal-05044485v1">hal-05044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8829v2">Effects of host sex, age and behaviour on co-infection patterns in a wild ungulate</text:a></text:p>
              <text:p text:style-name="Normal"><text:a xlink:type="simple" xlink:href="https://hal.science/search/index/?q=*&amp;authFullName_s=Florian Berland">Florian Berland</text:a><text:span>,</text:span><text:a xlink:type="simple" xlink:href="https://hal.science/search/index/?q=*&amp;authFullName_s=Vincent Bourret">Vincent Bourret</text:a><text:span>,</text:span><text:a xlink:type="simple" xlink:href="https://hal.science/search/index/?q=*&amp;authFullName_s=Carole Peroz">Carole Peroz</text:a><text:span>,</text:span><text:a xlink:type="simple" xlink:href="https://hal.science/search/index/?q=*&amp;authFullName_s=Laurence Malandrin">Laurence Malandrin</text:a><text:span>,</text:span><text:a xlink:type="simple" xlink:href="https://hal.science/search/index/?q=*&amp;authFullName_s=Claire Bonsergent">Claire Bonsergent</text:a><text:span>et al.</text:span></text:p>
              <text:p text:style-name="Normal"><text:span>Parasitology</text:span><text:span>, 2025, 152 (12), pp.1282-1296.<text:s/></text:span><text:a xlink:type="simple" xlink:href="https://dx.doi.org/10.1017/S0031182025100899">⟨10.1017/S0031182025100899⟩</text:a></text:p>
              <text:p text:style-name="Normal"><text:span>Article dans une revue</text:span></text:p>
              <text:p text:style-name="Normal"><text:a xlink:type="simple" xlink:href="https://hal.inrae.fr/hal-05298829v2">hal-0529882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754v1">Tick-borne diseases in Europe: Current prevention, control tools and the promise of aptamers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Anne-Claire Lagrée">Anne-Claire Lagrée</text:a><text:span>et al.</text:span></text:p>
              <text:p text:style-name="Normal"><text:span>Veterinary Parasitology</text:span><text:span>, 2024, 328, pp.110190.<text:s/></text:span><text:a xlink:type="simple" xlink:href="https://dx.doi.org/10.1016/j.vetpar.2024.110190">⟨10.1016/j.vetpar.2024.110190⟩</text:a></text:p>
              <text:p text:style-name="Normal"><text:span>Article dans une revue</text:span></text:p>
              <text:p text:style-name="Normal"><text:a xlink:type="simple" xlink:href="https://hal.inrae.fr/hal-04646754v1">hal-0464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93v1">Anaplasma phagocytophilum in urban and peri-urban passerine birds in Ile-de-France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Adrien Etienne">Adrien Etienne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Guillaume Girault">Guillaume Girault</text:a><text:span>et al.</text:span></text:p>
              <text:p text:style-name="Normal"><text:span>Ticks and Tick-borne Diseases</text:span><text:span>, 2024, 15 (4), pp.102350.<text:s/></text:span><text:a xlink:type="simple" xlink:href="https://dx.doi.org/10.1016/j.ttbdis.2024.102350">⟨10.1016/j.ttbdis.2024.102350⟩</text:a></text:p>
              <text:p text:style-name="Normal"><text:span>Article dans une revue</text:span></text:p>
              <text:p text:style-name="Normal"><text:a xlink:type="simple" xlink:href="https://hal.science/hal-04604193v1">hal-0460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187v1">Optimized Lambda Exonuclease Digestion or Purification Using Streptavidin-Coated Beads: Which One Is Best for Successful DNA Aptamer Selection?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Noah Brosseau">Noah Brosseau</text:a><text:span>,</text:span><text:a xlink:type="simple" xlink:href="https://hal.science/search/index/?q=*&amp;authFullName_s=Henri-Jean Boulouis">Henri-Jean Boulouis</text:a><text:span>et al.</text:span></text:p>
              <text:p text:style-name="Normal"><text:span>Methods and Protocols</text:span><text:span>, 2022, 5 (6), pp.89.<text:s/></text:span><text:a xlink:type="simple" xlink:href="https://dx.doi.org/10.3390/mps5060089">⟨10.3390/mps5060089⟩</text:a></text:p>
              <text:p text:style-name="Normal"><text:span>Article dans une revue</text:span></text:p>
              <text:p text:style-name="Normal"><text:a xlink:type="simple" xlink:href="https://hal.science/hal-04039187v1">hal-04039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049v1">Enlisting the Ixodes scapularis Embryonic ISE6 Cell Line to Investigate the Neuronal Basis of Tick—Pathogen Interactions</text:a></text:p>
              <text:p text:style-name="Normal"><text:a xlink:type="simple" xlink:href="https://hal.science/search/index/?q=*&amp;authFullName_s=Lourdes Mateos-Hernández">Lourdes Mateos-Hernández</text:a><text:span>,</text:span><text:a xlink:type="simple" xlink:href="https://hal.science/search/index/?q=*&amp;authFullName_s=Natália Pipová">Natália Pipová</text:a><text:span>,</text:span><text:a xlink:type="simple" xlink:href="https://hal.science/search/index/?q=*&amp;authFullName_s=Eléonore Allain">Eléonore Allain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Clotilde Rouxel">Clotilde Rouxel</text:a><text:span>et al.</text:span></text:p>
              <text:p text:style-name="Normal"><text:span>Pathogens</text:span><text:span>, 2021, 10 (1), pp.1-15.<text:s/></text:span><text:a xlink:type="simple" xlink:href="https://dx.doi.org/10.3390/pathogens10010070">⟨10.3390/pathogens10010070⟩</text:a></text:p>
              <text:p text:style-name="Normal"><text:span>Article dans une revue</text:span></text:p>
              <text:p text:style-name="Normal"><text:a xlink:type="simple" xlink:href="https://hal.inrae.fr/hal-03316049v1">hal-0331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76v1">Thérapeutique des maladies des bovins transmissibles par les tiques et moyens de prévention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Pierre Deshuillers">Pierre Deshuillers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Nadia Haddad">Nadia Haddad</text:a></text:p>
              <text:p text:style-name="Normal"><text:span>Le Nouveau Praticien Vétérinaire. Elevages et Santé</text:span><text:span>, 2020, 12 (47)</text:span></text:p>
              <text:p text:style-name="Normal"><text:span>Article dans une revue</text:span></text:p>
              <text:p text:style-name="Normal"><text:a xlink:type="simple" xlink:href="https://hal.science/hal-04446976v1">hal-04446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221v1">Experimental Ixodes ricinus-Sheep Cycle of Anaplasma phagocytophilum NV2Os Propagated in Tick Cell Cultures</text:a></text:p>
              <text:p text:style-name="Normal"><text:a xlink:type="simple" xlink:href="https://hal.science/search/index/?q=*&amp;authFullName_s=Consuelo Almazán">Consuelo Almazán</text:a><text:span>,</text:span><text:a xlink:type="simple" xlink:href="https://hal.science/search/index/?q=*&amp;authFullName_s=Lisa Fourniol">Lisa Fourniol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Pilar Alberdi">Pilar Alberdi</text:a><text:span>,</text:span><text:a xlink:type="simple" xlink:href="https://hal.science/search/index/?q=*&amp;authFullName_s=Christelle Gandoin">Christelle Gandoin</text:a><text:span>et al.</text:span></text:p>
              <text:p text:style-name="Normal"><text:span>Frontiers in Veterinary Science</text:span><text:span>, 2020, 7 (10), pp.1-12.<text:s/></text:span><text:a xlink:type="simple" xlink:href="https://dx.doi.org/10.3389/fvets.2020.00040">⟨10.3389/fvets.2020.00040⟩</text:a></text:p>
              <text:p text:style-name="Normal"><text:span>Article dans une revue</text:span></text:p>
              <text:p text:style-name="Normal"><text:a xlink:type="simple" xlink:href="https://hal.inrae.fr/hal-03313221v1">hal-0331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63v1">Bovine Organospecific Microvascular Endothelial Cell Lines as New and Relevant In Vitro Models to Study Viral Infections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Marine Pivet">Marine Pivet</text:a><text:span>,</text:span><text:a xlink:type="simple" xlink:href="https://hal.science/search/index/?q=*&amp;authFullName_s=Marie Pourcelot">Marie Pourcelot</text:a><text:span>et al.</text:span></text:p>
              <text:p text:style-name="Normal"><text:span>International Journal of Molecular Sciences</text:span><text:span>, 2020,<text:s/></text:span><text:a xlink:type="simple" xlink:href="https://dx.doi.org/10.3390/ijms21155249">⟨10.3390/ijms21155249⟩</text:a></text:p>
              <text:p text:style-name="Normal"><text:span>Article dans une revue</text:span></text:p>
              <text:p text:style-name="Normal"><text:a xlink:type="simple" xlink:href="https://hal.science/hal-03020363v1">hal-0302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90v1">Les infections à Anaplasma phagocytophilum et Anaplasma platys chez les carnivores domestiques</text:a></text:p>
              <text:p text:style-name="Normal"><text:a xlink:type="simple" xlink:href="https://hal.science/search/index/?q=*&amp;authFullName_s=Pierre Deshuillers">Pierre Deshuillers</text:a><text:span>,</text:span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Nadia Haddad">Nadia Haddad</text:a><text:span>,</text:span><text:a xlink:type="simple" xlink:href="https://hal.science/search/index/?q=*&amp;authFullName_s=Henri-Jean Boulouis">Henri-Jean Boulouis</text:a></text:p>
              <text:p text:style-name="Normal"><text:span>Le Nouveau Praticien Vétérinaire. Elevages et Santé</text:span><text:span>, 2020, 18 (79)</text:span></text:p>
              <text:p text:style-name="Normal"><text:span>Article dans une revue</text:span></text:p>
              <text:p text:style-name="Normal"><text:a xlink:type="simple" xlink:href="https://hal.science/hal-04446990v1">hal-0444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52v1">Persistance de l’anaplasmose granulocytaire dans les troupeaux bovins : problème d'immunité ou co-circulation de différentes souches ?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Pierre Deshuillers">Pierre Deshuillers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Nadia Haddad">Nadia Haddad</text:a></text:p>
              <text:p text:style-name="Normal"><text:span>Le Nouveau Praticien Vétérinaire. Elevages et Santé</text:span><text:span>, 2020, 12 (47)</text:span></text:p>
              <text:p text:style-name="Normal"><text:span>Article dans une revue</text:span></text:p>
              <text:p text:style-name="Normal"><text:a xlink:type="simple" xlink:href="https://hal.science/hal-04446952v1">hal-04446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85v1">Co-circulation of different &amp;lt;em&amp;gt;A. phagocytophilum&amp;lt;/em&amp;gt; variants within cattle herds and possible reservoir role for cattle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Maëllys Kevin">Maëllys Kevin</text:a><text:span>,</text:span><text:a xlink:type="simple" xlink:href="https://hal.science/search/index/?q=*&amp;authFullName_s=Thibaud Dugat">Thibaud Dugat</text:a><text:span>,</text:span><text:a xlink:type="simple" xlink:href="https://hal.science/search/index/?q=*&amp;authFullName_s=Guillaume Girault">Guillaume Girault</text:a><text:span>et al.</text:span></text:p>
              <text:p text:style-name="Normal"><text:span>Parasites &amp; Vectors</text:span><text:span>, 2018, 11, pp.1-10.<text:s/></text:span><text:a xlink:type="simple" xlink:href="https://dx.doi.org/10.1186/s13071-018-2661-7">⟨10.1186/s13071-018-2661-7⟩</text:a></text:p>
              <text:p text:style-name="Normal"><text:span>Article dans une revue</text:span></text:p>
              <text:p text:style-name="Normal"><text:a xlink:type="simple" xlink:href="https://hal.inrae.fr/hal-02627485v1">hal-0262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25v1">Role of AC8 in atherosclerosis in the atherogenic ApoE knockout mouse model</text:a></text:p>
              <text:p text:style-name="Normal"><text:a xlink:type="simple" xlink:href="https://hal.science/search/index/?q=*&amp;authFullName_s=Clotilde Rouxel">Clotilde Rouxel</text:a><text:span>,</text:span><text:a xlink:type="simple" xlink:href="https://hal.science/search/index/?q=*&amp;authFullName_s=Martine Glorian">Martine Glorian</text:a><text:span>,</text:span><text:a xlink:type="simple" xlink:href="https://hal.science/search/index/?q=*&amp;authFullName_s=Isabelle Limon">Isabelle Limon</text:a></text:p>
              <text:p text:style-name="Normal"><text:span>Acta Physiologica</text:span><text:span>, 2016, 217 (708, SI), pp.49-50</text:span></text:p>
              <text:p text:style-name="Normal"><text:span>Article dans une revue</text:span></text:p>
              <text:p text:style-name="Normal"><text:a xlink:type="simple" xlink:href="https://hal.science/hal-01545425v1">hal-015454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7160v1">The stellate vascular smooth muscle cell phenotype is induced by IL-1β via the secretion of PGE2 and subsequent cAMP-dependent protein kinase A activation</text:a></text:p>
              <text:p text:style-name="Normal"><text:a xlink:type="simple" xlink:href="https://hal.science/search/index/?q=*&amp;authFullName_s=Karl Blirando">Karl Blirando</text:a><text:span>,</text:span><text:a xlink:type="simple" xlink:href="https://hal.science/search/index/?q=*&amp;authFullName_s=Régis Blaise">Régis Blaise</text:a><text:span>,</text:span><text:a xlink:type="simple" xlink:href="https://hal.science/search/index/?q=*&amp;authFullName_s=Natalia Gorodnaya">Natalia Gorodnaya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Olivier Meilhac">Olivier Meilhac</text:a><text:span>et al.</text:span></text:p>
              <text:p text:style-name="Normal"><text:span>Biochimica et Biophysica Acta - Molecular Cell Research</text:span><text:span>, 2015, 1853 (12), pp.3235-3247.<text:s/></text:span><text:a xlink:type="simple" xlink:href="https://dx.doi.org/10.1016/j.bbamcr.2015.09.019">⟨10.1016/j.bbamcr.2015.09.019⟩</text:a></text:p>
              <text:p text:style-name="Normal"><text:span>Article dans une revue</text:span></text:p>
              <text:p text:style-name="Normal"><text:a xlink:type="simple" xlink:href="https://hal.sorbonne-universite.fr/hal-01217160v1">hal-0121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29v1">Expression of sarco (endo) plasmic reticulum calcium ATPase (SERCA) system in normal mouse cardiovascular tissues, heart failure and atherosclerosis</text:a></text:p>
              <text:p text:style-name="Normal"><text:a xlink:type="simple" xlink:href="https://hal.science/search/index/?q=*&amp;authFullName_s=Larissa Lipskaia">Larissa Lipskaia</text:a><text:span>,</text:span><text:a xlink:type="simple" xlink:href="https://hal.science/search/index/?q=*&amp;authFullName_s=Zela Keuylian">Zela Keuylian</text:a><text:span>,</text:span><text:a xlink:type="simple" xlink:href="https://hal.science/search/index/?q=*&amp;authFullName_s=Karl Blirando">Karl Blirando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Adeline Jacquet">Adeline Jacquet</text:a><text:span>et al.</text:span></text:p>
              <text:p text:style-name="Normal"><text:span>Biochimica et Biophysica Acta - Molecular Cell Research</text:span><text:span>, 2014, 1843 (11), pp.2705-2718.<text:s/></text:span><text:a xlink:type="simple" xlink:href="https://dx.doi.org/10.1016/j.bbamcr.2014.08.002">⟨10.1016/j.bbamcr.2014.08.002⟩</text:a></text:p>
              <text:p text:style-name="Normal"><text:span>Article dans une revue</text:span></text:p>
              <text:p text:style-name="Normal"><text:a xlink:type="simple" xlink:href="https://hal.science/hal-01545429v1">hal-0154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32v1">amyloid context intensifies vascular smooth muscle cells induced inflammatory response and de-differentiation</text:a></text:p>
              <text:p text:style-name="Normal"><text:a xlink:type="simple" xlink:href="https://hal.science/search/index/?q=*&amp;authFullName_s=Amelie Vromman">Amelie Vromman</text:a><text:span>,</text:span><text:a xlink:type="simple" xlink:href="https://hal.science/search/index/?q=*&amp;authFullName_s=Nesrine Trabelsi">Nesrine Trabelsi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Gilbert Bereziat">Gilbert Bereziat</text:a><text:span>,</text:span><text:a xlink:type="simple" xlink:href="https://hal.science/search/index/?q=*&amp;authFullName_s=Isabelle Limon">Isabelle Limon</text:a><text:span>et al.</text:span></text:p>
              <text:p text:style-name="Normal"><text:span>Aging Cell</text:span><text:span>, 2013, 12 (3), pp.358-369.<text:s/></text:span><text:a xlink:type="simple" xlink:href="https://dx.doi.org/10.1111/acel.12056">⟨10.1111/acel.12056⟩</text:a></text:p>
              <text:p text:style-name="Normal"><text:span>Article dans une revue</text:span></text:p>
              <text:p text:style-name="Normal"><text:a xlink:type="simple" xlink:href="https://hal.science/hal-01545432v1">hal-0154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34v1">The Notch Pathway Attenuates Interleukin 1 beta (IL1 beta)-mediated Induction of Adenylyl Cyclase 8 (AC8) Expression during Vascular Smooth Muscle Cell (VSMC) Trans-differentiation</text:a></text:p>
              <text:p text:style-name="Normal"><text:a xlink:type="simple" xlink:href="https://hal.science/search/index/?q=*&amp;authFullName_s=Zela Keuylian">Zela Keuylian</text:a><text:span>,</text:span><text:a xlink:type="simple" xlink:href="https://hal.science/search/index/?q=*&amp;authFullName_s=Jeroen H. F. De Baaij">Jeroen H. F. De Baaij</text:a><text:span>,</text:span><text:a xlink:type="simple" xlink:href="https://hal.science/search/index/?q=*&amp;authFullName_s=Martine Glorian">Martine Glorian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Elise Merlet">Elise Merlet</text:a><text:span>et al.</text:span></text:p>
              <text:p text:style-name="Normal"><text:span>Journal of Biological Chemistry</text:span><text:span>, 2012, 287 (30), pp.24978-24989.<text:s/></text:span><text:a xlink:type="simple" xlink:href="https://dx.doi.org/10.1074/jbc.M111.292516">⟨10.1074/jbc.M111.292516⟩</text:a></text:p>
              <text:p text:style-name="Normal"><text:span>Article dans une revue</text:span></text:p>
              <text:p text:style-name="Normal"><text:a xlink:type="simple" xlink:href="https://hal.science/hal-01545434v1">hal-0154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35v1">Wild-type amyloid beta 1-40 peptide induces vascular smooth muscle cell death independently from matrix metalloprotease activity</text:a></text:p>
              <text:p text:style-name="Normal"><text:a xlink:type="simple" xlink:href="https://hal.science/search/index/?q=*&amp;authFullName_s=Regis Blaise">Regis Blaise</text:a><text:span>,</text:span><text:a xlink:type="simple" xlink:href="https://hal.science/search/index/?q=*&amp;authFullName_s=Veronique Mateo">Veronique Mateo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Francois Zaccarini">Francois Zaccarini</text:a><text:span>,</text:span><text:a xlink:type="simple" xlink:href="https://hal.science/search/index/?q=*&amp;authFullName_s=Martine Glorian">Martine Glorian</text:a><text:span>et al.</text:span></text:p>
              <text:p text:style-name="Normal"><text:span>Aging Cell</text:span><text:span>, 2012, 11 (3), pp.384-393.<text:s/></text:span><text:a xlink:type="simple" xlink:href="https://dx.doi.org/10.1111/j.1474-9726.2012.00797.x">⟨10.1111/j.1474-9726.2012.00797.x⟩</text:a></text:p>
              <text:p text:style-name="Normal"><text:span>Article dans une revue</text:span></text:p>
              <text:p text:style-name="Normal"><text:a xlink:type="simple" xlink:href="https://hal.science/hal-01545435v1">hal-015454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5672v1">PGC-1-Related Coactivator Modulates Mitochondrial-Nuclear Crosstalk through Endogenous Nitric Oxide in a Cellular Model of Oncocytic Thyroid Tumours</text:a></text:p>
              <text:p text:style-name="Normal"><text:a xlink:type="simple" xlink:href="https://hal.science/search/index/?q=*&amp;authFullName_s=Mahatsangy Raharijaona">Mahatsangy Raharijaona</text:a><text:span>,</text:span><text:a xlink:type="simple" xlink:href="https://hal.science/search/index/?q=*&amp;authFullName_s=Soazig Le Pennec">Soazig Le Pennec</text:a><text:span>,</text:span><text:a xlink:type="simple" xlink:href="https://hal.science/search/index/?q=*&amp;authFullName_s=Julie Poirier">Julie Poirier</text:a><text:span>,</text:span><text:a xlink:type="simple" xlink:href="https://hal.science/search/index/?q=*&amp;authFullName_s=Delphine Mirebeau-Prunier">Delphine Mirebeau-Prunier</text:a><text:span>,</text:span><text:a xlink:type="simple" xlink:href="https://hal.science/search/index/?q=*&amp;authFullName_s=Clothilde Rouxel">Clothilde Rouxel</text:a><text:span>et al.</text:span></text:p>
              <text:p text:style-name="Normal"><text:span>PLoS ONE</text:span><text:span>, 2009, 4 (11), pp.e7964.<text:s/></text:span><text:a xlink:type="simple" xlink:href="https://dx.doi.org/10.1371/journal.pone.0007964">⟨10.1371/journal.pone.0007964⟩</text:a></text:p>
              <text:p text:style-name="Normal"><text:span>Article dans une revue</text:span></text:p>
              <text:p text:style-name="Normal"><text:a xlink:type="simple" xlink:href="https://univ-angers.hal.science/hal-03275672v1">hal-03275672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d70220" table:style-name="d70220">
          <table:table-column table:style-name="d70220.0"/>
          <table:table-row>
            <table:table-cell office:value-type="string">
              <text:p text:style-name="Normal"><text:a xlink:type="simple" xlink:href="https://hal.science/hal-05391580v1">Exploring Viral Bacterial Interactions in Ticks Through a Novel Co Infection Model</text:a></text:p>
              <text:p text:style-name="Normal"><text:a xlink:type="simple" xlink:href="https://hal.science/search/index/?q=*&amp;authFullName_s=Evan Bouton">Evan Bouton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Stefania Porcelli">Stefania Porcelli</text:a><text:span>,</text:span><text:a xlink:type="simple" xlink:href="https://hal.science/search/index/?q=*&amp;authFullName_s=Anne-Claire Lagrée">Anne-Claire Lagrée</text:a><text:span>et al.</text:span></text:p>
              <text:p text:style-name="Normal"><text:span>VIRAE</text:span><text:span>, Oct 2025, Lyon, France</text:span></text:p>
              <text:p text:style-name="Normal"><text:span>Poster de conférence</text:span></text:p>
              <text:p text:style-name="Normal"><text:a xlink:type="simple" xlink:href="https://hal.science/hal-05391580v1">hal-0539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52v1">Anaplasma phagocytophilum in passerines from Ile-de-France region (France), genetic characterization of variants by groEL, ankA and MLST typing</text:a></text:p>
              <text:p text:style-name="Normal"><text:a xlink:type="simple" xlink:href="https://hal.science/search/index/?q=*&amp;authFullName_s=Clotilde Rouxel">Clotilde Rouxel</text:a></text:p>
              <text:p text:style-name="Normal"><text:span>11th edition of the Ticks and Tick-Borne Pathogens Conference</text:span><text:span>, Sep 2024, Havana, Varadero, Cuba</text:span></text:p>
              <text:p text:style-name="Normal"><text:span>Poster de conférence</text:span></text:p>
              <text:p text:style-name="Normal"><text:a xlink:type="simple" xlink:href="https://hal.science/hal-04751952v1">hal-0475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26v1">Optimiser la production du génome d'Anaplasma phagocytophilum, une étape cruciale pour comprendre la virulence et le tropisme d’hôte</text:a></text:p>
              <text:p text:style-name="Normal"><text:a xlink:type="simple" xlink:href="https://hal.science/search/index/?q=*&amp;authFullName_s=Harivel Thomas">Harivel Thomas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Déborah Merda">Déborah Merda</text:a><text:span>,</text:span><text:a xlink:type="simple" xlink:href="https://hal.science/search/index/?q=*&amp;authFullName_s=Anne-Claire Lagrée">Anne-Claire Lagrée</text:a><text:span>,</text:span><text:a xlink:type="simple" xlink:href="https://hal.science/search/index/?q=*&amp;authFullName_s=Nadia Haddad">Nadia Haddad</text:a><text:span>et al.</text:span></text:p>
              <text:p text:style-name="Normal"><text:span>Bienvenue chez les Microbes - 19ème congrès national de la SFM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4746026v1">hal-0474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653v1">Isolation of bovine CD34+ bone marrow stem and progenitor cells using a monoclonal antibody against CD34 protein</text:a></text:p>
              <text:p text:style-name="Normal"><text:a xlink:type="simple" xlink:href="https://hal.science/search/index/?q=*&amp;authFullName_s=Quentin Leroy">Quentin Leroy</text:a><text:span>,</text:span><text:a xlink:type="simple" xlink:href="https://hal.science/search/index/?q=*&amp;authFullName_s=Delphine Le Roux">Delphine Le Roux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Anne-Claire Lagrée">Anne-Claire Lagrée</text:a><text:span>,</text:span><text:a xlink:type="simple" xlink:href="https://hal.science/search/index/?q=*&amp;authFullName_s=Nadia Haddad">Nadia Haddad</text:a><text:span>et al.</text:span></text:p>
              <text:p text:style-name="Normal"><text:span>2023 ACVP/ASVCP Annual Meeting</text:span><text:span>, Oct 2023, Chicago, United States</text:span></text:p>
              <text:p text:style-name="Normal"><text:span>Poster de conférence</text:span></text:p>
              <text:p text:style-name="Normal"><text:a xlink:type="simple" xlink:href="https://hal.science/hal-04380653v1">hal-0438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96v1">Selection of aptamers against Anaplasma phagocytophilum, a tick-borne and zoonotic bacterium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Henri-Jean Boulouis">Henri-Jean Boulouis</text:a><text:span>et al.</text:span></text:p>
              <text:p text:style-name="Normal"><text:span>Aptamers 2023</text:span><text:span>, Apr 2023, Oxford, United Kingdom</text:span></text:p>
              <text:p text:style-name="Normal"><text:span>Poster de conférence</text:span></text:p>
              <text:p text:style-name="Normal"><text:a xlink:type="simple" xlink:href="https://hal.science/hal-04447496v1">hal-0444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37v1">Development and optimization of an aptamer selection protocol against A. phagocytophilum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Nadia Haddad">Nadia Haddad</text:a><text:span>et al.</text:span></text:p>
              <text:p text:style-name="Normal"><text:span>10th Tick and Tick-Borne Pathogen Conference (TTP10)</text:span><text:span>, Aug 2022, Murighiol, Romania</text:span></text:p>
              <text:p text:style-name="Normal"><text:span>Poster de conférence</text:span></text:p>
              <text:p text:style-name="Normal"><text:a xlink:type="simple" xlink:href="https://hal.science/hal-04447237v1">hal-0444723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429v1">Establishment of co-infection models in ticks and mice with two bacteria and one virus</text:a></text:p>
              <text:p text:style-name="Normal"><text:a xlink:type="simple" xlink:href="https://hal.science/search/index/?q=*&amp;authFullName_s=Stefania Porcelli">Stefania Porcelli</text:a><text:span>,</text:span><text:a xlink:type="simple" xlink:href="https://hal.science/search/index/?q=*&amp;authFullName_s=Pierre Deshuillers">Pierre Deshuillers</text:a><text:span>,</text:span><text:a xlink:type="simple" xlink:href="https://hal.science/search/index/?q=*&amp;authFullName_s=Lisa Le Dortz">Lisa Le Dortz</text:a><text:span>,</text:span><text:a xlink:type="simple" xlink:href="https://hal.science/search/index/?q=*&amp;authFullName_s=Alejandra Wu-Chuang">Alejandra Wu-Chuang</text:a><text:span>,</text:span><text:a xlink:type="simple" xlink:href="https://hal.science/search/index/?q=*&amp;authFullName_s=Henri-Jean Boulouis">Henri-Jean Boulouis</text:a><text:span>et al.</text:span></text:p>
              <text:p text:style-name="Normal"><text:span>TTP10</text:span><text:span>, Aug 2022, Murighiol, Romania</text:span></text:p>
              <text:p text:style-name="Normal"><text:span>Poster de conférence</text:span></text:p>
              <text:p text:style-name="Normal"><text:a xlink:type="simple" xlink:href="https://anses.hal.science/anses-03943429v1">anses-0394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66v1">Aptamers, an innovative tool to study Anaplasma phagocytophilum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Henri-Jean Boulouis">Henri-Jean Boulouis</text:a><text:span>et al.</text:span></text:p>
              <text:p text:style-name="Normal"><text:span>10th Tick and Tick-Borne Pathogen Conference (TTP10)</text:span><text:span>, Aug 2022, Murighiol, Romania</text:span></text:p>
              <text:p text:style-name="Normal"><text:span>Poster de conférence</text:span></text:p>
              <text:p text:style-name="Normal"><text:a xlink:type="simple" xlink:href="https://hal.science/hal-04447266v1">hal-0444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12v1">Improvements of the SELEX protocol by comparing the two most used single-stranded DNA generation methods</text:a></text:p>
              <text:p text:style-name="Normal"><text:a xlink:type="simple" xlink:href="https://hal.science/search/index/?q=*&amp;authFullName_s=Lisa Lucie Le Dortz">Lisa Lucie Le Dortz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Quentin Leroy">Quentin Leroy</text:a><text:span>,</text:span><text:a xlink:type="simple" xlink:href="https://hal.science/search/index/?q=*&amp;authFullName_s=Noah Brosseau">Noah Brosseau</text:a><text:span>,</text:span><text:a xlink:type="simple" xlink:href="https://hal.science/search/index/?q=*&amp;authFullName_s=Henri-Jean Boulouis">Henri-Jean Boulouis</text:a><text:span>et al.</text:span></text:p>
              <text:p text:style-name="Normal"><text:span>Aptamers 2022</text:span><text:span>, Apr 2022, Oxford, United Kingdom</text:span></text:p>
              <text:p text:style-name="Normal"><text:span>Poster de conférence</text:span></text:p>
              <text:p text:style-name="Normal"><text:a xlink:type="simple" xlink:href="https://hal.science/hal-04447212v1">hal-0444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16v1">Contribution of molecular typing to the understanding of the circulation of Anaplasma phagocytophilum in cattle herds and to the description of a marker associated with cattle abortions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Maëllys Kevin">Maëllys Kevi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Thibaud Dugat">Thibaud Dugat</text:a><text:span>et al.</text:span></text:p>
              <text:p text:style-name="Normal"><text:span>Journées scientifiques et doctorales de l’ANSES</text:span><text:span>, Oct 2017, Maisons-Alfort, France</text:span></text:p>
              <text:p text:style-name="Normal"><text:span>Poster de conférence</text:span></text:p>
              <text:p text:style-name="Normal"><text:a xlink:type="simple" xlink:href="https://hal.science/hal-04447116v1">hal-0444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082v1">Follow-up of intra-herd circulation of Anaplasma phagocytophilum strains in cattle farms in France and Germany by molecular typing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Maëllys Kevin">Maëllys Kevin</text:a><text:span>,</text:span><text:a xlink:type="simple" xlink:href="https://hal.science/search/index/?q=*&amp;authFullName_s=Thibaud Dugat">Thibaud Dugat</text:a><text:span>,</text:span><text:a xlink:type="simple" xlink:href="https://hal.science/search/index/?q=*&amp;authFullName_s=Martin Pfeffer">Martin Pfeffer</text:a><text:span>et al.</text:span></text:p>
              <text:p text:style-name="Normal"><text:span>International Congress on Rickettsia and other Intracellular Bacteria</text:span><text:span>, Jun 2017, Marseille (13), France</text:span></text:p>
              <text:p text:style-name="Normal"><text:span>Poster de conférence</text:span></text:p>
              <text:p text:style-name="Normal"><text:a xlink:type="simple" xlink:href="https://hal.science/hal-04447082v1">hal-04447082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4cda34" table:style-name="4cda34">
          <table:table-column table:style-name="4cda34.0"/>
          <table:table-row>
            <table:table-cell office:value-type="string">
              <text:p text:style-name="Normal"><text:a xlink:type="simple" xlink:href="https://hal.science/hal-03021836v1">Cellule endothéliale organospécifique isolée d’origine bovine ou canine et ses utilisations</text:a></text:p>
              <text:p text:style-name="Normal"><text:a xlink:type="simple" xlink:href="https://hal.science/search/index/?q=*&amp;authFullName_s=Catherine Grillon">Catherine Grillon</text:a><text:span>,</text:span><text:a xlink:type="simple" xlink:href="https://hal.science/search/index/?q=*&amp;authFullName_s=Kieda Claudine">Kieda Claudine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Nadia Haddad">Nadia Haddad</text:a><text:span>,</text:span><text:a xlink:type="simple" xlink:href="https://hal.science/search/index/?q=*&amp;authFullName_s=Boullouis Henri-Jean">Boullouis Henri-Jean</text:a><text:span>et al.</text:span></text:p>
              <text:p text:style-name="Normal"><text:span>France, Patent n° : FR1915307. BIOBRAT. 2020</text:span></text:p>
              <text:p text:style-name="Normal"><text:span>Brevet</text:span></text:p>
              <text:p text:style-name="Normal"><text:a xlink:type="simple" xlink:href="https://hal.science/hal-03021836v1">hal-03021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otilde Rouxel</dc:title>
    <dc:subject/>
    <dc:description>CV</dc:description>
    <dc:creator/>
    <dc:date>2026-05-28T00:21:05.000</dc:date>
    <meta:generator>PHPWord</meta:generator>
    <meta:initial-creator>CCSD</meta:initial-creator>
    <meta:creation-date>2026-05-28T00:21:05.000</meta:creation-date>
    <meta:keyword/>
    <meta:user-defined meta:name="Category"/>
    <meta:user-defined meta:name="Company"/>
    <meta:user-defined meta:name="Manager"/>
  </office:meta>
</office:document-meta>
</file>